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style:font-name="Arial" fo:font-size="14pt" fo:language="pt" fo:country="BR" fo:font-weight="bold" officeooo:paragraph-rsid="00084643" style:font-size-asian="14pt" style:font-weight-asian="bold" style:font-name-complex="Arial" style:font-size-complex="14pt" style:font-weight-complex="bold"/>
    </style:style>
    <style:style style:name="P2" style:family="paragraph" style:parent-style-name="Normal1">
      <style:paragraph-properties fo:text-align="center" style:justify-single-word="false"/>
      <style:text-properties style:font-name="Arial" fo:language="pt" fo:country="BR" officeooo:paragraph-rsid="00084643" style:font-name-complex="Arial"/>
    </style:style>
    <style:style style:name="P3" style:family="paragraph" style:parent-style-name="Normal1">
      <style:paragraph-properties fo:line-height="150%" fo:text-align="justify" style:justify-single-word="false"/>
      <style:text-properties style:font-name="Arial" fo:font-size="11.5pt" fo:language="pt" fo:country="BR" officeooo:paragraph-rsid="00084643" style:font-size-asian="11.5pt" style:font-name-complex="Arial" style:font-size-complex="11.5pt"/>
    </style:style>
    <style:style style:name="P4" style:family="paragraph" style:parent-style-name="Normal1">
      <style:paragraph-properties fo:line-height="150%" fo:text-align="end" style:justify-single-word="false"/>
      <style:text-properties style:font-name="Arial" fo:font-size="11.5pt" fo:language="pt" fo:country="BR" officeooo:paragraph-rsid="00084643" style:font-size-asian="11.5pt" style:font-name-complex="Arial" style:font-size-complex="11.5pt"/>
    </style:style>
    <style:style style:name="P5" style:family="paragraph" style:parent-style-name="Normal1">
      <style:paragraph-properties fo:line-height="150%" fo:text-align="center" style:justify-single-word="false"/>
      <style:text-properties style:font-name="Arial" fo:font-size="11.5pt" fo:language="pt" fo:country="BR" officeooo:paragraph-rsid="00084643" style:font-size-asian="11.5pt" style:font-name-complex="Arial" style:font-size-complex="11.5pt"/>
    </style:style>
    <style:style style:name="P6" style:family="paragraph" style:parent-style-name="Normal1">
      <style:paragraph-properties fo:text-align="center" style:justify-single-word="false"/>
      <style:text-properties officeooo:paragraph-rsid="00084643"/>
    </style:style>
    <style:style style:name="P7" style:family="paragraph" style:parent-style-name="Normal1">
      <style:paragraph-properties fo:line-height="150%" fo:text-align="justify" style:justify-single-word="false"/>
      <style:text-properties officeooo:paragraph-rsid="00084643"/>
    </style:style>
    <style:style style:name="P8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language="pt" fo:country="BR" fo:font-weight="bold" officeooo:paragraph-rsid="00084643" style:font-weight-asian="bold" style:font-name-complex="Arial" style:font-weight-complex="bold"/>
    </style:style>
    <style:style style:name="P9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font-size="14pt" fo:language="pt" fo:country="BR" fo:font-weight="bold" officeooo:paragraph-rsid="00084643" style:font-size-asian="14pt" style:font-weight-asian="bold" style:font-name-complex="Arial" style:font-size-complex="14pt" style:font-weight-complex="bold"/>
    </style:style>
    <style:style style:name="P10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font-size="11pt" fo:language="pt" fo:country="BR" officeooo:paragraph-rsid="00084643" style:font-size-asian="11pt" style:font-name-complex="Arial" style:font-size-complex="11pt"/>
    </style:style>
    <style:style style:name="T1" style:family="text">
      <style:text-properties style:font-name="Arial" fo:language="pt" fo:country="BR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language="pt" fo:country="BR" fo:font-weight="bold" style:font-weight-asian="bold" style:font-name-complex="Arial" style:font-weight-complex="bold"/>
    </style:style>
    <style:style style:name="T3" style:family="text">
      <style:text-properties style:font-name="Arial" fo:language="pt" fo:country="BR" style:font-name-complex="Arial"/>
    </style:style>
    <style:style style:name="T4" style:family="text">
      <style:text-properties style:font-name="Arial" fo:font-size="11.5pt" fo:language="pt" fo:country="BR" style:font-size-asian="11.5pt" style:font-name-complex="Arial" style:font-size-complex="11.5pt"/>
    </style:style>
    <style:style style:name="T5" style:family="text">
      <style:text-properties style:font-name="Arial" fo:font-size="11.5pt" fo:language="pt" fo:country="BR" style:font-size-asian="11.5pt" style:language-asian="pt" style:country-asian="BR" style:font-name-complex="Arial" style:font-size-complex="11.5pt"/>
    </style:style>
    <style:style style:name="T6" style:family="text">
      <style:text-properties style:font-name="Arial" fo:font-size="11.5pt" fo:language="pt" fo:country="BR" fo:font-weight="bold" style:font-size-asian="11.5pt" style:font-weight-asian="bold" style:font-name-complex="Ari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X</text:p>
      <text:p text:style-name="P1"/>
      <text:p text:style-name="P6"><text:span text:style-name="T1"><text:s/></text:span><text:span text:style-name="T2">DECLARAÇÃO DE ADIMPLÊNCIA</text:span></text:p>
      <text:p text:style-name="P2"/>
      <text:p text:style-name="P7"><text:span text:style-name="T3"><text:tab/></text:span><text:span text:style-name="T4">Declaro que a .................................................................. não se encontra em mora, débito ou com atraso na prestação de contas perante a qualquer órgão ou entidade da Administração Pública Direta ou Indireta, Federal, Estadual ou Municipal.</text:span></text:p>
      <text:p text:style-name="P3"><text:tab/>Declaro que a ................................................. não possui contas rejeitadas pela administração pública (municipal, estadual ou federal) nos últimos cinco (5) anos, nos termos previstos na Lei Federal nº 13.019/2014, em seu artigo 39, inciso IV, e no Decreto Estadual nº 3.513/2016, em seu artigo 20, inciso IV.</text:p>
      <text:p text:style-name="P7"><text:span text:style-name="T4"><text:tab/>Declaro que a .......................................... não se encontra em período de punição das seguintes sansões: </text:span><text:span text:style-name="T6">(i)</text:span><text:span text:style-name="T4"> suspensa de participação em licitação e impedimento de contratar com a administração; </text:span><text:span text:style-name="T6">(ii)</text:span><text:span text:style-name="T4"> declarada inidoneidade para licitar ou contratar com a administração pública; </text:span><text:span text:style-name="T6">(iii)</text:span><text:span text:style-name="T4"> suspensa de participar em chamamentos público conforme previsto nos incisos II e III do art. 73 da Lei Federal n.º 13.019; </text:span><text:span text:style-name="T6">(iv)</text:span><text:span text:style-name="T4"> declarada inidônea conforme previsto no inciso III do art. 73 da Lei Federal n.º 13.019, de 31 de julho de 2014;</text:span></text:p>
      <text:p text:style-name="P3"><text:tab/>Declaro que a <text:s/>............................... não possui contas de parceria julgadas irregulares ou rejeitadas por Tribunal ou Conselho de Contas de qualquer esfera da Federação, em decisão irrecorrível, nos últimos 8 (oito) anos;</text:p>
      <text:p text:style-name="P7"><text:span text:style-name="T4"><text:tab/>Declaro que a <text:s/>............................. não possui entre os seus dirigentes pessoas que tenham com: (i) </text:span><text:span text:style-name="T5">contas relativas a parcerias tenham sido julgadas irregulares ou rejeitadas por Tribunal ou Conselho de Contas de qualquer esfera da Federação, em decisão irrecorrível, nos últimos 8 (oito) anos; (ii) julgada responsável por falta grave e inabilitada para o exercício de cargo em comissão ou função de confiança, enquanto durar a inabilitação; (iii) considerada responsável por ato de improbidade, enquanto durarem os prazos estabelecidos nos incisos I, II e III do art. 12 da Lei Federal n.o 8.429, de 2 de junho de 1992.</text:span></text:p>
      <text:p text:style-name="P4"/>
      <text:p text:style-name="P5">(Local e data) ...................., ......... de ............................... de ….........</text:p>
      <text:p text:style-name="P5">__________________________________________</text:p>
      <text:p text:style-name="P5">Nome do responsável legal da Entidade Proponente</text:p>
      <text:p text:style-name="P5">Cargo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Nota_20_de_20_rodapé" style:display-name="WW-Nota de rodapé" style:family="paragraph" style:parent-style-name="Normal1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12:07.181423999</meta:creation-date>
    <dc:date>2017-06-26T14:13:50.189391319</dc:date>
    <meta:editing-duration>PT1M43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315" meta:character-count="2218" meta:non-whitespace-character-count="1906"/>
  </office:meta>
</office:document-meta>
</file>