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23860000098500000D71235207AA234CBED6.wmf" manifest:media-type="image/x-wmf"/>
  <manifest:file-entry manifest:full-path="Pictures/100002010000005C000000826890CD4F364FF0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Vera Sans Mono" svg:font-family="'Bitstream Vera Sans Mono'" style:font-family-generic="modern"/>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Título111">
      <style:paragraph-properties fo:margin-top="0cm" fo:margin-bottom="0cm" loext:contextual-spacing="false" style:snap-to-layout-grid="false"/>
      <style:text-properties style:font-name="Arial" fo:font-size="12pt" style:font-size-asian="12pt" style:font-name-complex="Arial"/>
    </style:style>
    <style:style style:name="P2" style:family="paragraph" style:parent-style-name="WW-Título111">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weight-complex="bold"/>
    </style:style>
    <style:style style:name="P3" style:family="paragraph" style:parent-style-name="WW-Título111">
      <style:paragraph-properties fo:margin-top="0cm" fo:margin-bottom="0cm" loext:contextual-spacing="false" style:snap-to-layout-grid="false"/>
    </style:style>
    <style:style style:name="P4" style:family="paragraph" style:parent-style-name="Text_20_body">
      <style:paragraph-properties fo:margin-top="0cm" fo:margin-bottom="0cm" loext:contextual-spacing="false" fo:text-align="center" style:justify-single-word="false"/>
      <style:text-properties style:font-name-asian="MS Mincho" style:font-name-complex="Arial" style:font-size-complex="14pt"/>
    </style:style>
    <style:style style:name="P5" style:family="paragraph" style:parent-style-name="Text_20_body">
      <style:paragraph-properties fo:margin-top="0cm" fo:margin-bottom="0cm" loext:contextual-spacing="false"/>
      <style:text-properties style:use-window-font-color="true"/>
    </style:style>
    <style:style style:name="P6" style:family="paragraph" style:parent-style-name="WW-Título11">
      <style:paragraph-properties fo:margin-left="0cm" fo:margin-right="0.635cm" fo:text-indent="0cm" style:auto-text-indent="false"/>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P7" style:family="paragraph" style:parent-style-name="Text_20_body">
      <style:paragraph-properties fo:text-align="center" style:justify-single-word="false"/>
      <style:text-properties style:use-window-font-color="true"/>
    </style:style>
    <style:style style:name="P8" style:family="paragraph" style:parent-style-name="Text_20_body">
      <style:paragraph-properties fo:text-align="justify" style:justify-single-word="false"/>
      <style:text-properties style:use-window-font-color="true"/>
    </style:style>
    <style:style style:name="P9" style:family="paragraph" style:parent-style-name="Text_20_body">
      <style:paragraph-properties fo:text-align="justify" style:justify-single-word="false"/>
      <style:text-properties style:use-window-font-color="true" fo:font-size="10pt" fo:font-style="italic" style:font-size-asian="10pt" style:font-size-complex="10pt"/>
    </style:style>
    <style:style style:name="P10" style:family="paragraph" style:parent-style-name="Text_20_body">
      <style:paragraph-properties fo:margin-left="0cm" fo:margin-right="0.028cm" style:line-height-at-least="0.353cm" fo:text-indent="0cm" style:auto-text-indent="false"/>
      <style:text-properties style:use-window-font-color="true" fo:language="pt" fo:country="BR" style:language-asian="pt" style:country-asian="BR"/>
    </style:style>
    <style:style style:name="P11" style:family="paragraph" style:parent-style-name="Text_20_body">
      <style:paragraph-properties fo:margin-top="0cm" fo:margin-bottom="0.212cm" loext:contextual-spacing="false"/>
      <style:text-properties style:use-window-font-color="true"/>
    </style:style>
    <style:style style:name="P12" style:family="paragraph" style:parent-style-name="Text_20_body">
      <style:paragraph-properties fo:margin-left="0cm" fo:margin-right="0cm" fo:margin-top="0.212cm" fo:margin-bottom="0cm" loext:contextual-spacing="false" fo:text-align="center" style:justify-single-word="false" fo:text-indent="0cm" style:auto-text-indent="false"/>
      <style:text-properties fo:text-transform="uppercase" style:use-window-font-color="true"/>
    </style:style>
    <style:style style:name="P13" style:family="paragraph" style:parent-style-name="Text_20_body">
      <style:paragraph-properties fo:margin-left="0cm" fo:margin-right="0cm" fo:margin-top="0.212cm" fo:margin-bottom="0cm" loext:contextual-spacing="false" fo:text-indent="0cm" style:auto-text-indent="false"/>
      <style:text-properties style:use-window-font-color="true"/>
    </style:style>
    <style:style style:name="P14" style:family="paragraph" style:parent-style-name="Text_20_body">
      <style:paragraph-properties fo:margin-left="0cm" fo:margin-right="0cm" fo:margin-top="0.212cm" fo:margin-bottom="0cm" loext:contextual-spacing="false" fo:text-indent="0cm" style:auto-text-indent="false"/>
      <style:text-properties style:use-window-font-color="true" fo:font-weight="bold"/>
    </style:style>
    <style:style style:name="P15" style:family="paragraph" style:parent-style-name="Text_20_body">
      <style:paragraph-properties fo:text-align="center" style:justify-single-word="false" fo:break-before="page"/>
      <style:text-properties style:use-window-font-color="true" fo:font-weight="bold"/>
    </style:style>
    <style:style style:name="P16" style:family="paragraph" style:parent-style-name="Text_20_body" style:master-page-name="Standard">
      <style:paragraph-properties fo:margin-left="0cm" fo:margin-right="0.028cm" style:line-height-at-least="0.353cm" fo:text-align="center" style:justify-single-word="false" fo:text-indent="0cm" style:auto-text-indent="false" style:page-number="auto"/>
      <style:text-properties style:use-window-font-color="true" fo:language="pt" fo:country="BR" fo:font-weight="bold" style:language-asian="pt" style:country-asian="BR"/>
    </style:style>
    <style:style style:name="T1" style:family="text">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7e0eb" style:font-weight-asian="bold" style:font-weight-complex="bold"/>
    </style:style>
    <style:style style:name="T5" style:family="text">
      <style:text-properties fo:font-size="12pt"/>
    </style:style>
    <style:style style:name="T6" style:family="text">
      <style:text-properties fo:font-size="12pt" fo:font-weight="bold"/>
    </style:style>
    <style:style style:name="T7" style:family="text">
      <style:text-properties officeooo:rsid="0007e0eb"/>
    </style:style>
    <style:style style:name="T8" style:family="text">
      <style:text-properties style:text-position="33% 80%"/>
    </style:style>
    <style:style style:name="T9" style:family="text">
      <style:text-properties fo:text-transform="uppercase"/>
    </style:style>
    <style:style style:name="T10" style:family="text">
      <style:text-properties fo:font-style="italic"/>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EDITAL DE CHAMAMENTO PÚBLICO Nº 003/2015 – SEAB</text:p>
      <text:p text:style-name="P11">CHAMAMENTO PÚBLICO DE EMPRESAS FABRICANTES OU CONCESSIONÁRIAS DE MÁQUINAS E EQUIPAMENTOS AGRÍCOLAS PARA COMERCIALIZAREM COLHEDORAS DE GRÃOS AOS AGRICULTORES FAMILIARES ENQUADRADOS NO PROGRAMA NACIONAL DE FORTALECIMENTO DA AGRICULTURA FAMILIAR – PRONAF E EM CONFORMIDADE ÀS DIRETRIZES DO PROGRAMA TRATOR, IMPLEMENTOS E EQUIPAMENTOS SOLIDÁRIOS DO ESTADO DO PARANÁ.</text:p>
      <text:p text:style-name="P13">O ESTADO DO PARANÁ, pessoa jurídica de direito público interno, por intermédio da Secretaria de Estado da Agricultura e do Abastecimento, doravante denominada SEAB, faz saber a todos quantos virem o presente Edital ou dele tiverem conhecimento, que abrirá inscrição para o credenciamento de Empresas Fabricantes ou Concessionárias de Máquinas e Equipamentos Agrícolas que tenham interesse em comercializar Tratores Agrícolas para agricultores familiares enquadrados no Programa Nacional de Fortalecimento da Agricultura Familiar – PRONAF, mediante operações contratadas de acordo com as normas do Manual de Crédito Rural – MCR, do Banco Central do Brasil - BACEN, nos termos do Programa Trator, Implementos e Equipamentos Solidários para a Agricultura Familiar do Estado do Paraná e da subvenção econômica com recursos do Fundo de Desenvolvimento Econômico – FDE sob a modalidade “equivalência em produto” autorizada pela Lei nº 15.605/2007, regulamentada pelo Decreto nº 1.444/2007, e consoante as diretivas da Lei Federal nº 8.666/1993, Lei Estadual nº 15.608/2007, Decreto nº 4.507/2009 e Decreto nº 9.762/2013.</text:p>
      <text:p text:style-name="P14">1. DO OBJETO</text:p>
      <text:p text:style-name="P13">Constitui objeto do presente Edital de Chamamento Público a concessão de credenciamento de Empresas Fabricantes ou Concessionárias de Máquinas e Equipamentos Agrícolas, interessadas em comercializar Colhedoras de Grãos que atendam às especificidades e aos preços máximos estabelecidos nos itens 1.1, 1.1.1 deste Edital, diretamente aos agricultores familiares enquadrados no PRONAF, observadas as exigências do Programa Trator, Implementos e Equipamentos Solidários e nos termos e nas condições estabelecidas no presente Edital e nas disposições da legislação informada no preâmbulo desse documento.</text:p>
      <text:p text:style-name="P13">1.1 <text:span text:style-name="T2">Especificações do Objeto</text:span></text:p>
      <text:p text:style-name="P5">1.1.1Colhedora Agrícola para grãos, cabinada, plataforma de corte flexível, largura mínima de 16 a 20 pés equivalente a 4,8 a 6 metros, potência mínima do motor de 175 CV, movido a diesel ou biodiesel e tanque de combustível de no mínimo 270 litros, transmissão hidrostática e mínimo 03 (três) marchas à frente e 01 (uma) à ré, largura de cilindro de 1.270mm, sem reversor , mínimo de 5 saca palhas, tanque graneleiro capacidade mínima de 4.800/litros, sem separador, peneira tipo fixa, área de limpeza mínima de 3,5 m<text:span text:style-name="T8">2</text:span>, de pneus, 04 rodas, rodado traseiro mínimo de 12,4x24R2/ ou 12,5x18R1 , pneus novos com no mínimo 08 lonas e rodado dianteiro mínimo de 28,1X26R1 com pneus novos com no mínimo <text:soft-page-break/>06 lonas, fabricada no Brasil, com 24 meses de garantia, cinto de segurança – Preço máximo – <text:span text:style-name="T2">R$ 332.800,00</text:span> (trezentos e trinta e dois mil e oitocentos reais).</text:p>
      <text:p text:style-name="P13">1.2 As Colhedoras de Grãos serão adquiridos por agricultores familiares mediante operações de crédito amparadas pelo Programa Nacional de Fortalecimento da Agricultura Familiar – PRONAF realizadas junto aos agentes financeiros conveniados com o Governo do Estado, a SEAB, a Agência de Fomento do Paraná e o Instituto Paranaense de Assistência Técnica Extensão Rural – EMATER, abrangidas pela subvenção econômica com recursos do Fundo de Desenvolvimento Econômico – FDE sob a modalidade “equivalência em produto”, nos termos autorizados pela Lei nº 15.605/2007 e seu regulamento.</text:p>
      <text:p text:style-name="P13">1.3 As Colhedoras de Grãos devem ser novos e entregues nas propriedades dos agricultores familiares domiciliados no Estado do Paraná, sem adicional cobrança de frete ou outras despesas, com a entrega técnica prevista em manual e aptos para entrarem em operação nas atividades agropecuárias paranaenses. </text:p>
      <text:p text:style-name="P13">1.3.1 Os preços máximos das colhedoras de grãos a serem praticados pelos Fabricantes ou Concessionários nos contratos de venda que firmarem com os agricultores familiares nos termos do presente Edital serão fixados mediante Resolução do Secretário de Estado da Agricultura e do Abastecimento, na previsão do art. 5º do Dec. 1.444/2007, e terão validade pelo prazo de vigência do presente Edital.</text:p>
      <text:p text:style-name="P13">1.3.2 É expressamente proibido às empresas ou concessionárias credenciadas cobrarem, a que título for, taxas extras dos agricultores familiares aos quais comercializarem as Colhedoras de Grãos nos termos do presente Edital ou ultrapassar o teto dos preços fixados na <text:span text:style-name="T3">Resolução nº xxxx</text:span></text:p>
      <text:p text:style-name="P13">1.4 A SEAB, Coordenadora Geral do Programa, Trator, Implementos e Equipamentos Solidários, pelo presente Edital estabelece os critérios e as exigências mínimas à participação de Empresas Fabricantes ou Concessionárias de Máquinas e Equipamentos Agrícolas interessadas em comercializar Colhedoras de Grãos aos agricultores familiares enquadrados no PRONAF.</text:p>
      <text:p text:style-name="P13">1.5 São partes integrantes deste Edital: </text:p>
      <text:p text:style-name="P13">1.5.1 Anexo I – Declaração de Ciência e Concordância dos Critérios e das Condições do Programa Trator, Implementos e Equipamentos Solidários e de Previsão do modelo de Colhedoras de Grãos que se dispõe a comercializar.</text:p>
      <text:p text:style-name="P13">1.5.2 Anexo II – Declaração de Situação Regular perante o Ministério do Trabalho.</text:p>
      <text:p text:style-name="P13">1.5.3 Anexo III – Termo de Compromisso de Fornecimento de Tratores Agrícolas para o Programa Trator, Implementos e Equipamentos Solidários no Estado do Paraná.</text:p>
      <text:p text:style-name="P13">1.6 No presente Edital são expressões equivalentes:</text:p>
      <text:p text:style-name="P13">1.6.1 Secretaria de Estado da Agricultura e Abastecimento e SEAB;</text:p>
      <text:p text:style-name="P13"><text:soft-page-break/>1.6.2 Departamento de Economia Rural e DERAL;</text:p>
      <text:p text:style-name="P13">1.6.3 Programa Nacional de Fortalecimento da Agricultura Familiar e PRONAF;</text:p>
      <text:p text:style-name="P13">1.6.4 Programa Trator, Implementos e Equipamentos Solidários para a Agricultura Familiar do Estado do Paraná e Programa Trator, Implementos e Equipamentos solidários e PTS/PR;</text:p>
      <text:p text:style-name="P13">1.6.5 Agência de Fomento Paraná e Fomento Paraná.</text:p>
      <text:p text:style-name="P14">2. DA PARTICIPAÇÃO </text:p>
      <text:p text:style-name="P13">2.1 Qualquer Empresa Fabricante ou Concessionária de Máquinas e Equipamentos Agrícolas interessada em comercializar Colhedoras de Grãos aos agricultores familiares enquadrados no PRONAF, nos termos e consoante as condições estabelecidas neste Edital e na sua vigência, poderão, a qualquer tempo, requerer seu credenciamento junto à SEAB.</text:p>
      <text:p text:style-name="P14">3. DA VIGÊNCIA </text:p>
      <text:p text:style-name="P13">3.1 O presente Edital vigerá <text:span text:style-name="T7">POR 12 (doze meses) a partir da data da sua publicação</text:span>. </text:p>
      <text:p text:style-name="P13">3.2 É de 15 (quinze) dias o prazo para a entrega da documentação exigida com vistas à primeira divulgação da relação de empresas interessadas ao credenciamento de que trata o presente Edital.</text:p>
      <text:p text:style-name="P14">4. CONDIÇÕES PARA CREDENCIAMENTO</text:p>
      <text:p text:style-name="P13">4.1 Poderão ser credenciadas Empresas Fabricantes ou Concessionárias de Colhedoras de Grãos que atenderem às exigências deste Edital, que não tenham sido suspensas ou declaradas impedidas de licitar ou contratar com a Administração Pública do Estado do Paraná e que em seu quadro societário não faça parte servidor, dirigente ou responsável técnico de órgão ou entidade pública.</text:p>
      <text:p text:style-name="P13">4.1.1 Não é admitida a participação de Empresas Fabricantes ou Concessionárias de Colhedoras de Grãos reunidas na forma de consórcio. </text:p>
      <text:p text:style-name="P13">4.1.2 A entrega na SEAB, mediante protocolo, pela empresa fabricante ou concessionária de Colhedoras de Grãos do requerimento de credenciamento acompanhado dos documentos exigidos implica: </text:p>
      <text:p text:style-name="P13">a) no conhecimento e na plena aceitação dos critérios e das condições estabelecidas no presente Edital, seus anexos e na legislação indicada no preâmbulo do presente instrumento; </text:p>
      <text:p text:style-name="P13">b) na ciência de que os beneficiários da Subvenção Econômica sob a modalidade de “equivalência em produto” são os produtores rurais enquadrados no Programa Nacional de Fortalecimento Familiar – PRONAF, na Lei n° 15.605, de 16 de agosto de 2007 e nos Decretos nº 1444/2007 e 3283/2008; </text:p>
      <text:p text:style-name="P13"><text:soft-page-break/>c) na ciência de que a concessão de subvenção econômica com recursos do FDE sob a modalidade de “equivalência em produto” aplica-se exclusivamente às operações de crédito celebradas pelos produtores rurais enquadrados no PRONAF junto às instituições oficiais conveniadas, na vigência e atendidos os critérios e as condições do presente Edital; </text:p>
      <text:p text:style-name="P13">d) na ciência de que a demanda de Colhedoras de Grãos constantes no item 9.1 do presente Edital é estimada, dependente da formalização das pré-propostas pelos agricultores familiares junto às Unidades do EMATER, da aprovação das pré-propostas pelo Comitê Gestor do Programa Trator Solidário, da concordância pelo agente financeiro na elaboração dos projetos técnicos e da formalização dos contratos de financiamento e da disponibilidade de recursos do PRONAF alocados para o Estado do Paraná;</text:p>
      <text:p text:style-name="P13">e) na ciência de que as operações de crédito contratadas com instituições oficiais, passíveis da subvenção econômica na modalidade de “equivalência em produto” autorizada pela Lei nº 15.605/2007, serão fiscalizadas pela SEAB ou por entidade pública ou privada que designar;</text:p>
      <text:p text:style-name="P13">f) no compromisso de disponibilizar e encaminhar as informações necessárias aos trabalhos de fiscalização sempre que solicitado.</text:p>
      <text:p text:style-name="P13">4.2 Documentos necessários à pré-qualificação</text:p>
      <text:p text:style-name="P13">4.2.1 As Empresas Fabricantes ou Concessionárias de Colhedoras de Grãos interessadas em serem credenciadas deverão apresentar requerimento acompanhado da seguinte documentação:</text:p>
      <text:p text:style-name="P13">a) Declaração, conforme Anexo I, firmada pelo representante legal da empresa requerente do credenciamento, devidamente qualificado, da previsão do modelo de Colhedora de Grãos do rol informado no item 1.1 deste Edital que se dispõe a comercializar aos agricultores familiares, consoante as normativas do Programa Trator Solidário e de que conhece e aceita os critérios e as condições do Programa Trator, Implementos e Equipamentos Solidários, as normas do presente Edital, seus anexos e da legislação indicada no preâmbulo do presente instrumento; </text:p>
      <text:p text:style-name="P13">b) Prova de inscrição no Cadastro Nacional da Pessoa Jurídica – CNPJ; </text:p>
      <text:p text:style-name="P13">c) Ato constitutivo em vigor, registrado junto ao competente órgão;</text:p>
      <text:p text:style-name="P13">d) No caso de sociedades por ações, documento de eleição dos administradores;</text:p>
      <text:p text:style-name="P13">e) Prova de regularidade para com as Fazendas Federal, Estadual e Municipal do domicílio ou sede da empresa, bem como de regularidade com a Fazenda do Estado do Paraná;</text:p>
      <text:p text:style-name="P13">f) Prova de regularidade perante a Seguridade Social (INSS), mediante a apresentação da Certidão Negativa de Débitos/CND; </text:p>
      <text:p text:style-name="P13"><text:soft-page-break/>g) Certidão de Regularidade perante a Justiça do Trabalho, nos moldes da Lei n° 12.440/2011;</text:p>
      <text:p text:style-name="P13">h) Certidão de Regularidade junto ao Fundo de Garantia por Tempo de Serviço (FGTS), mediante a apresentação do Certificado de Regularidade de Situação/CRS;</text:p>
      <text:p text:style-name="P13">i) Declaração de situação regular perante o Ministério do Trabalho, conforme modelo do Anexo II;</text:p>
      <text:p text:style-name="P13">4.2.2 Os documentos devem ser apresentados em original ou fotocópias autenticadas, à exceção dos obtidos pela Internet, observada a validade.</text:p>
      <text:p text:style-name="P13">4.2.3 As certidões emitidas pela INTERNET serão confirmadas pela SEAB por ocasião da análise dos documentos da requerente ao credenciamento.</text:p>
      <text:p text:style-name="P13">4.2.4 A empresa interessada poderá apresentar o Certificado de Registro Cadastral vigente, emitido pela Secretaria de Estado da Administração e Previdência do Estado do Paraná, nos moldes do Decreto nº 9.762/2013, no propósito de substituir os documentos exigidos pelas alíneas “c”, “d” e “e”, do item 4.</text:p>
      <text:p text:style-name="P14">5. APRESENTAÇÃO DOS DOCUMENTOS</text:p>
      <text:p text:style-name="P13">5.1 As Empresas Fabricantes ou Concessionárias de Colhedoras de Grãos requerentes do credenciamento deverão apresentar os documentos constantes do item 4.2.1 deste Edital em envelope lacrado, com o seguinte endereçamento:</text:p>
      <text:p text:style-name="P13">a) Destinatária:</text:p>
      <text:p text:style-name="P13">Secretaria de Estado da Agricultura e do Abastecimento – SEAB – Trator Solidário – Comissão de Credenciamento, instituída pela <text:span text:style-name="T3">Resolução nº </text:span><text:span text:style-name="T4">097</text:span><text:span text:style-name="T3">/2015,</text:span> sediada à Rua dos Funcionários n° 1.559 – CEP – 80.035-050 – Curitiba – PR.</text:p>
      <text:p text:style-name="P13">b) Remetente:</text:p>
      <text:p text:style-name="P13">Nome da Empresa Fabricante ou Concessionária de Colhedoras de Grãos sem abreviatura, conforme registro no CNPJ, com endereço completo.</text:p>
      <text:p text:style-name="P13">5.2 Os documentos serão analisados pela Comissão de Credenciamento no prazo de 15 (quinze) dias corridos, contados da data de sua entrega junto ao Setor de Protocolo da SEAB.</text:p>
      <text:p text:style-name="P13">5.3 Não é admitida remessa dos documentos por via postal.</text:p>
      <text:p text:style-name="P13">5.4 O prazo estabelecido à requerente para o atendimento de eventuais pedidos de esclarecimentos pela Comissão de Credenciamento será acrescido ao prazo de análise dos documentos. </text:p>
      <text:p text:style-name="P14">6. DA PRÉ-QUALIFICAÇÃO E DO CREDENCIAMENTO </text:p>
      <text:p text:style-name="P13">6.1 A Empresa que preencher as condições estabelecidas no item 4 do presente Edital será julgada habilitada na pré-qualificação.</text:p>
      <text:p text:style-name="P13"><text:soft-page-break/>6.1.1 A deliberação da Comissão de Credenciamento de habilitar a Empresa na pré-qualificação importa no seu credenciamento, formalizado por ato secretarial próprio. </text:p>
      <text:p text:style-name="P13">6.1.2 O credenciamento confere aptidão à Empresa para contratar a comercialização de Colhedoras de Grãos que atendam às especificidades e aos preços máximos estabelecidos neste Edital diretamente aos agricultores familiares enquadrados no PRONAF, consoante as exigências do Programa Trator, Implementos e Equipamentos Solidários, os termos e as condições estabelecidas no presente Edital e nas disposições da legislação informada no preâmbulo.</text:p>
      <text:p text:style-name="P13">6.2 O resultado da pré-qualificação será publicado no Diário Oficial do Estado e divulgado no sítio eletrônico desta SEAB em prazo não superior a 5 (cinco) dias úteis da data da finalização dos trabalhos de análise dos documentos de habilitação.</text:p>
      <text:p text:style-name="P13">6.3 Caberá recurso da decisão que habilitar ou inabilitar a Empresa na pré-qualificação, interposto no prazo de 5 (cinco) dias úteis contados da data de publicação na imprensa oficial, dirigido ao Secretário de Estado da Agricultura e do Abastecimento por intermédio da Comissão de Credenciamento.</text:p>
      <text:p text:style-name="P13">6.4 O recurso, entregue e registrado no Setor de Protocolo da SEAB, não tem efeito suspensivo. </text:p>
      <text:p text:style-name="P13">6.5 A Comissão de Credenciamento poderá reconsiderar sua decisão no prazo de 5 (cinco) dias úteis ou, nesse prazo, prestar as informações e remeter o recurso ao Secretário de Estado da Agricultura e do Abastecimento, que decidirá no prazo de 5 (cinco) dias úteis e determinará a publicação da decisão no prazo de 2 (dois) dias úteis.</text:p>
      <text:p text:style-name="P14">7. DA MANUTENÇÃO DAS CONDIÇÕES DO CREDENCIAMENTO</text:p>
      <text:p text:style-name="P13">7.1 A Empresa Credenciada, na vigência do credenciamento, obriga-se:</text:p>
      <text:p text:style-name="P13">a) a manter as condições exigidas à pré-qualificação;</text:p>
      <text:p text:style-name="P13">b) a informar à Comissão de Credenciamento qualquer alteração que houver na documentação exigida na habilitação jurídica, qualificação técnica e econômica-financeira e regularidade fiscal junto o Cadastro Unificado de Fornecedores;</text:p>
      <text:p text:style-name="P13">c) a informar a SEAB, por meio do DERAL, a ocorrência de qualquer ocorrência que possa interferir, direta ou indiretamente, na regularidade do Programa Trator Solidário ou na entrega dos tratores agrícolas;</text:p>
      <text:p text:style-name="P13">d) a informar e manter atualizado o número de fax, telefone e endereço eletrônico e identificar a pessoa autorizada à interlocução com a SEAB;</text:p>
      <text:p text:style-name="P13">e) a prestar assistência técnica dos tratores agrícolas comercializados aos agricultores familiares nos termos previstos neste Edital pelo prazo de garantia informado pelo fabricante;</text:p>
      <text:p text:style-name="P13"><text:soft-page-break/>f) a não exceder o preço máximo da Colhedora de Grãos fixado pela Resolução SEAB nº <text:span text:style-name="T4">098/2015</text:span> que comercializar aos agricultores familiares em decorrência do credenciamento de que trata o presente Edital. </text:p>
      <text:p text:style-name="P14">8. DA CONVOCAÇÃO GERAL DAS EMPRESAS CREDENCIADAS </text:p>
      <text:p text:style-name="P13">8.1 As Empresas Credenciadas serão convocadas no prazo de 5 (cinco) dias úteis a contar da data da conclusão da pré-qualificação para no edifício sede da SEAB firmarem o Anexo III – Termo de Opção de Fornecimento de Colhedoras de Grãos para o Programa Trator, Implementos e Equipamentos Solidários no Estado do Paraná. </text:p>
      <text:p text:style-name="P13">8.2 A assinatura do Anexo III será precedida da verificação pelo DERAL do atendimento das condições de regularidade fiscal e demais exigências de habilitação da Empresa e da consulta ao Cadastro Unificado de Fornecedores do Estado do Paraná. </text:p>
      <text:p text:style-name="P13">8.3 O credenciamento será formalizado mediante edição de Resolução Secretarial, que também mencionará o modelo de Colhedora de Grãos de que trata o presente Edital que a Empresa credenciada disponibilizará para venda aos agricultores familiares, nos termos assinalados no Anexo III, com vigência a partir da data de sua publicação. </text:p>
      <text:p text:style-name="P13">8.4 O credenciamento não estabelece obrigação pela empresa credenciada de contratar a venda de Colhedoras de Grãos aos agricultores familiares.</text:p>
      <text:p text:style-name="P13">8.5 Em face da precariedade do ato, a empresa credenciada ou a SEAB, a qualquer tempo, poderão denunciar o credenciamento, inclusive quando constatada irregularidade no cumprimento das normas fixadas no Edital, neste Regulamento e na legislação pertinente, sem prejuízo ao contraditório e à ampla defesa.</text:p>
      <text:p text:style-name="P14">9. DA ESTIMATIVA DE DEMANDA E DAS CONDIÇÕES A SEREM OBSERVADAS PELAS CREDENCIADAS </text:p>
      <text:p text:style-name="P13">9.1 A demanda de Colhedoras de Grãos a ser comercializada aos agricultores familiares nos termos do presente Edital é estimada em até 200 (duzentas) unidades por ano.</text:p>
      <text:p text:style-name="P13">9.2 A SEAB comunicará a Fomento Paraná e as instituições financeiras conveniadas a relação das empresas credenciadas aptas à venda de Colhedora de Grãos aos agricultores familiares, bem como a elas identificará os agricultores passíveis da subvenção econômica na modalidade de equivalência em produto autorizada pela Lei nº 15.605/2007. </text:p>
      <text:p text:style-name="P13">9.3 O pagamento das Colhedoras de Grãos adquiridos será efetuado às empresas credenciadas pelos agentes financeiros conveniados eleitos pelos agricultores familiares, após a aprovação dos financiamentos, verificação da regularidade das contratações às normas do PRONAF e a presença da <text:soft-page-break/>certificação, mediante inscrição nas respectivas notas fiscais de venda, da efetiva entrega dos tratores agrícolas aos agricultores familiares. </text:p>
      <text:p text:style-name="P13">9.4 A certificação da efetiva entrega da Colhedora de Grãos comercializado compete ao EMATER ou ao responsável técnico pelo projeto ou pela análise de viabilidade econômica e consiste no registro da efetiva entrega, do respectivo local e da identificação do responsável pelo recebimento mediante inscrição dessas informações no corpo da nota fiscal de venda do trator.</text:p>
      <text:p text:style-name="P13">9.5 Os agentes financeiros conveniados pagarão às empresas credenciadas os valores correspondentes às Colhedoras de Grãos que comercializarem aos agricultores familiares consoante as normas do Programa Trator Solidário, do presente Edital e do PRONAF. </text:p>
      <text:p text:style-name="P14">10. DA APURAÇÃO DE IRREGULARIDADES E DAS SANÇÕES</text:p>
      <text:p text:style-name="P13">10.1 O DERAL determinará a necessária averiguação caso houver denúncia ou a constatação de irregularidade na participação da Empresa credenciada no Programa Trator Agrícola.</text:p>
      <text:p text:style-name="P13">10.2 Havendo indícios suficientes do cometimento ou da existência de irregularidade, a Empresa credenciada será notificada, podendo apresentar, no prazo máximo de 5 (cinco) dias de sua intimação, as razões de defesa e requerer a produção de provas, sem prejuízo a outros expedientes que garantam o contraditório e a ampla defesa. </text:p>
      <text:p text:style-name="P13">10.3 Concluída a instrução, o Chefe do DERAL decidirá sobre a procedência ou a improcedência das acusações, de sua decisão intimando a empresa credenciada da decisão.</text:p>
      <text:p text:style-name="P13">10.4 É facultado à empresa credenciada interpor recurso administrativo dirigido ao Secretário de Estado da Agricultura e do Abastecimento em prazo não excedente a 5 (cinco) dias úteis contados da intimação da decisão.</text:p>
      <text:p text:style-name="P13">10.5 O recurso, entregue e registrado no Setor de Protocolo da SEAB, não tem efeito suspensivo. </text:p>
      <text:p text:style-name="P13">10.6 O Chefe do DERAL poderá reconsiderar sua decisão no prazo de 5 (cinco) dias úteis ou, nesse prazo, prestar as informações e remeter o recurso ao Secretário de Estado da Agricultura e do Abastecimento, que decidirá no prazo de 5 (cinco) dias úteis e determinará a publicação da decisão no prazo de 2 (dois) dias úteis.</text:p>
      <text:p text:style-name="P13">10.7 O desrespeito à norma do presente edital, do Programa Trator Solidário ou da incidente legislação, apurado em regular processo que garanta a ampla defesa, sujeita o infrator às seguintes sanções, isoladas ou cumulativamente: </text:p>
      <text:p text:style-name="P13">a) advertência;</text:p>
      <text:p text:style-name="P13">b) suspensão temporária do credenciamento;</text:p>
      <text:p text:style-name="P13">c) descredenciamento.</text:p>
      <text:p text:style-name="P13"><text:soft-page-break/>10.8 A aplicação de sanção não afasta a possibilidade de representação ao Ministério Público Estadual com vistas às providências criminais competentes contra a empresa credenciada ou contra quem for apurado tê-las cometido.</text:p>
      <text:p text:style-name="P13">10.9 Constituem atos passíveis de sanções de que tratam o presente Edital:</text:p>
      <text:p text:style-name="P13">a) apresentação de documentação desconforme à realidade;</text:p>
      <text:p text:style-name="P13">b) emissão de declaração falsa;</text:p>
      <text:p text:style-name="P13">c) prática de fraude fiscal;</text:p>
      <text:p text:style-name="P13">d) deixar de manter as condições exigidas à pré-qualificação na vigência do edital; </text:p>
      <text:p text:style-name="P13">e) o desrespeito às normas programáticas ou da legislação a que se refere o presente Edital.</text:p>
      <text:p text:style-name="P14">11. INFORMAÇÕES E ESCLARECIMENTOS</text:p>
      <text:p text:style-name="P13">11.1 Os interessados poderão obter quaisquer esclarecimentos junto à Comissão de Credenciamento ou ao DERAL, de segunda a sexta-feira, das 9h00 às 12h00 e das 14h00 às 17h00, no edifício sede da SEAB, sito à Rua dos Funcionários nº 1.559, Bairro Cabral, Curitiba, PR.</text:p>
      <text:p text:style-name="P14">12. DISPOSIÇÕES FINAIS</text:p>
      <text:p text:style-name="P13">12.1 A apresentação dos documentos mencionados no item 4.2.1 deste Edital por parte da Empresa Fabricante ou Concessionária de Colhedoras de Grãos interessados, importa na plena ciência e concordância das normas e condições que regem o Programa Trator, Implementos e Equipamentos Solidários pelo Estado do Paraná, na Lei Estadual nº 15.605/2007, da Lei Estadual nº 15.908/2007, da Lei Federal nº 8.666/1993, no Decreto nº 1.444/2007 e no Decreto nº 4507/2009. </text:p>
      <text:p text:style-name="P13">12.2 A SEAB, a qualquer tempo, poderá promover diligências para esclarecer ou instruir o processo de pré-qualificação das empresas fabricantes ou concessionárias de Colhedoras de Grãos interessadas, bem como a elas pedir esclarecimentos, devendo ser atendida no prazo não excedente a 72 (setenta e duas) horas.</text:p>
      <text:p text:style-name="P13">12.3 A realização do Programa Trator, Implementos e Equipamentos Solidários condiciona-se à disponibilidade de recursos financeiros destinados à subvenção econômica, na modalidade equivalência em produto, anualmente informada pela FOMENTO PARANÁ, instituição gestora dos recursos do FDE. </text:p>
      <text:p text:style-name="P13">12.4 A SEAB, a seu critério e na vigência do Edital, poderá convocar de ofício as empresas credenciadas para nova análise da documentação ou requerer a apresentação dos documentos que comprovem a manutenção das condições exigidas à pré-qualificação.</text:p>
      <text:p text:style-name="P13">12.5 O Chefe do DERAL, mediante Portaria, designará servidor efetivo para atuar como gestor dos credenciamentos de que trata o presente Edital. </text:p>
      <text:p text:style-name="P13"><text:soft-page-break/>12.6 Fica eleito o Foro da Comarca da Região Metropolitana de Curitiba para dirimir as dúvidas que não o forem pela via administrativa.</text:p>
      <text:p text:style-name="P13"/>
      <text:p text:style-name="P13">Curitiba, <text:span text:style-name="T7">08</text:span> de <text:span text:style-name="T7">dezembro</text:span> de 2015.</text:p>
      <text:p text:style-name="P13"><text:s/></text:p>
      <text:p text:style-name="P5">Norberto Anacleto Ortigara</text:p>
      <text:p text:style-name="P5">Secretário de Estado</text:p>
      <text:p text:style-name="P15">ANEXO I</text:p>
      <text:p text:style-name="P7"><text:span text:style-name="T9">Declaração de Ciência e Concordância dos Critérios e Condições do Programa Trator, Implementos e Equipamentos Solidários e de Previsão do Modelo de </text:span>COLHEDORA DE GRÃOS <text:span text:style-name="T9">que se dispõe a comercializar.</text:span></text:p>
      <text:p text:style-name="P8"><text:span text:style-name="T10">(nome completo)</text:span>, representante legal da empresa <text:span text:style-name="T10">(nome da Pessoa Jurídica)</text:span>, interessada em participar do procedimento de credenciamento estabelecido no Edital de Chamamento Público nº 003/2015 /SEAB, declaro, sob as penas da lei, que proponho o fornecimento de Tratores Agrícolas para o Programa Trator, Implementos e Equipamentos Solidários no Estado do Paraná, conforme segue (deverá ser assinalada a(s) proposição(ões) da interessada):</text:p>
      <text:p text:style-name="P8">1.1.1 Colhedora Agrícola para grãos, cabinada, plataforma de corte flexível, largura mínima de 16 a 20 pés equivalente a 4,8 a 6 metros, potência mínima do motor de 175 CV, movido a diesel ou biodiesel e tanque de combustível de no mínimo 270 litros, transmissão hidrostática e mínimo 03 (três) marchas à frente e 01 (uma) à ré, largura de cilindro de 1.270mm, sem reversor , mínimo de 5 saca palhas, tanque graneleiro capacidade mínima de 4.800/litros, sem separador, peneira tipo fixa, área de limpeza mínima de 3,5 m<text:span text:style-name="T8">2</text:span>, de pneus, 04 rodas, rodado traseiro mínimo de 12,4x24R2/ ou 12,5x18R1 , pneus novos com no mínimo 08 lonas e rodado dianteiro mínimo de 28,1X26R1 com pneus novos com no mínimo 06 lonas, fabricada no Brasil, com 24 meses de garantia, cinto de segurança – <text:span text:style-name="T5">Preço máximo – </text:span><text:span text:style-name="T6">R$ 332.800 ,00 </text:span>( <text:s/>) SIM, ( ) NÃO;</text:p>
      <text:p text:style-name="P8">A empresa declara que pretende dispor para a venda aos agricultores familiares elegíveis ao Programa Trator, Implementos e Equipamentos Solidários a(s) colhedora(as) de grãos supra especificada(s), identificado(s) pelo(s) item(ns) _______________________.</text:p>
      <text:p text:style-name="P8">O representante legal, por este instrumento, também declara que conhece e aceita os critérios e as condições do Programa Trator, Implementos e Equipamentos Solidários, as normas do presente Edital, seus anexos e da legislação indicada no preâmbulo do Edital de Chamamento Público nº 003/2015.</text:p>
      <text:p text:style-name="P8">Por ser expressão da verdade, firmo a presente declaração.</text:p>
      <text:p text:style-name="P8">Curitiba.... de ..... de 2015.</text:p>
      <text:p text:style-name="P8"/>
      <text:p text:style-name="P8">Representante legal</text:p>
      <text:p text:style-name="P8">(com carimbo da empresa)</text:p>
      <text:p text:style-name="P15">ANEXO II</text:p>
      <text:p text:style-name="P7">DECLARAÇÃO DE SITUAÇÃO REGULAR PERANTE O MINISTÉRIO DO TRABALHO</text:p>
      <text:p text:style-name="P7"/>
      <text:p text:style-name="P7"><text:span text:style-name="T10">(nome completo)</text:span>, representante legal da empresa <text:span text:style-name="T10">(nome da Pessoa Jurídica)</text:span>, interessada em participar do procedimento de credenciamento estabelecido no Edital de Chamamento Público nº 003/2015 /SEAB, declaro, sob as penas da lei, que nos termos do parágrafo 6º, do artigo 27, da Lei nº 6.544/1989, a empresa (xxxxxxxxxxxxxxx nome da pessoa jurídica) encontra-se em situação regular perante o Ministério do Trabalho, que se refere à observância do disposto no inciso XXXIII do artigo 7º da Constituição Federal.</text:p>
      <text:p text:style-name="P8">Por ser expressão da verdade, firmo a presente declaração.</text:p>
      <text:p text:style-name="P8"/>
      <text:p text:style-name="P8">Curitiba, ... de ..... de 2015.</text:p>
      <text:p text:style-name="P8">Representante legal</text:p>
      <text:p text:style-name="P8">(com carimbo da empresa)</text:p>
      <text:p text:style-name="P15">ANEXO III</text:p>
      <text:p text:style-name="P12">Termo de Compromisso de Fornecimento de COLHEDORA DE GRÃOS para o Programa Trator, Implementos e Equipamentos Solidários no Estado do Paraná.</text:p>
      <text:p text:style-name="P8"/>
      <text:p text:style-name="P8"><text:span text:style-name="T10">(nome completo)</text:span>, representante legal da empresa <text:span text:style-name="T10">(nome da Pessoa Jurídica)</text:span>, em resultado do Edital de Chamamento Público nº 003/2015 /SEAB, pela Resolução SEAB nº <text:span text:style-name="T7">097</text:span>, de <text:span text:style-name="T7">dezembro </text:span>de <text:span text:style-name="T7">2015</text:span> credenciada para contratar a venda de colhedoras de grãos aos agricultores familiares enquadrados no Programa Nacional de Fortalecimento da Agricultura Familiar – PRONAF, mediante operações contratadas de acordo com as normas do Manual de Crédito Rural – MCR, do Banco Central do Brasil - BACEN, nos termos do Programa Trator, Implementos e Equipamentos Solidários para a Agricultura Familiar do Estado do Paraná e da subvenção econômica com recursos do Fundo de Desenvolvimento Econômico – FDE sob a modalidade “equivalência em produto” autorizada pela Lei nº 15.605/2007, regulamentada pelo Decreto nº 1.444/2007, e consoante as diretivas da Lei Federal nº 8.666/1993, Lei Estadual nº 15.608/2007, Decreto nº 4.507/2009 e Decreto nº 9.762/2013.</text:p>
      <text:p text:style-name="P8">Declaro, sob as penas da lei, que disponibilizarei aos agricultores familiares interessados que inteirarem os critérios e as condições do Programa Trator, Implementos e Equipamentos Solidários no Estado do Paraná, as normas do Edital de Chamamento Público nº 003/2015, seus anexos e da legislação nele indicada, o seguinte modelo de colhedora de grãos pelo respectivo preço máximo, entregue na propriedade rural, livre de taxas e quaisquer outras despesas: </text:p>
      <text:p text:style-name="P9">(na declaração somente será identificada colhedora de grãos que a empresa credenciada se compromete a comercializar; não haverá opção a assinalar).</text:p>
      <text:p text:style-name="P8">Colhedora Agrícola para grãos, cabinada, plataforma de corte flexível, largura mínima de 16 a 20 pés equivalente a 4,8 a 6 metros, potência mínima do motor de 175 CV, movido a diesel ou biodiesel e tanque de combustível de no mínimo 270 litros, transmissão hidrostática e mínimo 03 (três) marchas à frente e 01 (uma) à ré, largura de cilindro de 1.270mm, sem reversor , mínimo de 5 saca palhas, tanque graneleiro capacidade mínima de 4.800/litros, sem separador, peneira tipo fixa, área de limpeza mínima de 3,5 m<text:span text:style-name="T8">2</text:span>, de pneus, 04 rodas, rodado traseiro mínimo de 12,4x24R2/ ou 12,5x18R1 , pneus novos com no mínimo 08 lonas e rodado dianteiro mínimo de 28,1X26R1 com pneus novos com no mínimo 06 lonas, fabricada no Brasil, com 24 meses de garantia, cinto de segurança – <text:span text:style-name="T5">Preço máximo – </text:span><text:span text:style-name="T6">R$ 332.800 ,00</text:span> (trezentos e trinta e dois mil e oitocentos reais).</text:p>
      <text:p text:style-name="P8"><text:s/>Curitiba, ... de ..... de 2015.</text:p>
      <text:p text:style-name="P8">Representante legal</text:p>
      <text:p text:style-name="P8">(com carimbo da empres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Vera Sans Mono" svg:font-family="'Bitstream Vera Sans Mono'" style:font-family-generic="modern"/>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line-height="150%" fo:text-align="center" style:justify-single-word="false"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default-outline-level="3" style:class="text">
      <style:paragraph-properties fo:margin-left="2.858cm" fo:margin-right="0cm" fo:text-align="start" style:justify-single-word="false" fo:text-indent="0cm" style:auto-text-indent="false" fo:keep-with-next="always"/>
      <style:text-properties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left="9.716cm" fo:margin-right="-0.501cm" fo:hyphenation-ladder-count="no-limit" fo:text-indent="0cm" style:auto-text-indent="false" fo:keep-with-next="always"/>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5.001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028cm" style:line-height-at-least="0.353cm" fo:text-align="center" style:justify-single-word="false" fo:text-indent="0cm" style:auto-text-indent="false" fo:keep-with-next="always"/>
      <style:text-properties fo:color="#0000ff" fo:font-weight="bold" style:font-weight-asian="bold" style:font-weight-complex="bold"/>
    </style:style>
    <style:style style:name="Heading_20_9" style:display-name="Heading 9" style:family="paragraph" style:parent-style-name="Standard" style:next-style-name="Standard" style:class="text">
      <style:paragraph-properties fo:margin-left="0cm" fo:margin-right="0.028cm" style:line-height-at-least="0.353cm" fo:text-align="center" style:justify-single-word="false" fo:text-indent="0cm" style:auto-text-indent="false" fo:keep-with-next="always">
        <style:tab-stops>
          <style:tab-stop style:position="1.501cm"/>
        </style:tab-stops>
      </style:paragraph-properties>
      <style:text-properties fo:font-weight="bold" style:font-weight-asian="bold" style:font-weight-complex="bold"/>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WW-Título11" style:family="paragraph" style:parent-style-name="Standard" style:next-style-name="Subtitle">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Título111" style:family="paragraph" style:parent-style-name="Standard" style:next-style-name="Text_20_body">
      <style:paragraph-properties fo:margin-top="0.423cm" fo:margin-bottom="0.212cm" loext:contextual-spacing="false" fo:text-align="start" style:justify-single-word="false" fo:hyphenation-ladder-count="no-limit" fo:keep-with-next="always"/>
      <style:text-properties style:font-name="Times New Roman" fo:font-family="'Times New Roman'" style:font-family-generic="roman"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Corpo_20_de_20_texto_20_2" style:display-name="Corpo de texto 2" style:family="paragraph" style:parent-style-name="Standard">
      <style:paragraph-properties style:line-height-at-least="0.423cm" style:text-autospace="none"/>
      <style:text-properties fo:color="#000000"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501cm" fo:hyphenation-ladder-count="no-limit" fo:text-indent="4.001cm" style:auto-text-indent="false"/>
      <style:text-properties fo:color="#0000ff"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orphans="0" fo:widows="0" fo:hyphenation-ladder-count="no-limit" fo:text-indent="3.752cm" style:auto-text-indent="false"/>
      <style:text-properties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line-height="100%" fo:text-align="start"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pré-formatado" style:display-name="Texto pré-formatado" style:family="paragraph" style:parent-style-name="Standard">
      <style:text-properties style:font-name="Bitstream Vera Sans Mono" fo:font-family="'Bitstream Vera Sans Mono'" style:font-family-generic="modern" fo:font-size="10pt" style:font-name-asian="Bitstream Vera Sans Mono" style:font-family-asian="'Bitstream Vera Sans Mono'" style:font-family-generic-asian="modern" style:font-size-asian="10pt" style:font-name-complex="Bitstream Vera Sans Mono" style:font-family-complex="'Bitstream Vera Sans Mono'" style:font-family-generic-complex="modern" style:font-size-complex="10pt"/>
    </style:style>
    <style:style style:name="Recuo_20_de_20_corpo_20_de_20_texto_20_2" style:display-name="Recuo de corpo de texto 2" style:family="paragraph" style:parent-style-name="Standard">
      <style:paragraph-properties fo:margin-left="0cm" fo:margin-right="0cm" style:line-height-at-least="0.353cm" fo:text-indent="1.752cm" style:auto-text-indent="false">
        <style:tab-stops>
          <style:tab-stop style:position="2.54cm"/>
          <style:tab-stop style:position="3.175cm"/>
          <style:tab-stop style:position="3.406cm"/>
        </style:tab-stops>
      </style:paragraph-properties>
    </style:style>
    <style:style style:name="WW-Legenda11111" style:family="paragraph" style:parent-style-name="Standard" style:next-style-name="Standard">
      <style:paragraph-properties fo:line-height="10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Recuo_20_de_20_corpo_20_de_20_texto_20_21" style:display-name="WW-Recuo de corpo de texto 21" style:family="paragraph" style:parent-style-name="Standard">
      <style:paragraph-properties fo:margin-left="0.751cm" fo:margin-right="0cm" fo:line-height="0.388cm" fo:text-indent="0cm" style:auto-text-indent="false"/>
      <style:text-properties fo:color="#000000" fo:font-size="10pt" style:font-size-asian="10pt" style:font-size-complex="10pt"/>
    </style:style>
    <style:style style:name="WW-Corpo_20_de_20_texto_20_2" style:display-name="WW-Corpo de texto 2" style:family="paragraph" style:parent-style-name="Standard">
      <style:paragraph-properties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line-height="100%" fo:orphans="0" fo:widows="0"/>
      <style:text-properties fo:font-weight="bold" style:font-weight-asian="bold" style:font-size-complex="10pt"/>
    </style:style>
    <style:style style:name="Corpo_20_de_20_texto_20_3" style:display-name="Corpo de texto 3" style:family="paragraph" style:parent-style-name="Standard">
      <style:paragraph-properties style:line-height-at-least="0.353cm" fo:hyphenation-ladder-count="no-limit"/>
      <style:text-properties fo:font-size="10pt" style:font-size-asian="10pt" style:font-size-complex="10pt" fo:hyphenate="true" fo:hyphenation-remain-char-count="2" fo:hyphenation-push-char-count="2"/>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3zfalse" style:family="text"/>
    <style:style style:name="WW8Num3ztrue" style:family="text">
      <style:text-properties fo:font-weight="bold" style:font-weight-asian="bold" style:font-weight-complex="bold"/>
    </style:style>
    <style:style style:name="WW8Num4zfalse" style:family="text">
      <style:text-properties fo:font-weight="bold" style:font-weight-asian="bold" style:font-weight-complex="bold"/>
    </style:style>
    <style:style style:name="WW8Num4ztrue" style:family="text"/>
    <style:style style:name="WW8Num5zfalse" style:family="text"/>
    <style:style style:name="WW8Num5ztrue" style:family="text">
      <style:text-properties style:font-name-complex="Arial" style:font-family-complex="Arial" style:font-family-generic-complex="swiss" style:font-pitch-complex="variable" style:font-weight-complex="bold"/>
    </style:style>
    <style:style style:name="WW8Num6zfalse" style:family="text"/>
    <style:style style:name="WW8Num6ztrue" style:family="text">
      <style:text-properties style:font-name-complex="Arial" style:font-family-complex="Arial" style:font-family-generic-complex="swiss" style:font-pitch-complex="variable"/>
    </style:style>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 style:display-name="WW-Fonte parág. padrão1" style:family="text"/>
    <style:style style:name="WW-Absatz-Standardschriftart111111111111" style:family="text"/>
    <style:style style:name="WW-Fonte_20_parág._20_padrão11" style:display-name="WW-Fonte parág. padrão11" style:family="text"/>
    <style:style style:name="WW-Absatz-Standardschriftart1111111111111" style:family="text"/>
    <style:style style:name="WW-Fonte_20_parág._20_padrão111" style:display-name="WW-Fonte parág. padrão111" style:family="text"/>
    <style:style style:name="WW-Absatz-Standardschriftart11111111111111"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8Num13z0" style:family="text">
      <style:text-properties style:font-name-complex="Times New Roman" style:font-family-complex="'Times New Roman'" style:font-family-generic-complex="roman" style:font-pitch-complex="variable"/>
    </style:style>
    <style:style style:name="WW-Fonte_20_parág._20_padrão1111" style:display-name="WW-Fonte parág. padrão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Fonte_20_parág._20_padrão11111" style:display-name="WW-Fonte parág. padrão11111" style:family="text"/>
    <style:style style:name="Internet_20_link" style:display-name="Internet link" style:family="text" style:parent-style-name="WW-Fonte_20_parág._20_padrão11111">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1111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9z0" style:family="text">
      <style:text-properties fo:font-weight="bold" style:font-weight-asian="bold"/>
    </style:style>
    <style:style style:name="Page_20_Number" style:display-name="Page Number" style:family="text" style:parent-style-name="WW-Fonte_20_parág._20_padrão11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nothing"/>
        </style:list-level-properties>
      </text:outline-level-style>
      <text:outline-level-style text:level="2"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3" text:style-name="WW8Num1ztrue" style:num-suffix="." style:num-format="1">
        <style:list-level-properties text:list-level-position-and-space-mode="label-alignment">
          <style:list-level-label-alignment text:label-followed-by="nothing"/>
        </style:list-level-properties>
      </text:outline-level-style>
      <text:outline-level-style text:level="4" text:style-name="WW8Num1ztrue" style:num-suffix="." style:num-format="1">
        <style:list-level-properties text:list-level-position-and-space-mode="label-alignment">
          <style:list-level-label-alignment text:label-followed-by="nothing"/>
        </style:list-level-properties>
      </text:outline-level-style>
      <text:outline-level-style text:level="5"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6" text:style-name="WW8Num1ztrue" style:num-suffix="." style:num-format="i">
        <style:list-level-properties text:list-level-position-and-space-mode="label-alignment">
          <style:list-level-label-alignment text:label-followed-by="nothing"/>
        </style:list-level-properties>
      </text:outline-level-style>
      <text:outline-level-style text:level="7" text:style-name="WW8Num1ztrue" style:num-suffix="." style:num-format="1">
        <style:list-level-properties text:list-level-position-and-space-mode="label-alignment">
          <style:list-level-label-alignment text:label-followed-by="nothing"/>
        </style:list-level-properties>
      </text:outline-level-style>
      <text:outline-level-style text:level="8"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9" text:style-name="WW8Num1ztrue" style:num-suffix="." style:num-format="i">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nothing"/>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true" style:num-suffix="." style:num-format="1">
        <style:list-level-properties text:list-level-position-and-space-mode="label-alignment">
          <style:list-level-label-alignment text:label-followed-by="nothing"/>
        </style:list-level-properties>
      </text:list-level-style-number>
      <text:list-level-style-number text:level="4" text:style-name="WW8Num1ztrue" style:num-suffix="." style:num-format="1">
        <style:list-level-properties text:list-level-position-and-space-mode="label-alignment">
          <style:list-level-label-alignment text:label-followed-by="nothing"/>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ztrue" style:num-suffix="." style:num-format="i">
        <style:list-level-properties text:list-level-position-and-space-mode="label-alignment">
          <style:list-level-label-alignment text:label-followed-by="nothing"/>
        </style:list-level-properties>
      </text:list-level-style-number>
      <text:list-level-style-number text:level="7" text:style-name="WW8Num1ztrue" style:num-suffix="." style:num-format="1">
        <style:list-level-properties text:list-level-position-and-space-mode="label-alignment">
          <style:list-level-label-alignment text:label-followed-by="nothing"/>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true"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9ztrue" style:num-format="1"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566cm" table:align="left" style:writing-mode="lr-tb"/>
    </style:style>
    <style:style style:name="Tabela1.A" style:family="table-column">
      <style:table-column-properties style:column-width="12.502cm"/>
    </style:style>
    <style:style style:name="Tabela1.B" style:family="table-column">
      <style:table-column-properties style:column-width="3.064cm"/>
    </style:style>
    <style:style style:name="Tabela1.1" style:family="table-row">
      <style:table-row-properties style:min-row-height="2.863cm" fo:keep-together="auto"/>
    </style:style>
    <style:style style:name="Tabela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B1" style:family="table-cell">
      <style:table-cell-properties style:vertical-align="top" fo:padding-left="0.123cm" fo:padding-right="0.123cm" fo:padding-top="0cm" fo:padding-bottom="0cm" fo:border="0.1pt solid #000000" style:writing-mode="lr-tb"/>
    </style:style>
    <style:style style:name="MP1" style:family="paragraph" style:parent-style-name="WW-Título111">
      <style:paragraph-properties fo:margin-top="0cm" fo:margin-bottom="0cm" loext:contextual-spacing="false" style:snap-to-layout-grid="false"/>
      <style:text-properties style:font-name="Arial" fo:font-size="12pt" style:font-size-asian="12pt" style:font-name-complex="Arial"/>
    </style:style>
    <style:style style:name="MP2" style:family="paragraph" style:parent-style-name="WW-Título111">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weight-complex="bold"/>
    </style:style>
    <style:style style:name="MP3" style:family="paragraph" style:parent-style-name="Text_20_body">
      <style:paragraph-properties fo:margin-top="0cm" fo:margin-bottom="0cm" loext:contextual-spacing="false" fo:text-align="center" style:justify-single-word="false"/>
      <style:text-properties style:font-name-asian="MS Mincho" style:font-name-complex="Arial" style:font-size-complex="14pt"/>
    </style:style>
    <style:style style:name="MP4" style:family="paragraph" style:parent-style-name="WW-Título111">
      <style:paragraph-properties fo:margin-top="0cm" fo:margin-bottom="0cm" loext:contextual-spacing="false" style:snap-to-layout-grid="false"/>
    </style:style>
    <style:style style:name="MP5" style:family="paragraph" style:parent-style-name="WW-Título11">
      <style:paragraph-properties fo:margin-left="0cm" fo:margin-right="0.635cm" fo:text-indent="0cm" style:auto-text-indent="false"/>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MT1" style:family="text"/>
    <style:style style:name="MT2" style:family="text">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
              <text:p text:style-name="MP2">ESTADO DO PARANÁ</text:p>
              <text:p text:style-name="MP3">SECRETARIA DA AGRICULTURA E DO ABASTECIMENTO</text:p>
              <text:p text:style-name="MP3">SEAB</text:p>
              <text:p text:style-name="MP3">DEPARTAMENTO DE ECONOMIA RURAL - DERAL</text:p>
            </table:table-cell>
            <table:table-cell table:style-name="Tabela1.B1" office:value-type="string">
              <text:p text:style-name="MP4"><draw:frame draw:style-name="Mfr1" draw:name="figuras1" text:anchor-type="as-char" svg:width="2.776cm" svg:height="3.44cm" draw:z-index="12"><draw:image xlink:href="Pictures/100123860000098500000D71235207AA234CBED6.wmf" xlink:type="simple" xlink:show="embed" xlink:actuate="onLoad" loext:mime-type="image/x-wmf"/><draw:image xlink:href="Pictures/100002010000005C000000826890CD4F364FF099.png" xlink:type="simple" xlink:show="embed" xlink:actuate="onLoad" loext:mime-type="image/png"/></draw:frame></text:p>
            </table:table-cell>
          </table:table-row>
        </table:table>
        <text:p text:style-name="Header"/>
      </style:header>
      <style:footer>
        <text:p text:style-name="MP5"><draw:frame draw:style-name="Mfr2" draw:name="Quadro1" text:anchor-type="char" svg:x="18.025cm" svg:y="0.002cm" svg:width="0.432cm" svg:height="0.446cm" draw:z-index="25"><draw:text-box><text:p text:style-name="Footer"><text:span text:style-name="Page_20_Number"><text:page-number text:select-page="current">13</text:page-number></text:span></text:p></draw:text-box></draw:frame>Rua dos Funcionários, 1559 – Cabral – CEP 80035-050 – Curitiba-PR</text:p>
        <text:p text:style-name="WW-Título11"><text:span text:style-name="MT2">Telefone – (0xx41) 3313-4000/4010 - </text:span><text:a xlink:type="simple" xlink:href="http://www.pr.gov.br/seab" text:style-name="Internet_20_link" text:visited-style-name="Visited_20_Internet_20_Link"><text:span text:style-name="Internet_20_link">http://www.pr.gov.br/seab</text:span></text:a></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DO DO PARANÁ</dc:title>
    <meta:initial-creator>seab</meta:initial-creator>
    <meta:creation-date>2014-09-04T10:03:00</meta:creation-date>
    <dc:date>2015-12-11T10:46:58.21</dc:date>
    <meta:print-date>2012-05-30T11:41:00</meta:print-date>
    <meta:editing-cycles>6</meta:editing-cycles>
    <meta:editing-duration>PT11M21S</meta:editing-duration>
    <meta:generator>LibreOffice/6.2.4.2$Windows_X86_64 LibreOffice_project/2412653d852ce75f65fbfa83fb7e7b669a126d64</meta:generator>
    <meta:document-statistic meta:table-count="1" meta:image-count="1" meta:object-count="0" meta:page-count="13" meta:paragraph-count="153" meta:word-count="4200" meta:character-count="28064" meta:non-whitespace-character-count="23944"/>
  </office:meta>
</office:document-meta>
</file>