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19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Arial"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Times New Roman" style:font-weight-complex="bold" fo:font-variant="small-caps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Times New Roman" fo:font-variant="small-caps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Times New Roman" style:font-weight-complex="bold" fo:font-variant="small-caps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Times New Roman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 fo:background-color="#FFFF00"/>
    </style:style>
    <style:style style:name="P54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 fo:background-color="#FFFF00"/>
    </style:style>
    <style:style style:name="P55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 fo:background-color="#FFFF00"/>
    </style:style>
    <style:style style:name="P56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63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65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66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67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Bitstream Vera Sans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EXO IV</text:p>
      <text:p text:style-name="P18"/>
      <text:p text:style-name="P19">DECLARAÇÃO MENSAL DE PAGAMENTO AOS PRODUTORES</text:p>
      <text:p text:style-name="P20"/>
      <text:p text:style-name="P21">(modelo de declaração para ser utilizado, mensalmente – após a contratação)</text:p>
      <text:p text:style-name="P22"/>
      <text:p text:style-name="P23"><text:span text:style-name="T24">Eu,<text:s/></text:span><text:span text:style-name="T25">________________________________________________________ na condição de<text:s/></text:span><text:span text:style-name="T26">(qualificação civil) REPRESENTANTE LEGAL</text:span><text:span text:style-name="T27"><text:s/>da usina ________________________________________</text:span><text:span text:style-name="T28"><text:s/></text:span><text:span text:style-name="T29">(razão social da usina)<text:s/></text:span><text:span text:style-name="T30">___________________________ inscrita no<text:s/></text:span><text:span text:style-name="T31">CNPJ/MF</text:span><text:span text:style-name="T32"><text:s/>sob Nº ______________</text:span><text:span text:style-name="T33">_________, com sede no município de _________________________________________________, Estado do Paraná, no Endereço__________________________________________</text:span><text:span text:style-name="T34">,<text:s/></text:span><text:span text:style-name="T35">Nº____</text:span><text:span text:style-name="T36">,<text:s/></text:span><text:span text:style-name="T37">CEP</text:span><text:span text:style-name="T38">_______________,<text:s/></text:span><text:span text:style-name="T39">DECLARO,</text:span><text:span text:style-name="T40"><text:s/>sob as penas da Lei, que foi<text:s/></text:span><text:span text:style-name="T41">EFETUADO</text:span><text:span text:style-name="T42">, em sua totalidade, o</text:span><text:span text:style-name="T43"><text:s/></text:span><text:span text:style-name="T44">PAGAMENTO DO CRÉDITO AOS PRODUTORES DE LEITE</text:span><text:span text:style-name="T45"><text:s/>que forneceram<text:s/></text:span><text:span text:style-name="T46">LCR</text:span><text:span text:style-name="T47"><text:s/>para esta empresa participante do<text:s/></text:span><text:span text:style-name="T48">PLC</text:span><text:span text:style-name="T49">, referente ao mês de _______________/______, conforme estabelecido itens 13.2 inciso X</text:span><text:span text:style-name="T50"><text:s/>e 16.3 inciso IV do Edital, conforme lista em anexo dos<text:s/></text:span><text:span text:style-name="T51">produtores mencionados, contendo nome, CPF,</text:span><text:span text:style-name="T52"><text:s/>quantidade de litros e valor unitário do LCR pago no mês de referência, de acordo com o simulador do CONSELEITE.</text:span></text:p>
      <text:p text:style-name="P53"/>
      <text:p text:style-name="P54"/>
      <text:p text:style-name="P55"/>
      <text:p text:style-name="P56">Por ser expressão da verdade, firmo a presente declaração.</text:p>
      <text:p text:style-name="P57"/>
      <text:p text:style-name="P58"/>
      <text:p text:style-name="P59"/>
      <text:p text:style-name="P60"/>
      <text:p text:style-name="P61">_________________, ________ de ______________ de 2023</text:p>
      <text:p text:style-name="P62"/>
      <text:p text:style-name="P63"/>
      <text:p text:style-name="P64"/>
      <text:p text:style-name="P65"/>
      <text:p text:style-name="P66"/>
      <text:p text:style-name="P67">___________________________________________________</text:p>
      <text:p text:style-name="P68">(Ass. do Representante Legal e carimbo com CNPJ/MF)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3" style:display-name="H3" style:family="paragraph" style:parent-style-name="Standard" style:next-style-name="Standard">
      <style:paragraph-properties fo:keep-with-next="always" fo:margin-top="0.0694in" fo:margin-bottom="0.0694in" fo:background-color="#FFFFFF"/>
      <style:text-properties fo:font-weight="bold" style:font-weight-asian="bold" fo:font-size="14pt" style:font-size-asian="14pt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3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10"/>Protocolo n</text:span><text:span text:style-name="T6">°<text:s/></text:span><text:span text:style-name="T7">20.162.145-3</text:span><text:span text:style-name="T8"><text:s text:c="13"/></text:span><text:span text:style-name="T9"><text:s text:c="15"/></text:span><text:span text:style-name="T10"><text:s/>Chamamento Público n° <text:s/>1/2023</text:span><text:span text:style-name="T11"><text:s text:c="18"/></text:span><text:span text:style-name="T12"><text:s text:c="53"/></text:span><text:span text:style-name="T13">(página<text:s/></text:span><text:span text:style-name="T14"><text:page-number text:fixed="false">1</text:page-number></text:span><text:span text:style-name="T15"><text:s/>de<text:s/></text:span><text:span text:style-name="T16"><text:page-count style:num-format="1">1</text:page-count></text:span><text:span text:style-name="T1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a de Souza Lemes Justos Machado</dc:creator>
    <meta:creation-date>2023-06-01T20:19:00Z</meta:creation-date>
    <dc:date>2023-06-15T17:11:00Z</dc:date>
    <meta:print-date>2023-06-01T20:19:00Z</meta:print-date>
    <meta:template xlink:href="Normal" xlink:type="simple"/>
    <meta:editing-cycles>7</meta:editing-cycles>
    <meta:editing-duration>PT780S</meta:editing-duration>
    <meta:document-statistic meta:page-count="1" meta:paragraph-count="2" meta:word-count="200" meta:character-count="1282" meta:row-count="9" meta:non-whitespace-character-count="1084"/>
  </office:meta>
</office:document-meta>
</file>