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variant="small-caps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asian="Times New Roman" fo:color="#00A933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asian="Times New Roman" fo:color="#00A933" fo:font-size="11pt" style:font-size-asian="11pt" style:font-size-complex="11pt"/>
    </style:style>
    <style:style style:name="P69" style:parent-style-name="Standard" style:family="paragraph">
      <style:paragraph-properties fo:text-align="center" fo:line-height="150%"/>
      <style:text-properties style:font-name="Arial" style:font-name-asian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keep-with-next="always" fo:text-align="center" style:line-height-at-least="0.1388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Bitstream Vera Sans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IX</text:p>
      <text:p text:style-name="P20"/>
      <text:p text:style-name="P21"/>
      <text:p text:style-name="P22">AUTORIZAÇÃO DA USINA PARA OS LABORATÓRIOS ENCAMINHAREM CÓPIA DE LAUDOS DE ANÁLISES DE LEITE PARA O PROGRAMA LEITE DAS CRIANÇAS – PLC.</text:p>
      <text:p text:style-name="P23"/>
      <text:p text:style-name="P24"/>
      <text:p text:style-name="P25"/>
      <text:p text:style-name="P26"><text:span text:style-name="T27">Eu,<text:s/></text:span><text:span text:style-name="T28">___________________________________________ na condição de (qualificação civil)<text:s/></text:span><text:span text:style-name="T29">REPRESENTANTE LEGAL</text:span><text:span text:style-name="T30"><text:s/>da<text:s/></text:span><text:span text:style-name="T31">USINA</text:span><text:span text:style-name="T32"><text:s/>________________________________________ (razão social da usina) _______________________ inscrita no<text:s/></text:span><text:span text:style-name="T33">CNPJ/MF</text:span><text:span text:style-name="T34"><text:s/>sob nº __________________, com sede no</text:span><text:span text:style-name="T35"><text:s/>município de _________________________, Estado do Paraná, no Endereço __________________</text:span><text:span text:style-name="T36">_____________________, nº ______, CEP________</text:span><text:span text:style-name="T37"><text:s/></text:span><text:span text:style-name="T38">AUTORIZO</text:span><text:span text:style-name="T39">, o laboratório da<text:s/></text:span><text:span text:style-name="T40">RBQL/APCBRH/UFPR</text:span><text:span text:style-name="T41">, a encaminhar cópia dos</text:span><text:span text:style-name="T42"><text:s/>LAUDOS DAS ANÁLISES INDIVIDUAIS DOS PRODUTORES,<text:s/></text:span><text:span text:style-name="T43">ao Ch</text:span><text:span text:style-name="T44">efe de cada<text:s/></text:span><text:span text:style-name="T45">NÚCLEO REGIONAL DA SEAB</text:span><text:span text:style-name="T46"><text:s/>e dos</text:span><text:span text:style-name="T47"><text:s/>LAUDOS MENSAIS DE CONFORMIDADES CONSOLIDADOS TRIMESTRALMENTE</text:span><text:span text:style-name="T48"><text:s/>à coordenação estadual do<text:s/></text:span><text:span text:style-name="T49">PLC.</text:span></text:p>
      <text:p text:style-name="P50"/>
      <text:p text:style-name="P51"><text:span text:style-name="T52">AUTORIZO AINDA,<text:s/></text:span><text:span text:style-name="T53">ao LABORATÓRIO REGIONAL encaminhar cópia dos<text:s/></text:span><text:span text:style-name="T54">LAUDOS DE ANÁL</text:span><text:span text:style-name="T55">IS</text:span><text:span text:style-name="T56">E</text:span><text:span text:style-name="T57">S</text:span><text:span text:style-name="T58"><text:s/>DO LEITE PASTEURIZADO INTEGRAL</text:span><text:span text:style-name="T59"><text:s/>da<text:s/></text:span><text:span text:style-name="T60">USINA,</text:span><text:span text:style-name="T61"><text:s/></text:span><text:span text:style-name="T62">para os representantes da<text:s/></text:span><text:span text:style-name="T63">VISA</text:span><text:span text:style-name="T64">.</text:span></text:p>
      <text:p text:style-name="P65"/>
      <text:p text:style-name="P66"><text:tab/><text:tab/>Por ser expressão da verdade, firmo a presente declaração.</text:p>
      <text:p text:style-name="P67"/>
      <text:p text:style-name="P68"/>
      <text:p text:style-name="P69">_________________, ________ de ______________ de 2023.</text:p>
      <text:p text:style-name="P70"/>
      <text:p text:style-name="P71"/>
      <text:p text:style-name="P72"/>
      <text:p text:style-name="P73"/>
      <text:p text:style-name="P74"/>
      <text:p text:style-name="P75">___________________________________________________</text:p>
      <text:p text:style-name="P76">(Assinatura do Representante Legal)</text:p>
      <text:p text:style-name="P77"><text:span text:style-name="T78">(carimbo com</text:span><text:span text:style-name="T79"><text:s/>CNPJ/M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3in"/>
        </style:tab-stops>
      </style:paragraph-properties>
    </style:style>
    <style:style style:name="P3" style:parent-style-name="Normal" style:family="paragraph">
      <style:paragraph-properties fo:text-align="end" style:vertical-align="auto" fo:margin-top="0.1944in" fo:margin-bottom="0.0826in" fo:background-color="#FFFFFF">
        <style:tab-stops>
          <style:tab-stop style:type="left" style:position="0.6895in"/>
        </style:tab-stops>
      </style:paragraph-properties>
    </style:style>
    <style:style style:name="T4" style:parent-style-name="Fonteparág.padrão" style:family="text">
      <style:text-properties style:font-name="Arial" style:font-name-asian="Times New Roman" fo:font-weight="bold" style:font-weight-asian="bold" fo:color="#262626" style:letter-kerning="false" fo:font-size="11pt" style:font-size-asian="11pt" style:font-size-complex="11pt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Arial" style:font-name-asian="Times New Roman" fo:font-weight="bold" style:font-weight-asian="bold" fo:color="#262626" style:letter-kerning="false" fo:font-size="11pt" style:font-size-asian="11pt" style:font-size-complex="11pt" style:language-complex="ar" style:country-complex="SA"/>
    </style:style>
    <style:style style:name="P7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tab/></text:p>
        <text:p text:style-name="P3"><text:span text:style-name="T4"><text:s text:c="9"/></text:span><text:span text:style-name="T5"><draw:frame draw:style-name="a0" draw:name="Imagem 1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text:span text:style-name="T6"><text:s text:c="2"/></text:span></text:p>
        <text:p text:style-name="P7"><text:span text:style-name="T8">Inexigibilidade de Licitação <text:s text:c="9"/></text:span><text:span text:style-name="T9"><text:s/>Protocolo n°<text:s/></text:span><text:span text:style-name="T10">20.162.145-3</text:span><text:span text:style-name="T11"><text:s text:c="21"/></text:span><text:span text:style-name="T12"><text:s/>Chamamento Público n° <text:s/>1/2023</text:span><text:span text:style-name="T13"><text:s text:c="23"/></text:span><text:span text:style-name="T14"><text:s text:c="55"/></text:span><text:span text:style-name="T15">(página<text:s/></text:span><text:span text:style-name="T16"><text:page-number text:fixed="false">1</text:page-number></text:span><text:span text:style-name="T17"><text:s/>de<text:s/></text:span><text:span text:style-name="T18"><text:page-count style:num-format="1">1</text:page-count></text:span><text:span text:style-name="T19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2T13:02:00Z</meta:creation-date>
    <dc:date>2023-06-02T13:03:00Z</dc:date>
    <meta:print-date>2023-06-02T13:03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85" meta:character-count="1184" meta:row-count="8" meta:non-whitespace-character-count="1001"/>
  </office:meta>
</office:document-meta>
</file>