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style:font-name-asian="Times New Roman" fo:font-weight="bold" style:font-weight-asian="bold" fo:font-size="11pt" style:font-size-asian="11pt" style:font-size-complex="11pt" fo:background-color="#FFFFFF"/>
    </style:style>
    <style:style style:name="P20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1pt" style:font-size-asian="11pt" style:font-size-complex="11pt" fo:background-color="#FFFF00"/>
    </style:style>
    <style:style style:name="P23" style:parent-style-name="Standard" style:family="paragraph">
      <style:paragraph-properties fo:text-align="justify" style:line-height-at-least="0.1388in"/>
    </style:style>
    <style:style style:name="T2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Times New Roman" style:font-weight-complex="bold" fo:font-size="11pt" style:font-size-asian="11pt" style:font-size-complex="11pt" fo:background-color="#FFFF00"/>
    </style:style>
    <style:style style:name="T2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justify" style:line-height-at-least="0.1388in"/>
    </style:style>
    <style:style style:name="T54" style:parent-style-name="Fonteparág.padrão" style:family="text">
      <style:text-properties style:font-name="Arial" style:font-name-asian="Times New Roman"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olumn58" style:family="table-column">
      <style:table-column-properties style:column-width="1.1055in" style:use-optimal-column-width="false"/>
    </style:style>
    <style:style style:name="TableColumn59" style:family="table-column">
      <style:table-column-properties style:column-width="0.5277in" style:use-optimal-column-width="false"/>
    </style:style>
    <style:style style:name="TableColumn60" style:family="table-column">
      <style:table-column-properties style:column-width="0.9826in" style:use-optimal-column-width="false"/>
    </style:style>
    <style:style style:name="TableColumn61" style:family="table-column">
      <style:table-column-properties style:column-width="0.5284in" style:use-optimal-column-width="false"/>
    </style:style>
    <style:style style:name="TableColumn62" style:family="table-column">
      <style:table-column-properties style:column-width="1.2708in" style:use-optimal-column-width="false"/>
    </style:style>
    <style:style style:name="TableColumn63" style:family="table-column">
      <style:table-column-properties style:column-width="0.5604in" style:use-optimal-column-width="false"/>
    </style:style>
    <style:style style:name="TableColumn64" style:family="table-column">
      <style:table-column-properties style:column-width="1.175in" style:use-optimal-column-width="false"/>
    </style:style>
    <style:style style:name="TableColumn65" style:family="table-column">
      <style:table-column-properties style:column-width="0.5284in" style:use-optimal-column-width="false"/>
    </style:style>
    <style:style style:name="Table57" style:family="table">
      <style:table-properties style:width="6.6791in" style:rel-width="100%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8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Row83" style:family="table-row">
      <style:table-row-properties style:row-height="0.343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9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Row100" style:family="table-row">
      <style:table-row-properties style:row-height="0.343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0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0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0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0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Row117" style:family="table-row">
      <style:table-row-properties style:row-height="0.3381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2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2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Row134" style:family="table-row">
      <style:table-row-properties style:row-height="0.368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3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4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4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Row151" style:family="table-row">
      <style:table-row-properties style:row-height="0.374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5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P158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59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0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1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2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3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4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5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6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7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8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69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70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TableCell17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7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Row181" style:family="table-row">
      <style:table-row-properties style:row-height="0.4076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P188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89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90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91" style:parent-style-name="Standard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/>
    </style:style>
    <style:style style:name="TableCell1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keep-with-next="always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 fo:background-color="#FFFFFF"/>
    </style:style>
    <style:style style:name="TableCell19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.5pt" style:font-size-asian="10.5pt" style:font-size-complex="10.5pt" fo:background-color="#FFFFFF"/>
    </style:style>
    <style:style style:name="TableCell1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keep-with-next="always" style:snap-to-layout-grid="false"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keep-with-next="always" style:snap-to-layout-grid="false" fo:text-align="center" style:line-height-at-least="0.138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202" style:parent-style-name="Standard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0.5pt" style:font-size-asian="10.5pt" style:font-size-complex="10.5pt"/>
    </style:style>
    <style:style style:name="P203" style:parent-style-name="Standard" style:family="paragraph">
      <style:paragraph-properties fo:text-align="justify">
        <style:tab-stops>
          <style:tab-stop style:type="left" style:position="0.8493in"/>
        </style:tab-stops>
      </style:paragraph-properties>
    </style:style>
    <style:style style:name="T20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07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213" style:parent-style-name="Standard" style:family="paragraph">
      <style:paragraph-properties fo:text-align="justify" style:line-height-at-least="0.1388in"/>
    </style:style>
    <style:style style:name="T21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22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226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227" style:parent-style-name="Standard" style:family="paragraph">
      <style:paragraph-properties fo:text-align="justify" style:line-height-at-least="0.1388in"/>
      <style:text-properties style:font-name="Arial" style:font-name-asian="Times New Roman" fo:font-size="10.5pt" style:font-size-asian="10.5pt" style:font-size-complex="10.5pt"/>
    </style:style>
    <style:style style:name="P228" style:parent-style-name="Standard" style:family="paragraph">
      <style:paragraph-properties fo:text-align="center" style:line-height-at-least="0.1388in"/>
      <style:text-properties style:font-name="Arial" style:font-name-asian="Times New Roman" fo:font-size="10.5pt" style:font-size-asian="10.5pt" style:font-size-complex="10.5pt"/>
    </style:style>
    <style:style style:name="P229" style:parent-style-name="Standard" style:family="paragraph">
      <style:paragraph-properties fo:text-align="center" style:line-height-at-least="0.1388in"/>
      <style:text-properties style:font-name="Arial" style:font-name-asian="Times New Roman" fo:font-size="10.5pt" style:font-size-asian="10.5pt" style:font-size-complex="10.5pt"/>
    </style:style>
    <style:style style:name="P230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0.5pt" style:font-size-asian="10.5pt" style:font-size-complex="10.5pt"/>
    </style:style>
    <style:style style:name="P231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style:font-name="Arial" style:font-name-asian="Bitstream Vera Sans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ANEXO V</text:p>
      <text:p text:style-name="P20"/>
      <text:p text:style-name="P21">DECLARAÇÃO DE COMPROMISSO DE FORNECIMENTO E DISTRIBUIÇÃO DE LEITE PASTEURIZADO INTEGRAL – LPI PARA O PROGRAMA LEITE DAS CRIANÇAS – PLC DE ACORDO COM O(S) NÚCLEO(S) REGIONAL<text:s/>(IS) DA SECRETARIA DE ESTADO DA AGRICULTURA E DO ABASTECIMENTO – SEAB.</text:p>
      <text:p text:style-name="P22"/>
      <text:p text:style-name="P23"><text:span text:style-name="T24">A empresa ___________________, inscrita no CNPJ/MF sob nº______________, com Inscrição Estadual na Secretaria de Estado da Fazenda do Paraná sob nº _________________, com sede no munic</text:span><text:span text:style-name="T25">ípio de ___________Estado do Paraná, no Endereço ___________________________ nº _____, CEP________, neste ato legalmente representada pelo seu</text:span><text:span text:style-name="T26"><text:s/>REPRESENTANTE LEGAL</text:span><text:span text:style-name="T27"><text:s/></text:span><text:span text:style-name="T28">_________________________,<text:s/></text:span><text:span text:style-name="T29">RG</text:span><text:span text:style-name="T30"><text:s/>nº _________,<text:s/></text:span><text:span text:style-name="T31">CPF/MF</text:span><text:span text:style-name="T32"><text:s/>nº _________________, interessada em<text:s/></text:span><text:span text:style-name="T33">PARTI</text:span><text:span text:style-name="T34">CIPAR DO CREDENCIAMENTO</text:span><text:span text:style-name="T35"><text:s/>estabelecido no Edital de Chamamento Público<text:s/></text:span><text:span text:style-name="T36">Nº 1/2023,</text:span><text:span text:style-name="T37"><text:s/>DECLARA,<text:s/></text:span><text:span text:style-name="T38">sob as penas da Lei, caso seja pré-qualificada e habilitada junto ao<text:s/></text:span><text:span text:style-name="T39">PROGRAMA LEITE</text:span><text:span text:style-name="T40"><text:s/></text:span><text:span text:style-name="T41">DAS CRIANÇAS – PLC e Decreto 4675/12, retificado pelo Decreto 6425/12,<text:s/></text:span><text:span text:style-name="T42">se propõe a<text:s/></text:span><text:span text:style-name="T43">fornecer e entregar o Leite Pasteurizado Integral –<text:s/></text:span><text:span text:style-name="T44">LPI</text:span><text:span text:style-name="T45"><text:s/>nos pontos de recebimento/distribuição, localizados nos municípios, conforme o(s)<text:s/></text:span><text:span text:style-name="T46">NÚCLEO</text:span><text:span text:style-name="T47">(S)<text:s/></text:span><text:span text:style-name="T48">REGIONAL</text:span><text:span text:style-name="T49">(IS) da<text:s/></text:span><text:span text:style-name="T50">SEAB</text:span><text:span text:style-name="T51">, de acordo com a tabela 1:</text:span></text:p>
      <text:p text:style-name="P52"/>
      <text:p text:style-name="P53"><text:span text:style-name="T54">Tabela 1 –<text:s/></text:span><text:span text:style-name="T55">Opções Para Fornecimento Do Leite Pasteurizado<text:s/></text:span><text:span text:style-name="T56">Integral – LPI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úcleo Regional</text:p>
          </table:table-cell>
          <table:table-cell table:style-name="TableCell69">
            <text:p text:style-name="P70">Opção</text:p>
          </table:table-cell>
          <table:table-cell table:style-name="TableCell71">
            <text:p text:style-name="P72">Núcleo Regional</text:p>
          </table:table-cell>
          <table:table-cell table:style-name="TableCell73">
            <text:p text:style-name="P74">Opção</text:p>
          </table:table-cell>
          <table:table-cell table:style-name="TableCell75">
            <text:p text:style-name="P76">Núcleo Regional</text:p>
          </table:table-cell>
          <table:table-cell table:style-name="TableCell77">
            <text:p text:style-name="P78">Opção</text:p>
          </table:table-cell>
          <table:table-cell table:style-name="TableCell79">
            <text:p text:style-name="P80">Núcleo Regional</text:p>
          </table:table-cell>
          <table:table-cell table:style-name="TableCell81">
            <text:p text:style-name="P82">Opção</text:p>
          </table:table-cell>
        </table:table-row>
        <table:table-row table:style-name="TableRow83">
          <table:table-cell table:style-name="TableCell84">
            <text:p text:style-name="P85">1-Apucarana</text:p>
          </table:table-cell>
          <table:table-cell table:style-name="TableCell86">
            <text:p text:style-name="P87">____ª</text:p>
          </table:table-cell>
          <table:table-cell table:style-name="TableCell88">
            <text:p text:style-name="P89">2-Campo Mourão</text:p>
          </table:table-cell>
          <table:table-cell table:style-name="TableCell90">
            <text:p text:style-name="P91">____ª</text:p>
          </table:table-cell>
          <table:table-cell table:style-name="TableCell92">
            <text:p text:style-name="P93">3-Cascavel</text:p>
          </table:table-cell>
          <table:table-cell table:style-name="TableCell94">
            <text:p text:style-name="P95">____ª</text:p>
          </table:table-cell>
          <table:table-cell table:style-name="TableCell96">
            <text:p text:style-name="P97">4-Cianorte</text:p>
          </table:table-cell>
          <table:table-cell table:style-name="TableCell98">
            <text:p text:style-name="P99">____ª</text:p>
          </table:table-cell>
        </table:table-row>
        <table:table-row table:style-name="TableRow100">
          <table:table-cell table:style-name="TableCell101">
            <text:p text:style-name="P102">5-Cornélio Procópio</text:p>
          </table:table-cell>
          <table:table-cell table:style-name="TableCell103">
            <text:p text:style-name="P104">____ª</text:p>
          </table:table-cell>
          <table:table-cell table:style-name="TableCell105">
            <text:p text:style-name="P106">6-Curitiba</text:p>
          </table:table-cell>
          <table:table-cell table:style-name="TableCell107">
            <text:p text:style-name="P108">____ª</text:p>
          </table:table-cell>
          <table:table-cell table:style-name="TableCell109">
            <text:p text:style-name="P110">7-Dois Vizinhos</text:p>
          </table:table-cell>
          <table:table-cell table:style-name="TableCell111">
            <text:p text:style-name="P112">____ª</text:p>
          </table:table-cell>
          <table:table-cell table:style-name="TableCell113">
            <text:p text:style-name="P114">8-Francisco<text:s/>Beltrão</text:p>
          </table:table-cell>
          <table:table-cell table:style-name="TableCell115">
            <text:p text:style-name="P116">____ª</text:p>
          </table:table-cell>
        </table:table-row>
        <table:table-row table:style-name="TableRow117">
          <table:table-cell table:style-name="TableCell118">
            <text:p text:style-name="P119">9-Guarapuava</text:p>
          </table:table-cell>
          <table:table-cell table:style-name="TableCell120">
            <text:p text:style-name="P121">____ª</text:p>
          </table:table-cell>
          <table:table-cell table:style-name="TableCell122">
            <text:p text:style-name="P123">10-Irati</text:p>
          </table:table-cell>
          <table:table-cell table:style-name="TableCell124">
            <text:p text:style-name="P125">____ª</text:p>
          </table:table-cell>
          <table:table-cell table:style-name="TableCell126">
            <text:p text:style-name="P127">11-Ivaiporã</text:p>
          </table:table-cell>
          <table:table-cell table:style-name="TableCell128">
            <text:p text:style-name="P129">____ª</text:p>
          </table:table-cell>
          <table:table-cell table:style-name="TableCell130">
            <text:p text:style-name="P131">12-Jacarezinho</text:p>
          </table:table-cell>
          <table:table-cell table:style-name="TableCell132">
            <text:p text:style-name="P133">____ª</text:p>
          </table:table-cell>
        </table:table-row>
        <table:table-row table:style-name="TableRow134">
          <table:table-cell table:style-name="TableCell135">
            <text:p text:style-name="P136">13-Laranjeiras do Sul</text:p>
          </table:table-cell>
          <table:table-cell table:style-name="TableCell137">
            <text:p text:style-name="P138">____ª</text:p>
          </table:table-cell>
          <table:table-cell table:style-name="TableCell139">
            <text:p text:style-name="P140">14-Londrina</text:p>
          </table:table-cell>
          <table:table-cell table:style-name="TableCell141">
            <text:p text:style-name="P142">____ª</text:p>
          </table:table-cell>
          <table:table-cell table:style-name="TableCell143">
            <text:p text:style-name="P144">15-Maringá</text:p>
          </table:table-cell>
          <table:table-cell table:style-name="TableCell145">
            <text:p text:style-name="P146">____ª</text:p>
          </table:table-cell>
          <table:table-cell table:style-name="TableCell147">
            <text:p text:style-name="P148">16-Paranaguá</text:p>
          </table:table-cell>
          <table:table-cell table:style-name="TableCell149">
            <text:p text:style-name="P150">____ª</text:p>
          </table:table-cell>
        </table:table-row>
        <table:table-row table:style-name="TableRow151">
          <table:table-cell table:style-name="TableCell152">
            <text:p text:style-name="P153">17-Paranavaí</text:p>
          </table:table-cell>
          <table:table-cell table:style-name="TableCell154">
            <text:p text:style-name="P155">____ª</text:p>
          </table:table-cell>
          <table:table-cell table:style-name="TableCell156">
            <text:p text:style-name="P157">18-Pato Branco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>____ª</text:p>
          </table:table-cell>
          <table:table-cell table:style-name="TableCell173">
            <text:p text:style-name="P174">19-Pitanga</text:p>
          </table:table-cell>
          <table:table-cell table:style-name="TableCell175">
            <text:p text:style-name="P176">____ª</text:p>
          </table:table-cell>
          <table:table-cell table:style-name="TableCell177">
            <text:p text:style-name="P178">20-Ponta<text:s/>Grossa</text:p>
          </table:table-cell>
          <table:table-cell table:style-name="TableCell179">
            <text:p text:style-name="P180">____ª</text:p>
          </table:table-cell>
        </table:table-row>
        <table:table-row table:style-name="TableRow181">
          <table:table-cell table:style-name="TableCell182">
            <text:p text:style-name="P183">21-Toledo</text:p>
          </table:table-cell>
          <table:table-cell table:style-name="TableCell184">
            <text:p text:style-name="P185">____ª</text:p>
          </table:table-cell>
          <table:table-cell table:style-name="TableCell186">
            <text:p text:style-name="P187">22–Umuarama</text:p>
            <text:p text:style-name="P188"/>
            <text:p text:style-name="P189"/>
            <text:p text:style-name="P190"/>
            <text:p text:style-name="P191">2-União da Vitória</text:p>
          </table:table-cell>
          <table:table-cell table:style-name="TableCell192">
            <text:p text:style-name="P193">____ª</text:p>
          </table:table-cell>
          <table:table-cell table:style-name="TableCell194">
            <text:p text:style-name="P195">23-União da Vitória</text:p>
          </table:table-cell>
          <table:table-cell table:style-name="TableCell196">
            <text:p text:style-name="P197">____ª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INSTRUÇÕES PARA PREENCHIMENTO:</text:p>
      <text:p text:style-name="P203"><text:span text:style-name="T204">I – A<text:s/></text:span><text:span text:style-name="T205">USINA</text:span><text:span text:style-name="T206"><text:s/>deverá assinalar, sempre, como “</text:span><text:span text:style-name="T207">1ª OPÇÃO</text:span><text:span text:style-name="T208">” aquela<text:s/></text:span><text:span text:style-name="T209">REGIÃO ADMINISTRATIVA DA SEAB</text:span><text:span text:style-name="T210">, onde está<text:s/></text:span><text:span text:style-name="T211">SEDIADA</text:span><text:span text:style-name="T212">;</text:span></text:p>
      <text:p text:style-name="P213"><text:span text:style-name="T214">II – Caso a<text:s/></text:span><text:span text:style-name="T215">USIN</text:span><text:span text:style-name="T216">A tenha qualificação (comprovação de captação ou distribuição de leite) e se propõe a fornecer e entregar<text:s/></text:span><text:span text:style-name="T217">LPI</text:span><text:span text:style-name="T218">, também, em outras<text:s/></text:span><text:span text:style-name="T219">REGIÕES ADM</text:span><text:span text:style-name="T220">INISTRATIVAS DA SEAB</text:span><text:span text:style-name="T221">, deverá assinalar as<text:s/></text:span><text:span text:style-name="T222">DEMAIS OPÇÕES</text:span><text:span text:style-name="T223"><text:s/>de forma sequencial de prioridade (2ª, 3ª, 4ª,...,), avaliando, sempre, sua capacidade operacional que atenda às exigências do<text:s/></text:span><text:span text:style-name="T224">PLC</text:span><text:span text:style-name="T225">.</text:span></text:p>
      <text:p text:style-name="P226">Por ser expressão da verdade, firmo a presente declaração.</text:p>
      <text:p text:style-name="P227"/>
      <text:p text:style-name="P228">_________________, ________ de ______________ de 2023.</text:p>
      <text:p text:style-name="P229"/>
      <text:p text:style-name="P230">____________________________________________________</text:p>
      <text:p text:style-name="P231"><text:span text:style-name="T232">(Ass. do Representante Legal e carimbo do CNPJ/M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2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7"/></text:span><text:span text:style-name="T6"><text:s text:c="15"/></text:span><text:span text:style-name="T7"><text:s text:c="3"/>Protocolo n°</text:span><text:span text:style-name="T8"><text:s/></text:span><text:span text:style-name="T9">20.162.145-3</text:span><text:span text:style-name="T10"><text:s text:c="2"/></text:span><text:span text:style-name="T11"><text:s text:c="19"/></text:span><text:span text:style-name="T12"><text:s/>Chamamento Público n° <text:s/>1/2023</text:span><text:span text:style-name="T13"><text:s text:c="14"/></text:span><text:span text:style-name="T14"><text:s text:c="44"/></text:span><text:span text:style-name="T15">(página<text:s/></text:span><text:span text:style-name="T16"><text:page-number text:fixed="false">1</text:page-number></text:span><text:span text:style-name="T17"><text:s/>de<text:s/></text:span><text:span text:style-name="T18"><text:page-count style:num-format="1">1</text:page-count></text:span><text:span text:style-name="T19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a de Souza Lemes Justos Machado</meta:initial-creator>
    <dc:creator>Rafaela de Souza Lemes Justos Machado</dc:creator>
    <meta:creation-date>2023-06-01T20:20:00Z</meta:creation-date>
    <dc:date>2023-06-01T20:21:00Z</dc:date>
    <meta:print-date>2023-06-01T20:20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392" meta:character-count="2510" meta:row-count="17" meta:non-whitespace-character-count="2123"/>
  </office:meta>
</office:document-meta>
</file>