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 fo:background-color="#FFFFFF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</style:style>
    <style:style style:name="T1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388in"/>
    </style:style>
    <style:style style:name="T2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56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 style:line-height-at-least="0.1388in" fo:margin-left="0.2756in">
        <style:tab-stops>
          <style:tab-stop style:type="left" style:position="0.3937in"/>
        </style:tab-stops>
      </style:paragraph-properties>
      <style:text-properties style:font-name="Arial"/>
    </style:style>
    <style:style style:name="P71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Times New Roman" style:font-weight-complex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/>
    </style:style>
    <style:style style:name="P81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Times New Roman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89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/>
    </style:style>
    <style:style style:name="P107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Times New Roman" style:font-style-complex="italic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Times New Roman" style:font-weight-complex="bold" style:font-style-complex="italic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Times New Roman" fo:font-weight="bold" style:font-weight-asian="bold" style:font-weight-complex="bold" style:font-style-complex="italic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Times New Roman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style:font-weight-complex="bold" fo:font-size="11pt" style:font-size-asian="11pt" style:font-size-complex="11pt"/>
    </style:style>
    <style:style style:name="P126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/>
    </style:style>
    <style:style style:name="P135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style:font-weight-complex="bold" fo:font-size="11pt" style:font-size-asian="11pt" style:font-size-complex="11pt" fo:background-color="#FFFF00"/>
    </style:style>
    <style:style style:name="P141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P166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67" style:parent-style-name="Fonteparág.padrão" style:family="text">
      <style:text-properties style:font-name="Segoe UI" style:font-name-asian="Times New Roman" fo:font-weight="bold" style:font-weight-asian="bold" style:font-weight-complex="bold" fo:color="#000000" fo:font-size="10pt" style:font-size-asian="10pt" style:font-size-complex="11pt"/>
    </style:style>
    <style:style style:name="T168" style:parent-style-name="Fonteparág.padrão" style:family="text">
      <style:text-properties style:font-name="Arial" fo:color="#000000" fo:font-size="11pt" style:font-size-asian="11pt" style:font-size-complex="11pt"/>
    </style:style>
    <style:style style:name="T16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0" style:parent-style-name="Fonteparág.padrão" style:family="text">
      <style:text-properties style:font-name="Arial" fo:color="#000000" fo:font-size="11pt" style:font-size-asian="11pt" style:font-size-complex="11pt"/>
    </style:style>
    <style:style style:name="T171" style:parent-style-name="Fonteparág.padrão" style:family="text">
      <style:text-properties style:font-name="Arial" fo:color="#000000"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3" style:parent-style-name="Fonteparág.padrão" style:family="text">
      <style:text-properties style:font-name="Arial" fo:color="#000000" fo:font-size="11pt" style:font-size-asian="11pt" style:font-size-complex="11pt"/>
    </style:style>
    <style:style style:name="T174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style:font-name="Arial" fo:color="#000000" fo:font-size="11pt" style:font-size-asian="11pt" style:font-size-complex="11pt"/>
    </style:style>
    <style:style style:name="T176" style:parent-style-name="Fonteparág.padrão" style:family="text">
      <style:text-properties style:font-name="Arial" fo:color="#000000" fo:font-size="11pt" style:font-size-asian="11pt" style:font-size-complex="11pt"/>
    </style:style>
    <style:style style:name="T177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style:font-name="Arial" fo:color="#000000" fo:font-size="11pt" style:font-size-asian="11pt" style:font-size-complex="11pt"/>
    </style:style>
    <style:style style:name="T17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80" style:parent-style-name="Fonteparág.padrão" style:family="text">
      <style:text-properties style:font-name="Arial" fo:color="#000000" fo:font-size="11pt" style:font-size-asian="11pt" style:font-size-complex="11pt"/>
    </style:style>
    <style:style style:name="P181" style:parent-style-name="Standard" style:family="paragraph">
      <style:text-properties style:font-name="Arial"/>
    </style:style>
    <style:style style:name="P182" style:parent-style-name="Standard" style:list-style-name="WW8Num9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color="#00A933" fo:font-size="11pt" style:font-size-asian="11pt" style:font-size-complex="11pt"/>
    </style:style>
    <style:style style:name="P187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color="#00A933" fo:font-size="11pt" style:font-size-asian="11pt" style:font-size-complex="11pt"/>
    </style:style>
    <style:style style:name="P188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center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center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center" style:line-height-at-least="0.1388in"/>
      <style:text-properties style:font-name="Arial" style:font-name-asian="Times New Roman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 style:line-height-at-least="0.1388in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1pt" style:font-size-asian="11pt" style:font-size-complex="11pt"/>
    </style:style>
    <style:style style:name="P203" style:parent-style-name="Standard" style:family="paragraph">
      <style:paragraph-properties style:line-height-at-least="0.1388in">
        <style:tab-stops>
          <style:tab-stop style:type="left" style:position="1.5in"/>
          <style:tab-stop style:type="left" style:position="1.75in"/>
          <style:tab-stop style:type="left" style:position="2in"/>
          <style:tab-stop style:type="left" style:position="2.5in"/>
          <style:tab-stop style:type="left" style:position="2.674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VI</text:p>
      <text:p text:style-name="P16"/>
      <text:p text:style-name="P17"><text:span text:style-name="T18">DECLARAÇÃO DE<text:s/></text:span><text:span text:style-name="T19">CONTROLE DA QUALIDADE REFERENTE AO FORNECIMENTO E A DISTRIBUIÇÃO DE LEITE PASTEURIZADO INTEGRAL – LPI PARA O PROGRAMA LEITE DAS CRIANÇAS – PLC.</text:span></text:p>
      <text:p text:style-name="P20"/>
      <text:p text:style-name="P21"><text:span text:style-name="T22">A empresa<text:s/></text:span><text:span text:style-name="T23">__________________________________________, inscrita no<text:s/></text:span><text:span text:style-name="T24">CNPJ/MF</text:span><text:span text:style-name="T25"><text:s/>sob nº_________________, com Inscrição Estadual na Secretaria de Estado da Fazenda do Paraná sob nº ________________, com sede no município de _____________Estado do Paraná, no Endereço ______</text:span><text:span text:style-name="T26">___________________ nº ______,<text:s/></text:span><text:span text:style-name="T27">CEP</text:span><text:span text:style-name="T28">_________, neste ato legalmente representada pelo seu<text:s/></text:span><text:span text:style-name="T29">REPRESENTANTE LEGAL</text:span><text:span text:style-name="T30"><text:s/>__________________, RG nº ___________,<text:s/></text:span><text:span text:style-name="T31">CPF/MF</text:span><text:span text:style-name="T32"><text:s/>nº ____________, e pelo seu<text:s/></text:span><text:span text:style-name="T33">RESPONSÁVEL TÉCNICO-RT</text:span><text:span text:style-name="T34"><text:s/>– ____________________, registrado no Conselho<text:s/></text:span><text:span text:style-name="T35">de C</text:span><text:span text:style-name="T36">lasse __________</text:span><text:span text:style-name="T37"><text:s/>sob nº _______,<text:s/></text:span><text:span text:style-name="T38">DECLARA</text:span><text:span text:style-name="T39"><text:s/>que efetuará os<text:s/></text:span><text:span text:style-name="T40">CONTROLES,</text:span><text:span text:style-name="T41"><text:s/>abaixo discriminados, inclusive laboratoriais, do leite cru refrigerado –<text:s/></text:span><text:span text:style-name="T42">LCR</text:span><text:span text:style-name="T43"><text:s/>por produtor e do Leite Pasteurizado<text:s/></text:span><text:span text:style-name="T44">Integral –<text:s/></text:span><text:span text:style-name="T45">LPI</text:span><text:span text:style-name="T46"><text:s/>antes de distribuí-lo aos pontos de recebimento/distribuiç</text:span><text:span text:style-name="T47">ão indicados pelo<text:s/></text:span><text:span text:style-name="T48">PLC</text:span><text:span text:style-name="T49">, conforme</text:span><text:span text:style-name="T50"><text:s/>ANEXO I</text:span><text:span text:style-name="T51">,</text:span><text:span text:style-name="T52"><text:s/>de acordo com o descrito abaixo, sem prejuízo das demais exigências constantes no<text:s/></text:span><text:span text:style-name="T53">ANEXO III</text:span><text:span text:style-name="T54">:</text:span></text:p>
      <text:p text:style-name="P55"/>
      <text:list text:style-name="WW8Num9">
        <text:list-item text:start-value="1">
          <text:p text:style-name="P56">LEITE CRU REFRIGERADO – LCR</text:p>
        </text:list-item>
      </text:list>
      <text:p text:style-name="P57"/>
      <text:list text:style-name="WW8Num9" text:continue-numbering="true">
        <text:list-item>
          <text:list>
            <text:list-item>
              <text:p text:style-name="P58">DIARIAMENTE:</text:p>
            </text:list-item>
          </text:list>
        </text:list-item>
      </text:list>
      <text:p text:style-name="P59"/>
      <text:list text:style-name="WW8Num9" text:continue-numbering="true">
        <text:list-item>
          <text:list>
            <text:list-item>
              <text:list>
                <text:list-item>
                  <text:p text:style-name="P60"><text:span text:style-name="T61">Na coleta do<text:s/></text:span><text:span text:style-name="T62">LCR</text:span><text:span text:style-name="T63">, por produtor ou tanque comunitário, seguindo as normas<text:s/></text:span><text:span text:style-name="T64">vigentes para a refrigeração adequada do<text:s/></text:span><text:span text:style-name="T65">LCR</text:span><text:span text:style-name="T66"><text:s/>na propriedade rural, controlará a temperatura e realizará o Teste do Álcool/Alizarol (na concentração minima 72% v/v – setenta e dois por cento – volume/volume) e o transporte em caminhões dotados de estrutura<text:s/></text:span><text:span text:style-name="T67">de granelização que atendam ao disposto nas</text:span><text:span text:style-name="T68"><text:s/></text:span><text:span text:style-name="T69">Instruções Normativas nºs 76 e 77 – MAPA, publicado em 30/11/2018 ou da Instrução Normativa que vier substituí-la;</text:span></text:p>
                </text:list-item>
              </text:list>
            </text:list-item>
          </text:list>
        </text:list-item>
      </text:list>
      <text:p text:style-name="P70"/>
      <text:list text:style-name="WW8Num9" text:continue-numbering="true">
        <text:list-item>
          <text:list>
            <text:list-item>
              <text:list>
                <text:list-item>
                  <text:p text:style-name="P71"><text:span text:style-name="T72">Na plataforma de recepção para<text:s/></text:span><text:span text:style-name="T73">LCR</text:span><text:span text:style-name="T74"><text:s/>controlará a temperatura de chegada, fará o Teste do Álcool/A</text:span><text:span text:style-name="T75">lizarol (na concentração mínima de 72% v/v – setenta e dois por cento),</text:span><text:span text:style-name="T76"><text:s/></text:span><text:span text:style-name="T77">Acidez Titulável entre 0,14 e 0,18 expresso em gramas de ácido latico/100 ml, Densidade Relativa a 15/15º C, Índice Crioscópico, Gordura,<text:s/></text:span><text:span text:style-name="T78">Sólidos Totais e Sólidos Não Gordurosos</text:span><text:span text:style-name="T79">;</text:span></text:p>
                </text:list-item>
              </text:list>
            </text:list-item>
          </text:list>
        </text:list-item>
      </text:list>
      <text:p text:style-name="P80"/>
      <text:list text:style-name="WW8Num9" text:continue-numbering="true">
        <text:list-item>
          <text:list>
            <text:list-item>
              <text:list>
                <text:list-item>
                  <text:p text:style-name="P81"><text:span text:style-name="T82">Real</text:span><text:span text:style-name="T83">izará pesquisa “qualitativa” para<text:s/></text:span><text:span text:style-name="T84">Substâncias Conservadoras</text:span><text:span text:style-name="T85">, Neutralizantes de Acidez e Reconstituintes da Densidade<text:s/></text:span><text:span text:style-name="T86">ou do Índice Crioscópico</text:span><text:span text:style-name="T87">.</text:span></text:p>
                </text:list-item>
              </text:list>
            </text:list-item>
          </text:list>
        </text:list-item>
      </text:list>
      <text:p text:style-name="P88"/>
      <text:list text:style-name="WW8Num9" text:continue-numbering="true">
        <text:list-item>
          <text:list>
            <text:list-item>
              <text:p text:style-name="P89">MENSALMENTE:</text:p>
            </text:list-item>
          </text:list>
        </text:list-item>
      </text:list>
      <text:p text:style-name="P90"/>
      <text:list text:style-name="WW8Num9" text:continue-numbering="true">
        <text:list-item>
          <text:list>
            <text:list-item>
              <text:list>
                <text:list-item>
                  <text:p text:style-name="P91"><text:span text:style-name="T92">Realizará a coleta de, no mínimo, 02 (duas) amostras individuais do<text:s/></text:span><text:span text:style-name="T93">LCR</text:span><text:span text:style-name="T94">, de cada produtor, identif</text:span><text:span text:style-name="T95">icadas com seu<text:s/></text:span><text:span text:style-name="T96">CPF/MF</text:span><text:span text:style-name="T97"><text:s/>ou outra orientação e enviando, uma ou mais para análises de Proteína, Gordura, Lactose,<text:s/></text:span><text:span text:style-name="T98">CCS, ST</text:span><text:span text:style-name="T99"><text:s/>e<text:s/></text:span><text:span text:style-name="T100">SNG</text:span><text:span text:style-name="T101"><text:s/>e uma ou mais para análise de<text:s/></text:span><text:span text:style-name="T102">CPP</text:span><text:span text:style-name="T103">, ao laboratório da<text:s/></text:span><text:span text:style-name="T104">RBQL/APCBRH/UFPR</text:span><text:span text:style-name="T105">;</text:span></text:p>
                </text:list-item>
              </text:list>
            </text:list-item>
          </text:list>
        </text:list-item>
      </text:list>
      <text:p text:style-name="P106"/>
      <text:list text:style-name="WW8Num9" text:continue-numbering="true">
        <text:list-item>
          <text:list>
            <text:list-item>
              <text:list>
                <text:list-item>
                  <text:p text:style-name="P107"><text:span text:style-name="T108">As amostras do<text:s/></text:span><text:span text:style-name="T109">LCR</text:span><text:span text:style-name="T110"><text:s/>deverão ser<text:s/></text:span><text:span text:style-name="T111">OBRIGATORIAMENTE</text:span><text:span text:style-name="T112"><text:s/>coletadas<text:s/></text:span><text:span text:style-name="T113">SOB</text:span><text:span text:style-name="T114"><text:s/></text:span><text:span text:style-name="T115">ACOMPANHAMENTO<text:s/></text:span><text:span text:style-name="T116">e</text:span><text:span text:style-name="T117"><text:s/>RESPONSABILIDADE</text:span><text:span text:style-name="T118"><text:s/>do<text:s/></text:span><text:span text:style-name="T119">RT</text:span><text:span text:style-name="T120"><text:s/>da<text:s/></text:span><text:span text:style-name="T121">USINA</text:span><text:span text:style-name="T122">.</text:span></text:p>
                </text:list-item>
              </text:list>
            </text:list-item>
          </text:list>
        </text:list-item>
      </text:list>
      <text:p text:style-name="P123"/>
      <text:list text:style-name="WW8Num9" text:continue-numbering="true">
        <text:list-item>
          <text:p text:style-name="P124">LEITE PASTEURIZADO INTEGRAL – LPI</text:p>
        </text:list-item>
      </text:list>
      <text:p text:style-name="P125"/>
      <text:soft-page-break/>
      <text:list text:style-name="WW8Num9" text:continue-numbering="true">
        <text:list-item>
          <text:list>
            <text:list-item>
              <text:p text:style-name="P126"><text:span text:style-name="T127">Após a clarificação do<text:s/></text:span><text:span text:style-name="T128">LCR</text:span><text:span text:style-name="T129">, a<text:s/></text:span><text:span text:style-name="T130">USINA</text:span><text:span text:style-name="T131"><text:s/>executará a pasteurização rápida do leite, na temperatura entre 72º C e 75º C, durante 15 a 20 segundos. Que para esse processo, u</text:span><text:span text:style-name="T132">tilizará equipamentos de controle térmico de pasteurização (pasteurizador a placas, dotado de painel de controle, com termo registrador e termo regulador (automáticos), válvula automática de desvio de fluxo, com termômetros e torneiras de prova, bem como d</text:span><text:span text:style-name="T133">e placas para resfriamento imediato pós-pasteurização, até a temperatura igual ou inferior a 4,0º C).</text:span></text:p>
            </text:list-item>
          </text:list>
        </text:list-item>
      </text:list>
      <text:p text:style-name="P134"/>
      <text:list text:style-name="WW8Num9" text:continue-numbering="true">
        <text:list-item>
          <text:list>
            <text:list-item>
              <text:p text:style-name="P135"><text:span text:style-name="T136">Antes de ser enviado para a distribuição, realizará análises para verificação da Gordura, Sólidos Não Gordurosos (</text:span><text:span text:style-name="T137">SNG</text:span><text:span text:style-name="T138">), Acidez Titulável, Densidade Relat</text:span><text:span text:style-name="T139">iva à 15/15º C, Índice Crioscópico, Enterobacteriaceae e para Resíduos (químicos e contaminantes), bem como para Inibidores do Crescimento Microbiano, Neutralizantes da Acidez e Reconstituintes da Densidade;</text:span></text:p>
            </text:list-item>
          </text:list>
        </text:list-item>
      </text:list>
      <text:p text:style-name="P140"/>
      <text:list text:style-name="WW8Num9" text:continue-numbering="true">
        <text:list-item>
          <text:list>
            <text:list-item>
              <text:p text:style-name="P141">MENSALMENTE</text:p>
            </text:list-item>
          </text:list>
        </text:list-item>
      </text:list>
      <text:p text:style-name="P142"/>
      <text:list text:style-name="WW8Num9" text:continue-numbering="true">
        <text:list-item>
          <text:list>
            <text:list-item>
              <text:list>
                <text:list-item>
                  <text:p text:style-name="P143"><text:span text:style-name="T144">As</text:span><text:span text:style-name="T145"><text:s/></text:span><text:span text:style-name="T146">análises de controle de<text:s/></text:span><text:span text:style-name="T147">qualidade devem ser realizadas às expensas da</text:span><text:span text:style-name="T148"><text:s/>USINA</text:span><text:span text:style-name="T149"><text:s/>(custos das análises laboratoriais, caixa isotérmica, gelo reciclado, transporte e outras que houver), com 1(uma) amostra analisada por mês de<text:s/></text:span><text:span text:style-name="T150">LPI<text:s/></text:span><text:span text:style-name="T151">e</text:span><text:span text:style-name="T152"><text:s/></text:span><text:span text:style-name="T153">em caso de resultado insatisfatório, se realizará uma n</text:span><text:span text:style-name="T154">ova análise. As coletas serão realizadas pela</text:span><text:span text:style-name="T155"><text:s/>VISA<text:s/></text:span><text:span text:style-name="T156">nos pontos de distribuição, com a apreensão de 02 (duas) unidades amostrais, para análises físico-químicas e microbiológicas, conforme orientações da</text:span><text:span text:style-name="T157"><text:s/>SESA</text:span><text:span text:style-name="T158"><text:s/>e que serão encaminhadas ao<text:s/></text:span><text:span text:style-name="T159">LABORATÓRIO REGIONAL</text:span><text:span text:style-name="T160"><text:s/></text:span><text:span text:style-name="T161">e</text:span><text:span text:style-name="T162"><text:s/>contratado pela<text:s/></text:span><text:span text:style-name="T163">USINA</text:span><text:span text:style-name="T164"><text:s/>para verificação: Índice Crioscópico, Fosfatase Alcalina, Peroxidase, Gordura e Enterobacteriaceae.</text:span></text:p>
                </text:list-item>
              </text:list>
            </text:list-item>
          </text:list>
        </text:list-item>
      </text:list>
      <text:p text:style-name="P165"/>
      <text:list text:style-name="WW8Num9" text:continue-numbering="true">
        <text:list-item>
          <text:list>
            <text:list-item>
              <text:list>
                <text:list-item>
                  <text:p text:style-name="P166"><text:span text:style-name="T167"><text:s/></text:span><text:span text:style-name="T168">As análises de controle de qualidade devem ser realizadas às expensas da<text:s/></text:span><text:span text:style-name="T169">USINA<text:s/></text:span><text:span text:style-name="T170">(custos das análises laboratoriais, caixa<text:s/></text:span><text:span text:style-name="T171">isotérmica, gelo reciclado, transporte e outras que houver), com 1 (uma) amostra analisada por mês de<text:s/></text:span><text:span text:style-name="T172">LPI<text:s/></text:span><text:span text:style-name="T173">e em caso de resultado insatisfatório, se realizará uma nova análise. As coletas serão realizadas pela<text:s/></text:span><text:span text:style-name="T174">VISA<text:s/></text:span><text:span text:style-name="T175">nos pontos de distribuição, com a apreensã</text:span><text:span text:style-name="T176">o de 02 (duas) unidades amostrais, para análises físico-químicas e microbiológicas, conforme orientações da<text:s/></text:span><text:span text:style-name="T177">SESA<text:s/></text:span><text:span text:style-name="T178">e que serão encaminhadas ao<text:s/></text:span><text:span text:style-name="T179">LACEN/PR</text:span><text:span text:style-name="T180"><text:s/>para verificação: Índice Crioscópico, Fosfatase Alcalina, Peroxidase, e Gordura e Enterobacteriaceae.</text:span></text:p>
                </text:list-item>
              </text:list>
            </text:list-item>
          </text:list>
        </text:list-item>
      </text:list>
      <text:p text:style-name="P181"/>
      <text:list text:style-name="WW8Num9" text:continue-numbering="true">
        <text:list-item>
          <text:list>
            <text:list-item>
              <text:p text:style-name="P182"><text:span text:style-name="T183">Utilizará na distribuição do<text:s/></text:span><text:span text:style-name="T184">LPI,</text:span><text:span text:style-name="T185"><text:s/>veículo dotado de baú refrigerado, garantindo o controle da temperatura, conforme especificação do produto, objeto do credenciamento;</text:span></text:p>
            </text:list-item>
          </text:list>
        </text:list-item>
      </text:list>
      <text:p text:style-name="P186"/>
      <text:p text:style-name="P187"/>
      <text:p text:style-name="P188">Por ser expressão da verdade, firmamos a presente declaração.</text:p>
      <text:p text:style-name="P189"/>
      <text:p text:style-name="P190"/>
      <text:p text:style-name="P191">_________________________, ______ de ____________ de 2023.</text:p>
      <text:p text:style-name="P192"/>
      <text:p text:style-name="P193"/>
      <text:p text:style-name="P194"/>
      <text:p text:style-name="P195">___________________________________________________________</text:p>
      <text:p text:style-name="P196">(Carimbo com CNPJ/MF e Ass. do Representante Legal da Usina)</text:p>
      <text:p text:style-name="P197"/>
      <text:p text:style-name="P198"/>
      <text:p text:style-name="P199"/>
      <text:p text:style-name="P200">_____________________________________________________</text:p>
      <text:p text:style-name="P201">(Carimbo e Ass. do Responsável Técnico-RT)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9z0" style:display-name="WW8Num9z0" style:family="text">
      <style:text-properties fo:font-weight="bold" style:font-weight-asian="bold" fo:color="#000000" fo:font-size="11pt" style:font-size-asian="11pt" style:font-size-complex="11pt"/>
    </style:style>
    <style:style style:name="WW8Num9z1" style:display-name="WW8Num9z1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2pt"/>
    </style:style>
    <style:style style:name="WW8Num9z2" style:display-name="WW8Num9z2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1.5pt" style:font-size-asian="11.5pt" style:font-size-complex="11.5pt" fo:background-color="#FFFFFF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 style:font-size-complex="11pt"/>
    </style:style>
    <style:style style:name="WW_CharLFO1LVL2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2pt"/>
    </style:style>
    <style:style style:name="WW_CharLFO1LVL3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1.5pt" style:font-size-asian="11.5pt" style:font-size-complex="11.5pt" fo:background-color="#FFFFFF"/>
    </style:style>
    <style:style style:name="WW_CharLFO1LVL4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2pt"/>
    </style:style>
    <style:style style:name="WW_CharLFO1LVL5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2pt"/>
    </style:style>
    <style:style style:name="WW_CharLFO1LVL6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2pt"/>
    </style:style>
    <text:list-style style:name="WW8Num9" style:display-name="WW8Num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weight-complex="bold" style:font-style-complex="italic" fo:font-size="11.5pt" style:font-size-asian="11.5pt" style:font-size-complex="11.5pt"/>
    </style:style>
    <style:style style:name="WW_CharLFO2LVL2" style:family="text">
      <style:text-properties style:font-name="Arial" style:font-name-asian="Times New Roman" style:font-name-complex="Arial" style:font-weight-complex="bold" style:font-style-complex="italic" fo:color="#000000" fo:font-size="11.5pt" style:font-size-asian="11.5pt" style:font-size-complex="11.5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10"/>Protocolo n°<text:s/></text:span><text:span text:style-name="T6">20.162.145-3<text:s/></text:span><text:span text:style-name="T7"><text:s text:c="25"/></text:span><text:span text:style-name="T8"><text:s/>Chamamento Público n° <text:s/>1/2023</text:span><text:span text:style-name="T9"><text:s text:c="23"/></text:span><text:span text:style-name="T10"><text:s text:c="50"/></text:span><text:span text:style-name="T11">(página<text:s/></text:span><text:span text:style-name="T12"><text:page-number text:fixed="false">2</text:page-number></text:span><text:span text:style-name="T13"><text:s/>de<text:s/></text:span><text:span text:style-name="T14"><text:page-count style:num-format="1">2</text:page-count></text:span><text:span text:style-name="T1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kerson Conrrado Mussolim Menequelli</meta:initial-creator>
    <dc:creator>Jackerson Conrrado Mussolim Menequelli</dc:creator>
    <meta:creation-date>2023-04-13T15:34:00Z</meta:creation-date>
    <dc:date>2023-06-02T18:02:00Z</dc:date>
    <meta:print-date>2023-06-02T18:02:00Z</meta:print-date>
    <meta:template xlink:href="Normal" xlink:type="simple"/>
    <meta:editing-cycles>5</meta:editing-cycles>
    <meta:editing-duration>PT420S</meta:editing-duration>
    <meta:document-statistic meta:page-count="2" meta:paragraph-count="10" meta:word-count="825" meta:character-count="5270" meta:row-count="37" meta:non-whitespace-character-count="4455"/>
  </office:meta>
</office:document-meta>
</file>