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19" style:parent-style-name="Standard" style:family="paragraph">
      <style:paragraph-properties fo:text-align="center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20" style:parent-style-name="Standard" style:family="paragraph">
      <style:paragraph-properties fo:text-align="center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21" style:parent-style-name="Standard" style:family="paragraph">
      <style:paragraph-properties fo:text-align="center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Times New Roman" style:font-weight-complex="bold" fo:font-size="11pt" style:font-size-asian="11pt" style:font-size-complex="11pt" fo:background-color="#FFFFFF"/>
    </style:style>
    <style:style style:name="T39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47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48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49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50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51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52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VII</text:p>
      <text:p text:style-name="P18"/>
      <text:p text:style-name="P19">DECLARAÇÃO DE SITUAÇÃO REGULAR PERANTE O MINISTÉRIO DO TRABALHO</text:p>
      <text:p text:style-name="P20"/>
      <text:p text:style-name="P21"/>
      <text:p text:style-name="P22"/>
      <text:p text:style-name="P23"><text:span text:style-name="T24">A empresa _______________________, inscrita no<text:s/></text:span><text:span text:style-name="T25">CNPJ/MF</text:span><text:span text:style-name="T26"><text:s/>sob nº____________, com Inscrição Estadual na Secretaria de Estado da Fazenda do Paraná sob nº _______________, com sede no município de ___________Estado do Paraná, no Endereço ______________________ nº ______,<text:s/></text:span><text:span text:style-name="T27">CEP</text:span><text:span text:style-name="T28">_______, neste ato legalmente representa</text:span><text:span text:style-name="T29">da pelo seu<text:s/></text:span><text:span text:style-name="T30">REPRESENTANTE LEGAL</text:span><text:span text:style-name="T31"><text:s/>__________________________,<text:s/></text:span><text:span text:style-name="T32">RG</text:span><text:span text:style-name="T33"><text:s/>nº ________,<text:s/></text:span><text:span text:style-name="T34">CPF/MF</text:span><text:span text:style-name="T35"><text:s/>nº _________________, interessada em participar do</text:span><text:span text:style-name="T36"><text:s/>CREDENCIAMENTO<text:s/></text:span><text:span text:style-name="T37">estabelecido pelo Edital de Chamamento Público Nº. 001/2023</text:span><text:span text:style-name="T38"><text:s/></text:span><text:span text:style-name="T39">DECLARA</text:span><text:span text:style-name="T40">, sob as penas da lei, nos termos do par</text:span><text:span text:style-name="T41">ágrafo 6º, do Art. 27, da Lei nº. 6.544/89, que está</text:span><text:span text:style-name="T42"><text:s/>EM SITUAÇÃO REGULAR PERANTE O MINISTÉRIO DO TRABALHO</text:span><text:span text:style-name="T43">, no que se refere à observância do disposto no inciso XXXIII do Art. 7º da Constituição Federal.</text:span></text:p>
      <text:p text:style-name="P44"/>
      <text:p text:style-name="P45">Por ser expressão da verdade, firmo a presente declaração.</text:p>
      <text:p text:style-name="P46"/>
      <text:p text:style-name="P47"/>
      <text:p text:style-name="P48">________________, ______ de ______________ de 2023.</text:p>
      <text:p text:style-name="P49"/>
      <text:p text:style-name="P50"/>
      <text:p text:style-name="P51"/>
      <text:p text:style-name="P52">___________________________________________________</text:p>
      <text:p text:style-name="P53">(Assinatura do Representante Legal)</text:p>
      <text:p text:style-name="P54"><text:span text:style-name="T55">(carimbo com CNPJ/M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3" style:display-name="H3" style:family="paragraph" style:parent-style-name="Standard" style:next-style-name="Standard">
      <style:paragraph-properties fo:keep-with-next="always" fo:margin-top="0.0694in" fo:margin-bottom="0.0694in" fo:background-color="#FFFFFF"/>
      <style:text-properties fo:font-weight="bold" style:font-weight-asian="bold" fo:font-size="14pt" style:font-size-asian="14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3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text:tab/><text:span text:style-name="T3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10"/>Protocolo</text:span><text:span text:style-name="T6"><text:s/>n°<text:s/></text:span><text:span text:style-name="T7">20.162.145-3</text:span><text:span text:style-name="T8"><text:s text:c="2"/></text:span><text:span text:style-name="T9"><text:s text:c="26"/></text:span><text:span text:style-name="T10"><text:s/>Chamamento Público n° <text:s/>1/2023</text:span><text:span text:style-name="T11"><text:s text:c="18"/></text:span><text:span text:style-name="T12"><text:s text:c="53"/></text:span><text:span text:style-name="T13">(página<text:s/></text:span><text:span text:style-name="T14"><text:page-number text:fixed="false">1</text:page-number></text:span><text:span text:style-name="T15"><text:s/>de<text:s/></text:span><text:span text:style-name="T16"><text:page-count style:num-format="1">1</text:page-count></text:span><text:span text:style-name="T1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a de Souza Lemes Justos Machado</meta:initial-creator>
    <dc:creator>Rafaela de Souza Lemes Justos Machado</dc:creator>
    <meta:creation-date>2023-06-02T12:54:00Z</meta:creation-date>
    <dc:date>2023-06-02T12:56:00Z</dc:date>
    <meta:print-date>2023-06-02T12:5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67" meta:character-count="1072" meta:row-count="7" meta:non-whitespace-character-count="907"/>
  </office:meta>
</office:document-meta>
</file>