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bottom="0.0395in" style:line-height-at-least="0.0694in">
        <style:tab-stops>
          <style:tab-stop style:type="left" style:position="0.4923in"/>
        </style:tab-stops>
      </style:paragraph-properties>
    </style:style>
    <style:style style:name="T1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2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1388in"/>
    </style:style>
    <style:style style:name="T2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fo:font-variant="small-caps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T3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39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style:line-height-at-least="0.1388in"/>
      <style:text-properties style:font-name="Arial" style:font-name-asian="Times New Roman" fo:font-size="10.5pt" style:font-size-asian="10.5pt" style:font-size-complex="10.5pt" fo:background-color="#FFFFFF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0.9062in" style:use-optimal-column-width="false"/>
    </style:style>
    <style:style style:name="TableColumn49" style:family="table-column">
      <style:table-column-properties style:column-width="1.0625in" style:use-optimal-column-width="false"/>
    </style:style>
    <style:style style:name="TableColumn50" style:family="table-column">
      <style:table-column-properties style:column-width="1.1458in" style:use-optimal-column-width="false"/>
    </style:style>
    <style:style style:name="TableColumn51" style:family="table-column">
      <style:table-column-properties style:column-width="1.177in" style:use-optimal-column-width="false"/>
    </style:style>
    <style:style style:name="TableColumn52" style:family="table-column">
      <style:table-column-properties style:column-width="2.1798in" style:use-optimal-column-width="false"/>
    </style:style>
    <style:style style:name="Table46" style:family="table">
      <style:table-properties style:width="6.9402in" fo:margin-left="-0.0027in" table:align="left"/>
    </style:style>
    <style:style style:name="TableRow53" style:family="table-row">
      <style:table-row-properties style:min-row-height="0.74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1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1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1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1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1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1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68" style:parent-style-name="Standard" style:family="paragraph">
      <style:paragraph-properties fo:text-align="justify" fo:line-height="150%"/>
      <style:text-properties style:font-name="Arial" style:font-name-asian="Times New Roman" fo:font-size="10pt" style:font-size-asian="10pt" style:font-size-complex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70" style:parent-style-name="Standard" style:family="paragraph">
      <style:paragraph-properties text:number-lines="false" fo:text-align="justify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72" style:parent-style-name="Standard" style:family="paragraph">
      <style:paragraph-properties text:number-lines="false" fo:text-align="justify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74" style:parent-style-name="Standard" style:family="paragraph">
      <style:paragraph-properties text:number-lines="false" fo:text-align="justify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76" style:parent-style-name="Standard" style:family="paragraph">
      <style:paragraph-properties text:number-lines="false" fo:text-align="center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77" style:family="table-cell">
      <style:table-cell-properties fo:border="0.0069in solid #000000" fo:background-color="#FFFFFF" style:writing-mode="lr-tb" fo:padding-top="0in" fo:padding-left="0.0416in" fo:padding-bottom="0in" fo:padding-right="0.0486in"/>
    </style:style>
    <style:style style:name="P78" style:parent-style-name="Standard" style:family="paragraph">
      <style:paragraph-properties text:number-lines="false" fo:text-align="center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81" style:parent-style-name="Standard" style:family="paragraph">
      <style:paragraph-properties fo:text-align="justify" fo:line-height="150%"/>
      <style:text-properties style:font-name="Arial" style:font-name-asian="Times New Roman" fo:font-size="10pt" style:font-size-asian="10pt" style:font-size-complex="10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83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 fo:background-color="#FFFFFF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85" style:parent-style-name="Standard" style:family="paragraph">
      <style:paragraph-properties text:number-lines="false" fo:text-align="justify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87" style:parent-style-name="Standard" style:family="paragraph">
      <style:paragraph-properties text:number-lines="false" fo:text-align="justify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89" style:parent-style-name="Standard" style:family="paragraph">
      <style:paragraph-properties text:number-lines="false" fo:text-align="center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Cell90" style:family="table-cell">
      <style:table-cell-properties fo:border="0.0069in solid #000000" fo:background-color="#FFFFFF" style:writing-mode="lr-tb" fo:padding-top="0in" fo:padding-left="0.0416in" fo:padding-bottom="0in" fo:padding-right="0.0486in"/>
    </style:style>
    <style:style style:name="P91" style:parent-style-name="Standard" style:family="paragraph">
      <style:paragraph-properties text:number-lines="false" fo:text-align="center" style:line-height-at-least="0.1388in"/>
      <style:text-properties style:font-name="Arial" style:font-name-asian="Times New Roman" fo:font-size="10pt" style:font-size-asian="10pt" style:font-size-complex="10pt" fo:background-color="#FFFF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94" style:parent-style-name="Standard" style:family="paragraph">
      <style:paragraph-properties fo:text-align="justify" fo:line-height="150%"/>
      <style:text-properties style:font-name="Arial" style:font-name-asian="Times New Roman" fo:font-size="10pt" style:font-size-asian="10pt" style:font-size-complex="10pt" fo:background-color="#FFFFFF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="Arial" fo:font-size="10pt" style:font-size-asian="10pt" style:font-size-complex="10pt" fo:background-color="#FFFFFF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Arial" fo:font-size="10pt" style:font-size-asian="10pt" style:font-size-complex="10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Arial" fo:font-size="10pt" style:font-size-asian="10pt" style:font-size-complex="10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16in" fo:padding-bottom="0in" fo:padding-right="0.0486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Arial" fo:font-size="10pt" style:font-size-asian="10pt" style:font-size-complex="10pt" fo:background-color="#FFFFFF"/>
    </style:style>
    <style:style style:name="TableCell103" style:family="table-cell">
      <style:table-cell-properties fo:border="0.0069in solid #000000" fo:background-color="#FFFFFF" style:writing-mode="lr-tb" fo:padding-top="0in" fo:padding-left="0.0416in" fo:padding-bottom="0in" fo:padding-right="0.0486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Arial" fo:font-size="10pt" style:font-size-asian="10pt" style:font-size-complex="10pt" fo:background-color="#FFFFFF"/>
    </style:style>
    <style:style style:name="P105" style:parent-style-name="Standard" style:family="paragraph">
      <style:paragraph-properties fo:text-align="justify" style:line-height-at-least="0.1388in"/>
      <style:text-properties style:font-name="Arial" fo:font-weight="bold" style:font-weight-asian="bold" style:font-weight-complex="bold" fo:font-size="15pt" style:font-size-asian="15pt" style:font-size-complex="15pt" fo:background-color="#FFFFFF"/>
    </style:style>
    <style:style style:name="P106" style:parent-style-name="Standard" style:family="paragraph">
      <style:paragraph-properties fo:text-align="justify" style:line-height-at-least="0.1388in"/>
    </style:style>
    <style:style style:name="T107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5pt" fo:background-color="#FFFFFF"/>
    </style:style>
    <style:style style:name="T108" style:parent-style-name="Fonteparág.padrão" style:family="text">
      <style:text-properties style:font-name="Arial" fo:font-weight="bold" style:font-weight-asian="bold" style:font-weight-complex="bold" fo:font-size="15pt" style:font-size-asian="15pt" style:font-size-complex="15pt" fo:background-color="#FFFFFF"/>
    </style:style>
    <style:style style:name="P109" style:parent-style-name="Standard" style:family="paragraph">
      <style:paragraph-properties fo:text-align="justify" style:line-height-at-least="0.1388in"/>
      <style:text-properties style:font-name="Arial"/>
    </style:style>
    <style:style style:name="P110" style:parent-style-name="Standard" style:family="paragraph">
      <style:paragraph-properties fo:text-align="justify" style:line-height-at-least="0.1388in"/>
    </style:style>
    <style:style style:name="T111" style:parent-style-name="Fonteparág.padrão" style:family="text">
      <style:text-properties style:font-name="Arial" style:font-name-asian="Times New Roman" style:font-weight-complex="bold" fo:font-size="11pt" style:font-size-asian="11pt" style:font-size-complex="10.5pt"/>
    </style:style>
    <style:style style:name="T112" style:parent-style-name="Fonteparág.padrão" style:family="text">
      <style:text-properties style:font-name="Arial" style:font-name-asian="Times New Roman" style:font-weight-complex="bold" fo:font-size="11pt" style:font-size-asian="11pt" style:font-size-complex="10.5pt"/>
    </style:style>
    <style:style style:name="T11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.5pt"/>
    </style:style>
    <style:style style:name="T114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15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0.5pt"/>
    </style:style>
    <style:style style:name="T116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17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18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19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20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21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T122" style:parent-style-name="Fonteparág.padrão" style:family="text">
      <style:text-properties style:font-name="Arial" style:font-name-asian="Times New Roman" fo:font-size="11pt" style:font-size-asian="11pt" style:font-size-complex="10.5pt"/>
    </style:style>
    <style:style style:name="P123" style:parent-style-name="Standard" style:family="paragraph">
      <style:paragraph-properties fo:text-align="justify" style:line-height-at-least="0.1388in"/>
      <style:text-properties style:font-name="Arial" style:font-name-asian="Times New Roman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0.5pt"/>
    </style:style>
    <style:style style:name="P126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0.5pt"/>
    </style:style>
    <style:style style:name="P127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0.5pt"/>
    </style:style>
    <style:style style:name="P128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0.5pt"/>
    </style:style>
    <style:style style:name="P129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0.5pt"/>
    </style:style>
    <style:style style:name="P130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0.5pt"/>
    </style:style>
    <style:style style:name="P131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0.5pt"/>
    </style:style>
    <style:style style:name="P132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0.5pt"/>
    </style:style>
    <style:style style:name="P133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Bitstream Vera Sans" fo:font-weight="bold" style:font-weight-asian="bold" style:font-weight-complex="bold" fo:font-size="11pt" style:font-size-asian="11pt" style:font-size-complex="10.5pt"/>
    </style:style>
    <style:style style:name="P134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style:font-name="Arial" style:font-name-asian="Bitstream Vera Sans" fo:font-weight="bold" style:font-weight-asian="bold" style:font-weight-complex="bold" fo:font-size="11pt" style:font-size-asian="11pt" style:font-size-complex="10.5pt"/>
    </style:style>
  </office:automatic-styles>
  <office:body>
    <office:text text:use-soft-page-breaks="true">
      <text:p text:style-name="P1">ANEXO VIII</text:p>
      <text:p text:style-name="P17"/>
      <text:p text:style-name="P18"><text:span text:style-name="T19">RELAÇÃO DE PRODUTORES FORNECEDORES DE LEITE À USINA, INCLUINDO AQUELES COM NÚMERO DE DECLARAÇÃO DE APTIDÃO AO PRONAF – “DAP”, EMITIDA PELAS ENTIDADES CADASTRADAS JUNTO À<text:s/></text:span><text:span text:style-name="T20">SECRETARIA ESPECIAL DE AGRICULTURA FAMILIAR E DO DESENVOLVIMENTO AGRÁRIO – CASA CIVIL,</text:span><text:span text:style-name="T21"><text:s/></text:span><text:span text:style-name="T22">ACOMPANHADA DOS RESPECTIVOS COMPROVANTES DE COMPRA (DANFE DE ENTRADA – Código–0),<text:s/></text:span><text:span text:style-name="T23">REFERENTE ATÉ 60 (SESSENTA) DIAS ANTERIORES A DATA DA PUBLICAÇÃO DO PRESENTE EDITAL DE<text:s/></text:span><text:span text:style-name="T24">CHAMAMENTO PÚBLICO NO DIOE.</text:span></text:p>
      <text:p text:style-name="P25"/>
      <text:p text:style-name="P26"><text:span text:style-name="T27">Eu, _________________________ na condição de (qualificação civil)<text:s/></text:span><text:span text:style-name="T28">REPRESENTANTE LEGAL</text:span><text:span text:style-name="T29"><text:s/>da<text:s/></text:span><text:span text:style-name="T30">USINA</text:span><text:span text:style-name="T31"><text:s/>________________________ (razão social da usina) ___________________ inscrita no<text:s/></text:span><text:span text:style-name="T32">CNPJ/MF</text:span><text:span text:style-name="T33"><text:s/>sob nº ___________, com sede no município d</text:span><text:span text:style-name="T34">e __________________, Estado do Paraná, no Endereço _</text:span><text:span text:style-name="T35">______________________________, nº _____, CEP________, <text:s/></text:span><text:span text:style-name="T36">inter</text:span><text:span text:style-name="T37">essada em participar do<text:s/></text:span><text:span text:style-name="T38">CREDENCIAMENTO</text:span><text:span text:style-name="T39"><text:s/>estabelecido pelo Edital de Chamamento Público Nº 001/2023<text:s/></text:span><text:span text:style-name="T40">APRESENTO</text:span><text:span text:style-name="T41"><text:s/>a relação dos produtores fornecedo</text:span><text:span text:style-name="T42">res de leite, cópia física da DAP (quando houver) e sua respectiva DANFE, em<text:s/></text:span><text:span text:style-name="T43">ORDEM ALFABÉTICA</text:span><text:span text:style-name="T44">, conforme tabela (modelo) abaixo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º</text:p>
          </table:table-cell>
          <table:table-cell table:style-name="TableCell56">
            <text:p text:style-name="P57">Nº DAP</text:p>
          </table:table-cell>
          <table:table-cell table:style-name="TableCell58">
            <text:p text:style-name="P59">NOME PRODUTOR</text:p>
          </table:table-cell>
          <table:table-cell table:style-name="TableCell60">
            <text:p text:style-name="P61">CPF/MF</text:p>
          </table:table-cell>
          <table:table-cell table:style-name="TableCell62">
            <text:p text:style-name="P63">MUNICÍPIO SEDE DA PROPRIEDADE</text:p>
          </table:table-cell>
          <table:table-cell table:style-name="TableCell64">
            <text:p text:style-name="P65">PREVISÃO DE FORNECIMENTO DE LTS DE LEITE POR DIA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XXX00000000000</text:p>
          </table:table-cell>
          <table:table-cell table:style-name="TableCell71">
            <text:p text:style-name="P72">Amélia Mariano</text:p>
          </table:table-cell>
          <table:table-cell table:style-name="TableCell73">
            <text:p text:style-name="P74">000000000-00</text:p>
          </table:table-cell>
          <table:table-cell table:style-name="TableCell75">
            <text:p text:style-name="P76">Curitiba</text:p>
          </table:table-cell>
          <table:table-cell table:style-name="TableCell77">
            <text:p text:style-name="P78">250,0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Brasilino Emílio</text:p>
          </table:table-cell>
          <table:table-cell table:style-name="TableCell86">
            <text:p text:style-name="P87">11111111-11</text:p>
          </table:table-cell>
          <table:table-cell table:style-name="TableCell88">
            <text:p text:style-name="P89">Londrina</text:p>
          </table:table-cell>
          <table:table-cell table:style-name="TableCell90">
            <text:p text:style-name="P91">125,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Não havendo a DAP, não há necessidade do envio da DANFE</text:span><text:span text:style-name="T108">.</text:span></text:p>
      <text:p text:style-name="P109"/>
      <text:p text:style-name="P110"><text:span text:style-name="T111">Declaro, sob as penas da lei, estar ciente que os produtores, ora relacionados, deverão estar<text:s/></text:span><text:span text:style-name="T112">cadastrados e mantidos atualizados na<text:s/></text:span><text:span text:style-name="T113">SEAB</text:span><text:span text:style-name="T114">, através da página na internet:<text:s/></text:span><text:span text:style-name="T115">“http://celepar7.pr.gov.br/gta/”</text:span><text:span text:style-name="T116">,<text:s/></text:span><text:span text:style-name="T117">visando o atendimento do item 13.2, item X</text:span><text:span text:style-name="T118"><text:s/>do Edital e item<text:s/></text:span><text:span text:style-name="T119">X</text:span><text:span text:style-name="T120"><text:s/>da Cláusula Décima<text:s/></text:span><text:span text:style-name="T121">Segunda<text:s/></text:span><text:span text:style-name="T122">do Contrato.</text:span></text:p>
      <text:p text:style-name="P123"/>
      <text:p text:style-name="P124"/>
      <text:p text:style-name="P125">Por ser expressão da verdade, firmo a presente declaração.</text:p>
      <text:p text:style-name="P126"/>
      <text:p text:style-name="P127"/>
      <text:p text:style-name="P128">________________, ______ de ______________ de 2023.</text:p>
      <text:p text:style-name="P129"/>
      <text:p text:style-name="P130"/>
      <text:p text:style-name="P131"/>
      <text:p text:style-name="P132">___________________________________________________</text:p>
      <text:p text:style-name="P133">(Assinatura do Representante Legal)</text:p>
      <text:p text:style-name="P134"><text:span text:style-name="T135">(carimbo com CNPJ/M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tab/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10"/>Protocolo n°<text:s/></text:span><text:span text:style-name="T6">20.162.145-3</text:span><text:span text:style-name="T7"><text:s text:c="3"/></text:span><text:span text:style-name="T8"><text:s text:c="18"/></text:span><text:span text:style-name="T9"><text:s/>Chamamento Público n° <text:s/>1/2023</text:span><text:span text:style-name="T10"><text:s text:c="23"/></text:span><text:span text:style-name="T11"><text:s text:c="55"/></text:span><text:span text:style-name="T12">(página<text:s/></text:span><text:span text:style-name="T13"><text:page-number text:fixed="false">1</text:page-number></text:span><text:span text:style-name="T14"><text:s/>de<text:s/></text:span><text:span text:style-name="T15"><text:page-count style:num-format="1">1</text:page-count></text:span><text:span text:style-name="T1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a de Souza Lemes Justos Machado</meta:initial-creator>
    <dc:creator>Rafaela de Souza Lemes Justos Machado</dc:creator>
    <meta:creation-date>2023-06-02T12:56:00Z</meta:creation-date>
    <dc:date>2023-06-02T13:01:00Z</dc:date>
    <meta:print-date>2023-06-02T13:01:00Z</meta:print-date>
    <meta:template xlink:href="Normal" xlink:type="simple"/>
    <meta:editing-cycles>7</meta:editing-cycles>
    <meta:editing-duration>PT240S</meta:editing-duration>
    <meta:document-statistic meta:page-count="1" meta:paragraph-count="3" meta:word-count="296" meta:character-count="1896" meta:row-count="13" meta:non-whitespace-character-count="1603"/>
  </office:meta>
</office:document-meta>
</file>