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1743in"/>
        </style:tab-stops>
      </style:paragraph-properties>
    </style:style>
    <style:style style:name="T2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 style:line-height-at-least="0.1388in"/>
      <style:text-properties style:font-name="Arial"/>
    </style:style>
    <style:style style:name="P24" style:parent-style-name="Standard" style:family="paragraph">
      <style:paragraph-properties fo:text-align="justify" style:line-height-at-least="0.1388in"/>
      <style:text-properties style:font-name="Arial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variant="small-caps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Arial" style:font-name-asian="Bitstream Vera Sans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X</text:p>
      <text:p text:style-name="P18"/>
      <text:p text:style-name="P19"/>
      <text:p text:style-name="P20"><text:span text:style-name="T21">DECLARAÇÃO DE ENVIO REGULAR DE AMOSTRAS DE LEITE CRU REFRIGERADO – LCR PARA O LABORATÓRIO DA RBQL/APCBRH/UFPR,</text:span><text:span text:style-name="T22"><text:s/>CONFORME IN 76 e 77/11 – MAPA.</text:span></text:p>
      <text:p text:style-name="P23"/>
      <text:p text:style-name="P24"/>
      <text:p text:style-name="P25"><text:span text:style-name="T26">Eu, ____________________________________________ na condição de (qualificação civil)<text:s/></text:span><text:span text:style-name="T27">REPRESENTANTE LEGAL</text:span><text:span text:style-name="T28"><text:s/>da usina _____________________________ (razão social da usina) _______________________ inscrita no<text:s/></text:span><text:span text:style-name="T29">CNPJ/MF</text:span><text:span text:style-name="T30"><text:s/>sob nº ____</text:span><text:span text:style-name="T31">____________, com sede no município de ___________________________, Estado do Paraná, no Endereço _______________________________</text:span><text:span text:style-name="T32">_________, nº ______, CEP________</text:span><text:span text:style-name="T33"><text:s/></text:span><text:span text:style-name="T34">DECLARO</text:span><text:span text:style-name="T35">, que a<text:s/></text:span><text:span text:style-name="T36">USINA,<text:s/></text:span><text:span text:style-name="T37">acima discriminada vem coletando e enviando regularmente as amostras me</text:span><text:span text:style-name="T38">nsais do<text:s/></text:span><text:span text:style-name="T39">LCR</text:span><text:span text:style-name="T40"><text:s/>ao laboratório da<text:s/></text:span><text:span text:style-name="T41">RBQL/APCBRH/UFPR</text:span><text:span text:style-name="T42">, de todos os seus produtores fornecedores relacionados no<text:s/></text:span><text:span text:style-name="T43">ANEXO VIII</text:span><text:span text:style-name="T44">, em consonância com a legislação vigente, permitindo que no pagamento do<text:s/></text:span><text:span text:style-name="T45">LPI,</text:span><text:span text:style-name="T46"><text:s/>referente ao primeiro mês de entrega, sua qualidade seja cons</text:span><text:span text:style-name="T47">iderada de acordo com os resultados das análises de<text:s/></text:span><text:span text:style-name="T48">PROTEÍNA e GORDURA</text:span><text:span text:style-name="T49"><text:s/>do mês imediatamente anterior ao da contratação, bem como dos resultados das análises de<text:s/></text:span><text:span text:style-name="T50">CCS</text:span><text:span text:style-name="T51"><text:s/>e<text:s/></text:span><text:span text:style-name="T52">CPP</text:span><text:span text:style-name="T53">, conforme a média geométrica dos últimos 3 (três) meses anteriores ao da contratação.</text:span></text:p>
      <text:p text:style-name="P54"/>
      <text:p text:style-name="P55"/>
      <text:p text:style-name="P56">Por ser expressão da verdade, firmo a presente declaração.</text:p>
      <text:p text:style-name="P57"/>
      <text:p text:style-name="P58"/>
      <text:p text:style-name="P59"/>
      <text:p text:style-name="P60">_________________, ________ de ______________ de 2023.</text:p>
      <text:p text:style-name="P61"/>
      <text:p text:style-name="P62"/>
      <text:p text:style-name="P63"/>
      <text:p text:style-name="P64"/>
      <text:p text:style-name="P65">________________________________</text:p>
      <text:p text:style-name="P66">(Assinatura do Representante Legal)</text:p>
      <text:p text:style-name="P67"><text:span text:style-name="T68">(carimbo com CNPJ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tab/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10"/>Protocolo</text:span><text:span text:style-name="T6"><text:s/>n°<text:s/></text:span><text:span text:style-name="T7">20.162.145-3</text:span><text:span text:style-name="T8"><text:s text:c="2"/></text:span><text:span text:style-name="T9"><text:s text:c="19"/></text:span><text:span text:style-name="T10"><text:s/>Chamamento Público n° <text:s/>1/2023</text:span><text:span text:style-name="T11"><text:s text:c="23"/></text:span><text:span text:style-name="T12"><text:s text:c="55"/></text:span><text:span text:style-name="T13">(página<text:s/></text:span><text:span text:style-name="T14"><text:page-number text:fixed="false">1</text:page-number></text:span><text:span text:style-name="T15"><text:s/>de<text:s/></text:span><text:span text:style-name="T16"><text:page-count style:num-format="1">1</text:page-count></text:span><text:span text:style-name="T1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2T13:01:00Z</meta:creation-date>
    <dc:date>2023-06-02T13:02:00Z</dc:date>
    <meta:print-date>2023-06-02T13:02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212" meta:character-count="1357" meta:row-count="9" meta:non-whitespace-character-count="1147"/>
  </office:meta>
</office:document-meta>
</file>