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1388in"/>
      <style:text-properties style:font-name="Arial" fo:font-weight="bold" style:font-weight-asian="bold" style:font-weight-complex="bold" fo:font-size="11pt" style:font-size-asian="11pt" style:font-size-complex="11pt" style:language-asian="hi" style:country-asian="IN"/>
    </style:style>
    <style:style style:name="P21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olumn26" style:family="table-column">
      <style:table-column-properties style:column-width="3.7583in" style:use-optimal-column-width="false"/>
    </style:style>
    <style:style style:name="TableColumn27" style:family="table-column">
      <style:table-column-properties style:column-width="0.5375in" style:use-optimal-column-width="false"/>
    </style:style>
    <style:style style:name="TableColumn28" style:family="table-column">
      <style:table-column-properties style:column-width="0.5736in" style:use-optimal-column-width="false"/>
    </style:style>
    <style:style style:name="TableColumn29" style:family="table-column">
      <style:table-column-properties style:column-width="1.6583in" style:use-optimal-column-width="false"/>
    </style:style>
    <style:style style:name="TableColumn30" style:family="table-column">
      <style:table-column-properties style:column-width="0.0277in" style:use-optimal-column-width="false"/>
    </style:style>
    <style:style style:name="Table25" style:family="table">
      <style:table-properties style:width="6.5555in" style:rel-width="98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text:number-lines="false" style:snap-to-layout-grid="false" fo:text-align="justify"/>
      <style:text-properties style:font-name="Arial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text:number-lines="false" fo:text-align="center"/>
      <style:text-properties style:font-name="Arial" style:font-name-asian="Times New Roman" fo:font-weight="bold" style:font-weight-asian="bold" style:font-weight-complex="bold" fo:font-size="10.5pt" style:font-size-asian="10.5pt" style:font-size-complex="10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text:number-lines="false"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text:number-lines="false" fo:text-align="center" fo:line-height="150%"/>
      <style:text-properties style:font-name="Arial" style:font-name-asian="Times New Roman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text:number-lines="false" fo:text-align="justify"/>
    </style:style>
    <style:style style:name="T45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text:number-lines="false" style:snap-to-layout-grid="false" fo:text-align="justify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text:number-lines="false" style:snap-to-layout-grid="false" fo:text-align="justify" fo:line-height="150%"/>
      <style:text-properties style:font-name="Aria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text:number-lines="false" style:snap-to-layout-grid="false" fo:text-align="justify" fo:line-height="150%"/>
      <style:text-properties style:font-name="Aria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text:number-lines="false" fo:text-align="justify"/>
    </style:style>
    <style:style style:name="T58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text:number-lines="false" style:snap-to-layout-grid="false" fo:text-align="justify"/>
      <style:text-properties style:font-name="Arial" fo:font-size="10.5pt" style:font-size-asian="10.5pt" style:font-size-complex="10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text:number-lines="false" fo:text-align="justify"/>
    </style:style>
    <style:style style:name="T71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text:number-lines="false" style:snap-to-layout-grid="false" fo:text-align="justify"/>
      <style:text-properties style:font-name="Arial" fo:font-size="10.5pt" style:font-size-asian="10.5pt" style:font-size-complex="10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text:number-lines="false" fo:text-align="justify" fo:line-height="150%"/>
    </style:style>
    <style:style style:name="T84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text:number-lines="false" style:snap-to-layout-grid="false" fo:text-align="justify" fo:line-height="150%"/>
      <style:text-properties style:font-name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text:number-lines="false" fo:text-align="justify" fo:line-height="150%">
        <style:tab-stops>
          <style:tab-stop style:type="right" style:position="3.6131in"/>
        </style:tab-stops>
      </style:paragraph-properties>
    </style:style>
    <style:style style:name="T97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99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text:number-lines="false" style:snap-to-layout-grid="false" fo:text-align="justify" fo:line-height="150%"/>
      <style:text-properties style:font-name="Arial" fo:font-size="10.5pt" style:font-size-asian="10.5pt" style:font-size-complex="10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/>
      <style:text-properties style:font-name="Arial" style:font-name-asian="Times New Roman" fo:font-size="10.5pt" style:font-size-asian="10.5pt" style:font-size-complex="10.5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text:number-lines="false" fo:text-align="justify" fo:line-height="150%"/>
    </style:style>
    <style:style style:name="T111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112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113" style:parent-style-name="Fonteparág.padrão" style:family="text">
      <style:text-properties style:font-name="Arial" style:font-name-asian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text:number-lines="false" style:snap-to-layout-grid="false" fo:text-align="justify" fo:line-height="150%"/>
      <style:text-properties style:font-name="Arial" fo:font-size="10.5pt" style:font-size-asian="10.5pt" style:font-size-complex="10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/>
      <style:text-properties style:font-name="Arial" fo:font-size="10.5pt" style:font-size-asian="10.5pt" style:font-size-complex="10.5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text:number-lines="false" fo:text-align="justify" fo:line-height="150%"/>
    </style:style>
    <style:style style:name="T125" style:parent-style-name="Fonteparág.padrão" style:family="text">
      <style:text-properties style:font-name="Arial" style:font-name-asian="Arial" fo:font-size="11pt" style:font-size-asian="11pt" style:font-size-complex="11pt"/>
    </style:style>
    <style:style style:name="T126" style:parent-style-name="Fonteparág.padrão" style:family="text">
      <style:text-properties style:font-name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text:number-lines="false" style:snap-to-layout-grid="false" fo:text-align="justify" fo:line-height="150%"/>
      <style:text-properties style:font-name="Arial" style:font-name-asian="Times New Roman" fo:font-size="11pt" style:font-size-asian="11pt" style:font-size-complex="11pt"/>
    </style:style>
    <style:style style:name="P129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text:number-lines="false" style:snap-to-layout-grid="false" fo:text-align="justify" fo:line-height="150%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/>
    </style:style>
    <style:style style:name="P13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138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139" style:parent-style-name="Standard" style:family="paragraph">
      <style:paragraph-properties fo:text-align="justify" style:line-height-at-least="0.1388in"/>
      <style:text-properties style:font-name="Arial" style:font-name-asian="Times New Roman" fo:font-size="11pt" style:font-size-asian="11pt" style:font-size-complex="11pt"/>
    </style:style>
    <style:style style:name="P140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14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Fonteparág.padrão" style:family="text">
      <style:text-properties style:font-name="Arial" style:font-name-asian="Times New Roman" fo:font-weight="bold" style:font-weight-asian="bold" style:font-weight-complex="bold" fo:font-size="11pt" style:font-size-asian="11pt" style:font-size-complex="11pt" style:language-asian="hi" style:country-asian="IN"/>
    </style:style>
    <style:style style:name="T14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 style:language-asian="hi" style:country-asian="IN"/>
    </style:style>
  </office:automatic-styles>
  <office:body>
    <office:text text:use-soft-page-breaks="true">
      <text:p text:style-name="P1">ANEXO XI</text:p>
      <text:p text:style-name="P21"/>
      <text:p text:style-name="P22">RELATÓRIO DE CONFORMIDADE TÉCNICA DA USINA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SIM</text:p>
          </table:table-cell>
          <table:table-cell table:style-name="TableCell36">
            <text:p text:style-name="P37">NÃO</text:p>
          </table:table-cell>
          <table:table-cell table:style-name="TableCell38">
            <text:p text:style-name="P39">OBSERVAÇÕ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O</text:span><text:span text:style-name="T46"><text:s/>RT da usina participa das coletas?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Número</text:span><text:span text:style-name="T59"><text:s/>médio de amostras enviadas a APCBRH no último trimestre?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<text:s/>C</text:span><text:span text:style-name="T72">larifica o leite antes de pasteurizar?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<text:s/>P</text:span><text:span text:style-name="T85">adroniza o leite antes de pasteurizar?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<text:s/></text:span><text:span text:style-name="T98">Adiciona o PREMIX antes de pasteurizar?</text:span><text:span text:style-name="T99"><text:tab/>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<text:s/>P</text:span><text:span text:style-name="T112">ossui</text:span><text:span text:style-name="T113"><text:s/>técnico de campo?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Qual</text:span><text:span text:style-name="T126"><text:s/>a capacidade de armazenagem do LPI autorizado pelo Serviço de Inspeção de POA (litros)?</text:span></text:p>
          </table:table-cell>
          <table:table-cell table:style-name="TableCell127" table:number-columns-spanned="2">
            <text:p text:style-name="P128"/>
            <text:p text:style-name="P129">...............litros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>_________________, ________ de ______________ de 2023.</text:p>
      <text:p text:style-name="P141"/>
      <text:p text:style-name="P142"/>
      <text:p text:style-name="P143"/>
      <text:p text:style-name="P144"/>
      <text:p text:style-name="P145">__________________________<text:tab/><text:tab/><text:tab/><text:tab/>____________________________</text:p>
      <text:p text:style-name="P146"><text:span text:style-name="T147">Responsável legal da Usina</text:span><text:span text:style-name="T148"><text:s text:c="47"/>Responsável Técnico da Usi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0" svg:font-family="0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xl89" style:display-name="xl89" style:family="paragraph" style:parent-style-name="Standard" style:next-style-name="ParágrafodaLista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style:font-name-complex="Mangal" style:font-size-complex="10.5pt" fo:hyphenate="fals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xl88" style:display-name="xl88" style:family="paragraph" style:parent-style-name="Standard" style:next-style-name="xl117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complex="ar" style:country-complex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end">
        <style:tab-stops>
          <style:tab-stop style:type="left" style:position="3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9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20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ext:p text:style-name="P2"><text:tab/><text:span text:style-name="T3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Inexigibilidade de Licitação <text:s text:c="6"/></text:span><text:span text:style-name="T6"><text:s text:c="9"/></text:span><text:span text:style-name="T7"><text:s text:c="4"/>Protocolo n</text:span><text:span text:style-name="T8">°<text:s/></text:span><text:span text:style-name="T9">20.162.145-3</text:span><text:span text:style-name="T10"><text:s text:c="3"/></text:span><text:span text:style-name="T11"><text:s text:c="18"/></text:span><text:span text:style-name="T12"><text:s/>Chamamento Público n° <text:s/>1/2023</text:span><text:span text:style-name="T13"><text:s text:c="23"/></text:span><text:span text:style-name="T14"><text:s text:c="3"/></text:span><text:span text:style-name="T15"><text:s text:c="43"/></text:span><text:span text:style-name="T16">(página<text:s/></text:span><text:span text:style-name="T17"><text:page-number text:fixed="false">1</text:page-number></text:span><text:span text:style-name="T18"><text:s/>de<text:s/></text:span><text:span text:style-name="T19"><text:page-count style:num-format="1">1</text:page-count></text:span><text:span text:style-name="T20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a de Souza Lemes Justos Machado</meta:initial-creator>
    <dc:creator>Rafaela de Souza Lemes Justos Machado</dc:creator>
    <meta:creation-date>2023-06-02T13:03:00Z</meta:creation-date>
    <dc:date>2023-06-02T13:28:00Z</dc:date>
    <meta:print-date>2023-06-02T13:05:00Z</meta:print-date>
    <meta:template xlink:href="Normal" xlink:type="simple"/>
    <meta:editing-cycles>7</meta:editing-cycles>
    <meta:editing-duration>PT1620S</meta:editing-duration>
    <meta:document-statistic meta:page-count="1" meta:paragraph-count="1" meta:word-count="110" meta:character-count="703" meta:row-count="4" meta:non-whitespace-character-count="594"/>
  </office:meta>
</office:document-meta>
</file>