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OpenSymbol"/>
    <style:font-face style:name="CAAAAA+ArialMT" svg:font-family="CAAAAA+ArialMT, OpenSymbol" style:font-family-generic="roman"/>
    <style:font-face style:name="Arial2" svg:font-family="Arial" style:font-family-generic="swiss"/>
    <style:font-face style:name="Batang" svg:font-family="Batang, 'Malgun Gothic Semi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914cm" fo:margin-left="-0.152cm" table:align="left" style:writing-mode="lr-tb"/>
    </style:style>
    <style:style style:name="Tabela1.A" style:family="table-column">
      <style:table-column-properties style:column-width="0.894cm"/>
    </style:style>
    <style:style style:name="Tabela1.B" style:family="table-column">
      <style:table-column-properties style:column-width="15.752cm"/>
    </style:style>
    <style:style style:name="Tabela1.C" style:family="table-column">
      <style:table-column-properties style:column-width="1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 style:font-name-complex="Arial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color="#000000" style:font-name="Arial" fo:font-size="12pt" fo:language="pt" fo:country="BR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/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/>
      <style:text-properties fo:color="#000000" style:font-name="Arial" fo:font-size="12pt" fo:language="pt" fo:country="BR" style:font-size-asian="12pt" style:font-name-complex="Arial" style:font-size-complex="12pt"/>
    </style:style>
    <style:style style:name="P10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2pt" fo:language="pt" fo:country="BR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fo:color="#000000" style:font-name="Arial" fo:language="pt" fo:country="BR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language="pt" fo:country="BR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language="pt" fo:country="BR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" fo:language="pt" fo:country="BR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8pt" fo:language="pt" fo:country="BR" style:font-size-asian="8pt" style:font-name-complex="Arial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line-height="150%" fo:text-align="justify" style:justify-single-word="false"/>
      <style:text-properties fo:language="pt" fo:country="BR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-0.134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-0.134cm" style:auto-text-indent="false">
        <style:tab-stops>
          <style:tab-stop style:position="0.501cm"/>
        </style:tab-stops>
      </style:paragraph-properties>
      <style:text-properties fo:color="#000000" style:font-name="Arial" fo:font-size="12pt" fo:language="pt" fo:country="BR" style:font-size-asian="12pt" style:font-name-complex="Arial" style:font-size-complex="12pt"/>
    </style:style>
    <style:style style:name="P21" style:family="paragraph" style:parent-style-name="Standard">
      <style:paragraph-properties fo:margin-left="0.751cm" fo:margin-right="0cm" style:line-height-at-least="0.353cm" fo:text-align="center" style:justify-single-word="false" fo:text-indent="-0.25cm" style:auto-text-indent="false">
        <style:tab-stops>
          <style:tab-stop style:position="0.501cm"/>
          <style:tab-stop style:position="0.751cm"/>
          <style:tab-stop style:position="2.648cm"/>
        </style:tab-stops>
      </style:paragraph-properties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.751cm" fo:margin-right="0cm" fo:line-height="150%" fo:text-align="end" style:justify-single-word="false" fo:text-indent="-0.25cm" style:auto-text-indent="false">
        <style:tab-stops>
          <style:tab-stop style:position="0.501cm"/>
          <style:tab-stop style:position="0.751cm"/>
          <style:tab-stop style:position="2.648cm"/>
        </style:tab-stops>
      </style:paragraph-properties>
      <style:text-properties fo:color="#000000" style:font-name="Arial" fo:language="pt" fo:country="BR" style:font-name-complex="Arial"/>
    </style:style>
    <style:style style:name="P23" style:family="paragraph" style:parent-style-name="Standard">
      <style:paragraph-properties fo:margin-top="0.049cm" fo:margin-bottom="0.049cm" loext:contextual-spacing="false" fo:text-align="center" style:justify-single-word="false" style:snap-to-layout-grid="false"/>
      <style:text-properties fo:color="#000000" style:font-name="Arial" fo:language="pt" fo:country="BR" fo:font-weight="bold" style:font-weight-asian="bold" style:font-name-complex="Arial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PE" style:list-style-name="WW8Num1">
      <style:paragraph-properties fo:margin-left="0.616cm" fo:margin-right="0cm" fo:margin-top="0.085cm" fo:margin-bottom="0.085cm" loext:contextual-spacing="false" fo:line-height="100%" fo:text-align="start" style:justify-single-word="false" fo:text-indent="-0.501cm" style:auto-text-indent="false" style:text-autospace="none"/>
      <style:text-properties fo:font-size="8pt" style:font-size-asian="8pt" style:font-name-complex="Arial" style:font-size-complex="8pt"/>
    </style:style>
    <style:style style:name="P26" style:family="paragraph" style:parent-style-name="PE" style:list-style-name="WW8Num1">
      <style:paragraph-properties fo:margin-left="0.616cm" fo:margin-right="0cm" fo:margin-top="0.085cm" fo:margin-bottom="0.085cm" loext:contextual-spacing="false" fo:line-height="100%" fo:text-align="start" style:justify-single-word="false" fo:text-indent="-0.501cm" style:auto-text-indent="false" style:text-autospace="none"/>
      <style:text-properties fo:font-size="8pt" style:font-name-asian="Times New Roman" style:font-size-asian="8pt" style:language-asian="zh" style:country-asian="CN" style:font-name-complex="Arial" style:font-size-complex="8pt"/>
    </style:style>
    <style:style style:name="P27" style:family="paragraph" style:parent-style-name="PE" style:list-style-name="WW8Num1">
      <style:paragraph-properties fo:margin-left="0.616cm" fo:margin-right="0cm" fo:line-height="100%" fo:text-align="start" style:justify-single-word="false" fo:text-indent="-0.501cm" style:auto-text-indent="false"/>
    </style:style>
    <style:style style:name="P28" style:family="paragraph" style:parent-style-name="PE" style:list-style-name="WW8Num1">
      <style:paragraph-properties fo:margin-left="0.616cm" fo:margin-right="0cm" fo:line-height="100%" fo:text-align="start" style:justify-single-word="false" fo:text-indent="-0.501cm" style:auto-text-indent="false"/>
      <style:text-properties fo:font-size="8pt" style:font-name-asian="CAAAAA+ArialMT" style:font-size-asian="8pt" style:font-size-complex="8pt"/>
    </style:style>
    <style:style style:name="P29" style:family="paragraph" style:parent-style-name="PE" style:list-style-name="WW8Num1">
      <style:paragraph-properties fo:margin-left="0.616cm" fo:margin-right="0cm" fo:line-height="100%" fo:text-align="start" style:justify-single-word="false" fo:text-indent="-0.501cm" style:auto-text-indent="false"/>
      <style:text-properties fo:font-size="8pt" style:font-name-asian="Times New Roman" style:font-size-asian="8pt" style:language-asian="zh" style:country-asian="CN" style:font-name-complex="Arial" style:font-size-complex="8pt"/>
    </style:style>
    <style:style style:name="P30" style:family="paragraph" style:parent-style-name="PE" style:list-style-name="WW8Num1">
      <style:paragraph-properties fo:margin-left="1.115cm" fo:margin-right="0cm" fo:margin-top="0.085cm" fo:margin-bottom="0.085cm" loext:contextual-spacing="false" fo:line-height="100%" fo:text-align="start" style:justify-single-word="false" fo:text-indent="-0.25cm" style:auto-text-indent="false" style:text-autospace="none"/>
    </style:style>
    <style:style style:name="P31" style:family="paragraph" style:parent-style-name="PE" style:list-style-name="WW8Num1">
      <style:paragraph-properties fo:margin-left="1.115cm" fo:margin-right="0cm" fo:line-height="100%" fo:text-align="start" style:justify-single-word="false" fo:text-indent="-0.25cm" style:auto-text-indent="false"/>
    </style:style>
    <style:style style:name="P32" style:family="paragraph" style:parent-style-name="Conteúdo_20_de_20_tabela">
      <style:paragraph-properties fo:margin-left="0.021cm" fo:margin-right="0cm" fo:text-align="justify" style:justify-single-word="false" fo:text-indent="0cm" style:auto-text-indent="false" style:snap-to-layout-grid="false"/>
    </style:style>
    <style:style style:name="T1" style:family="text">
      <style:text-properties style:font-name-complex="Arial"/>
    </style:style>
    <style:style style:name="T2" style:family="text">
      <style:text-properties fo:language="pt" fo:country="BR" style:font-name-complex="Arial"/>
    </style:style>
    <style:style style:name="T3" style:family="text">
      <style:text-properties style:font-name="Arial" fo:font-size="12pt" fo:language="pt" fo:country="BR" style:font-size-asian="12pt" style:font-name-complex="Arial" style:font-size-complex="12pt"/>
    </style:style>
    <style:style style:name="T4" style:family="text">
      <style:text-properties style:font-name="Arial" fo:font-size="12pt" fo:language="pt" fo:country="BR" style:font-name-asian="Arial" style:font-size-asian="12pt" style:font-name-complex="Arial" style:font-size-complex="12pt"/>
    </style:style>
    <style:style style:name="T5" style:family="text">
      <style:text-properties style:font-name="Arial" fo:language="pt" fo:country="BR" style:font-name-complex="Arial"/>
    </style:style>
    <style:style style:name="T6" style:family="text">
      <style:text-properties style:font-name="Arial" fo:language="pt" fo:country="BR" style:font-name-complex="Arial" style:font-weight-complex="bold"/>
    </style:style>
    <style:style style:name="T7" style:family="text">
      <style:text-properties style:font-name="Arial" fo:language="pt" fo:country="BR" fo:font-weight="bold" style:font-weight-asian="bold" style:font-name-complex="Arial"/>
    </style:style>
    <style:style style:name="T8" style:family="text">
      <style:text-properties style:font-name="Arial" fo:language="pt" fo:country="BR" fo:font-weight="bold" style:font-weight-asian="bold" style:font-name-complex="Arial" style:font-weight-complex="bold"/>
    </style:style>
    <style:style style:name="T9" style:family="text">
      <style:text-properties style:font-name="Arial" fo:language="pt" fo:country="BR" style:font-name-asian="TimesNewRomanPSMT" style:font-name-complex="Arial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fo:color="#000000"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2pt" fo:language="pt" fo:country="BR" style:font-size-asian="12pt" style:font-name-complex="Arial" style:font-size-complex="12pt"/>
    </style:style>
    <style:style style:name="T14" style:family="text">
      <style:text-properties fo:color="#000000" style:font-name="Arial" fo:language="pt" fo:country="BR"/>
    </style:style>
    <style:style style:name="T15" style:family="text">
      <style:text-properties fo:color="#000000" style:font-name="Arial" fo:language="pt" fo:country="BR" fo:font-weight="bold" style:font-weight-asian="bold" style:font-name-complex="Arial"/>
    </style:style>
    <style:style style:name="T16" style:family="text">
      <style:text-properties fo:color="#000000" style:font-name="Arial" fo:language="pt" fo:country="BR" fo:font-weight="bold" style:font-weight-asian="bold" style:font-name-complex="Arial" style:font-weight-complex="bold"/>
    </style:style>
    <style:style style:name="T17" style:family="text">
      <style:text-properties fo:color="#000000" style:font-name="Arial" fo:language="pt" fo:country="BR" style:font-name-complex="Arial"/>
    </style:style>
    <style:style style:name="T18" style:family="text">
      <style:text-properties fo:color="#000000" style:font-name="Arial" fo:language="pt" fo:country="BR" style:font-name-asian="TimesNewRomanPSMT" style:font-name-complex="Arial"/>
    </style:style>
    <style:style style:name="T19" style:family="text">
      <style:text-properties fo:color="#000000" fo:language="pt" fo:country="BR"/>
    </style:style>
    <style:style style:name="T20" style:family="text">
      <style:text-properties fo:color="#000000" fo:font-size="8pt" style:font-size-asian="8pt" style:font-name-complex="Arial" style:font-size-complex="8pt"/>
    </style:style>
    <style:style style:name="T21" style:family="text">
      <style:text-properties fo:font-size="8pt" style:font-size-asian="8pt" style:font-name-complex="Arial" style:font-size-complex="8pt"/>
    </style:style>
    <style:style style:name="T22" style:family="text">
      <style:text-properties fo:font-size="8pt" style:text-underline-style="solid" style:text-underline-width="auto" style:text-underline-color="font-color" style:font-size-asian="8pt" style:font-name-complex="Arial" style:font-size-complex="8pt"/>
    </style:style>
    <style:style style:name="T23" style:family="text">
      <style:text-properties fo:font-size="8pt" style:font-name-asian="CAAAAA+ArialMT" style:font-size-asian="8pt" style:font-size-complex="8pt"/>
    </style:style>
    <style:style style:name="T24" style:family="text">
      <style:text-properties fo:font-size="8pt" fo:font-weight="bold" style:font-name-asian="CAAAAA+ArialMT" style:font-size-asian="8pt" style:font-weight-asian="bold" style:font-size-complex="8pt"/>
    </style:style>
    <style:style style:name="T25" style:family="text">
      <style:text-properties fo:font-size="8pt" style:font-name-asian="Times New Roman" style:font-size-asian="8pt" style:language-asian="zh" style:country-asian="CN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ANEXO 3 - FORMULÁRIO DE INSCRIÇÃO</text:p>
      <text:p text:style-name="P1"/>
      <text:p text:style-name="P1"/>
      <text:p text:style-name="P6">1. IDENTIFICAÇÃO DO PROPONENTE</text:p>
      <text:p text:style-name="P6"/>
      <text:p text:style-name="P9">Entidade:</text:p>
      <text:p text:style-name="P9">Endereço:</text:p>
      <text:p text:style-name="P9">CEP:</text:p>
      <text:p text:style-name="P9">Município:</text:p>
      <text:p text:style-name="P9">CNPJ:</text:p>
      <text:p text:style-name="P9">Telefone para contato:</text:p>
      <text:p text:style-name="P9"/>
      <text:p text:style-name="P9">Nome do Presidente da Associação ou Cooperativa:</text:p>
      <text:p text:style-name="P9">Telefone para contato:</text:p>
      <text:p text:style-name="P9"/>
      <text:p text:style-name="P6">2. IDENTIFICAÇÃO DA SOLICITAÇÃO</text:p>
      <text:p text:style-name="P6"/>
      <text:p text:style-name="P9">Nome da Proposta:</text:p>
      <text:p text:style-name="P9">N° Famílias envolvidas:</text:p>
      <text:p text:style-name="P9">Valor da Proposta (R$): </text:p>
      <text:p text:style-name="P6"/>
      <text:p text:style-name="P5"><text:span text:style-name="T13"><text:tab/>Eu, ________________________________________, declaro estar ciente da forma e condições estabelecidas no presente edital de seleção e classificação visando o apoio financeiro a proposta de</text:span><text:span text:style-name="T12"> Iniciativa de Negócio Sustentável,</text:span><text:span text:style-name="T13"> aceitando-o integralmente.</text:span></text:p>
      <text:p text:style-name="P20"/>
      <text:p text:style-name="P20"/>
      <text:p text:style-name="P20"/>
      <text:p text:style-name="P10">________________________________________________</text:p>
      <text:p text:style-name="P21">Assinatura do Presidente da Proponente</text:p>
      <text:p text:style-name="P3"><text:s/></text:p>
      <text:p text:style-name="P2"/>
      <text:p text:style-name="P2"/>
      <text:p text:style-name="P18"/>
      <text:p text:style-name="P8">Para uso exclusivo da SEAB:</text:p>
      <text:p text:style-name="P5"><text:span text:style-name="T16">a)</text:span><text:span text:style-name="T12"> </text:span><text:span text:style-name="T17">Termo de recebimento da inscrição da proposta da iniciativa de negócio sustentável na SEAB</text:span></text:p>
      <text:p text:style-name="P19"><text:soft-page-break/><text:span text:style-name="T17">Numero da Proposta: ______________________ <text:s text:c="7"/>Data de recebimento: ____/________/_________</text:span></text:p>
      <text:p text:style-name="P22">Nome e Assinatura do Servidor da SEAB</text:p>
      <text:p text:style-name="P11">b) Lista de verificação de documentos anexados a proposta: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N°</text:p>
          </table:table-cell>
          <table:table-cell table:style-name="Tabela1.A1" office:value-type="string">
            <text:p text:style-name="P23">DESCRIÇÃO</text:p>
          </table:table-cell>
          <table:table-cell table:style-name="Tabela1.C1" office:value-type="string">
            <text:p text:style-name="P23">S / N</text:p>
          </table:table-cell>
        </table:table-row>
        <table:table-row table:style-name="Tabela1.1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7"><text:span text:style-name="T5">01 via do Projeto Técnico (</text:span><text:span text:style-name="T7">Anexos 4, 5, 6 e 7 – caso necessário</text:span><text:span text:style-name="T5">) assinada pelo responsável da entidade.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7"><text:span text:style-name="T9">Formulário de verificação ambiental para</text:span><text:span text:style-name="T5"> iniciativa de negócio sustentável </text:span><text:span text:style-name="T8">(Anexo 8) </text:span><text:span text:style-name="T6">com as assinaturas e pareceres necessários</text:span><text:span text:style-name="T8">.</text:span>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4">01 via do projeto técnico em meio digital (CD/R, DVD/R) em formato “doc” e “xls”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4">No caso da previsão de obras na proposta:</text:p>
            <text:list xml:id="list4125252079" text:style-name="WW8Num1">
              <text:list-item>
                <text:p text:style-name="P26">Certidão atualizada do imóvel, comprovando a propriedade do imóvel pela proponente ou contrato entre a proponente e o Poder Público, de natureza irretratável e irrevogável, de constituição de direito de uso, de natureza real ou obrigacional, por período superior a 5 anos.</text:p>
              </text:list-item>
              <text:list-item>
                <text:p text:style-name="P25">Projetos de Engenharia - seguindo, no mínimo, os elementos previstos na Resolução nº 04/2006 TCE-PR e listados na Orientação Técnica OT-IBR 001/2006 do Instituto Brasileiro de Auditoria de Obras Públicas – IBRAOP</text:p>
                <text:list>
                  <text:list-item>
                    <text:p text:style-name="P30"><text:span text:style-name="T21">Arquitetônicos (prancha de situação, estatística, plantas de layout do empreendimento, planta de terraplanagem, planta baixa, cobertura, cortes longitudinal e transversal, elevações), conforme manual de projetos da PRED, disponível no site: </text:span><text:span text:style-name="T22">http://www.paranaedificacoes.pr.gov.br/modules/conteudo/conteudo.php?conteudo=17;</text:span></text:p>
                  </text:list-item>
                  <text:list-item>
                    <text:p text:style-name="P31"><text:span text:style-name="T21">Complementares (estrutural, fundações, elétrico, telefônico, hidráulico-sanitário, drenagem, pluvial, SPDA, etc), conforme manual de projetos da PRED, disponível no site: </text:span><text:span text:style-name="T22">http://www.paranaedificacoes.pr.gov.br/modules/conteudo/conteudo.php?conteudo=17;</text:span></text:p>
                  </text:list-item>
                  <text:list-item>
                    <text:p text:style-name="P31"><text:span text:style-name="T21">Medidas de acessibilidade para pessoas idosas, com deficiência ou mobilidade reduzida, de acordo com as características do objeto da parceria, possibilitando o pleno exercício de seus direitos através da disponibilização ou adaptação dos espaços, equipamentos, transporte, comunicação e qualquer bens ou serviços necessários.</text:span></text:p>
                  </text:list-item>
                </text:list>
              </text:list-item>
              <text:list-item>
                <text:p text:style-name="P28">Memorial Descritivo e especificações técnicas;</text:p>
              </text:list-item>
              <text:list-item>
                <text:p text:style-name="P27"><text:span text:style-name="T21">Memorial de cálculo da obra, conforme modelos disponíveis no site: </text:span><text:span text:style-name="T22">http://www.paranaedificacoes.pr.gov.br/modules/conteudo/conteudo.php?conteudo=6</text:span></text:p>
              </text:list-item>
              <text:list-item>
                <text:p text:style-name="P27"><text:span text:style-name="T25">Cronograma Físico-Financeiro da obra, </text:span><text:span text:style-name="T21">conforme modelos disponíveis no site:</text:span><text:span text:style-name="T25"> </text:span><text:span text:style-name="T22">http://www.paranaedificacoes.pr.gov.br/modules/conteudo/conteudo.php?conteudo=6</text:span></text:p>
              </text:list-item>
              <text:list-item>
                <text:p text:style-name="P29">Guia de ocupação e uso do solo;</text:p>
              </text:list-item>
              <text:list-item>
                <text:p text:style-name="P29">ART do Projeto e orçamento da obra do responsável pela elaboração;</text:p>
              </text:list-item>
              <text:list-item>
                <text:p text:style-name="P29">Registro fotográfico do empreendimento ou do local da futura instalação.</text:p>
              </text:list-item>
            </text:list>
          </table:table-cell>
          <table:table-cell table:style-name="Tabela1.C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7"><text:span text:style-name="T5">Mapa Comparativo de preços </text:span><text:span text:style-name="T7">(Anexo 19)</text:span><text:span text:style-name="T5"> e 2 orçamentos para cada item solicitado no apoio.</text:span>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4">Documentos comprobatorios dos valores apresentados como contrapartida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14">01 cópia autenticada da ata da reunião da associação ou cooperativa onde a proposta foi aprovada com a lista de presença dos associados/cooperados da proposta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4">01 cópia da ata da reunião do CMDRS, com a lista de presença, e do Parecer da Câmara Técnica Municipal do PRÓ-RURAL onde a proposta foi recomendada (proposta de interesse e caráter apenas municipal)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4">01 cópia da ata da reunião do Colegiado Territorial, com a lista de presença, e do Parecer da Câmara Técnica Territorial do PRÓ-RURAL onde a proposta foi recomendada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P14">01 cópia da DAP jurídica (extrato) da proponente ou lista de nomes dos filiados contendo CPF e o número da DAP – pessoa física. No caso de indígenas, será aceito documento declaratório da FUNAI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2</text:p>
          </table:table-cell>
          <table:table-cell table:style-name="Tabela1.A3" office:value-type="string">
            <text:p text:style-name="P32"><text:span text:style-name="T17">Declaração da entidade prestadora de serviços de ATER comprometendo-se com o acompanhamento da proposta ou, se for o caso, comprovação da proponente de possuir corpo técnico qualificado nas áreas afins à proposta apresentada.</text:span>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14">01 cópia do estatuto da entidade com comprovante de registro em cartório (associação) ou na junta comercial (cooperativas)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4</text:p>
          </table:table-cell>
          <table:table-cell table:style-name="Tabela1.A3" office:value-type="string">
            <text:p text:style-name="P14">01 cópia da ata de constituição e eleição da primeira diretoria com comprovante de registro em cartório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P14">01 cópia da ata de eleição da atual diretoria, com qualificação completa (rg, cpf, endereço, estado civil) com comprovante de registro em cartório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5</text:p>
          </table:table-cell>
          <table:table-cell table:style-name="Tabela1.A3" office:value-type="string">
            <text:p text:style-name="P14">01 cópia do CNPJ da entidade (atualizado)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6</text:p>
          </table:table-cell>
          <table:table-cell table:style-name="Tabela1.A3" office:value-type="string">
            <text:p text:style-name="P14">01 cópia do RG, CPF e comprovante de endereço dos responsáveis legais (diretoria completa)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7</text:p>
          </table:table-cell>
          <table:table-cell table:style-name="Tabela1.A3" office:value-type="string">
            <text:p text:style-name="P14">01 cópia de comprovante de endereço da entidade proponente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8</text:p>
          </table:table-cell>
          <table:table-cell table:style-name="Tabela1.A3" office:value-type="string">
            <text:p text:style-name="P14">01 cópia de documento que comprove a experiência prévia da proponente na realização do objeto da parceria ou de objeto natureza semelhante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19</text:p>
          </table:table-cell>
          <table:table-cell table:style-name="Tabela1.A3" office:value-type="string">
            <text:p text:style-name="P14">01 cópia das certidões negativas nas Fazendas (Federal, Estadual e Municipal)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0</text:p>
          </table:table-cell>
          <table:table-cell table:style-name="Tabela1.A3" office:value-type="string">
            <text:p text:style-name="P14">01 cópia da certidão negativa do FGTS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1</text:p>
          </table:table-cell>
          <table:table-cell table:style-name="Tabela1.A3" office:value-type="string">
            <text:p text:style-name="P14">01 cópia da certidão negativa de débitos trabalhistas, nos termos da Lei 12.440/2011.</text:p>
          </table:table-cell>
          <table:table-cell table:style-name="Tabela1.C3" office:value-type="string">
            <text:p text:style-name="P14"/>
          </table:table-cell>
        </table:table-row>
        <text:soft-page-break/>
        <table:table-row table:style-name="Tabela1.1">
          <table:table-cell table:style-name="Tabela1.A3" office:value-type="string">
            <text:p text:style-name="P13">22</text:p>
          </table:table-cell>
          <table:table-cell table:style-name="Tabela1.A3" office:value-type="string">
            <text:p text:style-name="P14">01 cópia da certidão liberatória do TCE/PR.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3</text:p>
          </table:table-cell>
          <table:table-cell table:style-name="Tabela1.A3" office:value-type="string">
            <text:p text:style-name="P17"><text:span text:style-name="T17">Declaração que a proponente não possui entre os seus dirigentes membros do poder público estadual </text:span><text:span text:style-name="T15">(Anexo 9).</text:span>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4</text:p>
          </table:table-cell>
          <table:table-cell table:style-name="Tabela1.A3" office:value-type="string">
            <text:p text:style-name="P17"><text:span text:style-name="T5">Declaração da proponente de inadimplência perante qualquer órgão ou entidade pública </text:span><text:span text:style-name="T8">(Anexo 10).</text:span>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5</text:p>
          </table:table-cell>
          <table:table-cell table:style-name="Tabela1.A3" office:value-type="string">
            <text:p text:style-name="P17"><text:span text:style-name="T5">Declaração de contrapartida da proponente </text:span><text:span text:style-name="T8">(Anexo 11).</text:span></text:p>
          </table:table-cell>
          <table:table-cell table:style-name="Tabela1.C3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26</text:p>
          </table:table-cell>
          <table:table-cell table:style-name="Tabela1.A2" office:value-type="string">
            <text:p text:style-name="P17"><text:span text:style-name="T5">Declaração da proponente de que não esta recebendo recursos de outras fontes </text:span><text:span text:style-name="T8">(Anexo 12).</text:span></text:p>
          </table:table-cell>
          <table:table-cell table:style-name="Tabela1.C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3">27</text:p>
          </table:table-cell>
          <table:table-cell table:style-name="Tabela1.A2" office:value-type="string">
            <text:p text:style-name="P17"><text:span text:style-name="T17">Declaração de concordância das normas estabelecidas para compras e contratações </text:span><text:span text:style-name="T15">(Anexo 13)</text:span></text:p>
          </table:table-cell>
          <table:table-cell table:style-name="Tabela1.C2" office:value-type="string">
            <text:p text:style-name="P14"/>
          </table:table-cell>
        </table:table-row>
      </table:table>
      <text:p text:style-name="P12"/>
      <text:p text:style-name="P16"><text:span text:style-name="T16">c) </text:span><text:span text:style-name="T17">Este documento deverá ter 02 (duas) vias preenchidas e assinadas, ficando uma com a associação/cooperativa e outra acompanhando a propost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OpenSymbol"/>
    <style:font-face style:name="CAAAAA+ArialMT" svg:font-family="CAAAAA+ArialMT, OpenSymbol" style:font-family-generic="roman"/>
    <style:font-face style:name="Arial2" svg:font-family="Arial" style:font-family-generic="swiss"/>
    <style:font-face style:name="Batang" svg:font-family="Batang, 'Malgun Gothic Semi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PE" style:family="paragraph">
      <style:paragraph-properties fo:line-height="0.635cm" fo:text-align="justify" style:justify-single-word="false" fo:orphans="2" fo:widows="2"/>
      <style:text-properties style:use-window-font-color="true" style:font-name="Arial" fo:font-family="Arial" style:font-family-generic="swiss" style:font-pitch="variable" fo:font-size="11pt" fo:language="pt" fo:country="BR" style:font-name-asian="Batang" style:font-family-asian="Batang, 'Malgun Gothic Semilight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fo:font-weight="normal" style:font-name-asian="Times New Roman" style:font-family-asian="'Times New Roman'" style:font-family-generic-asian="roman" style:font-pitch-asian="variable" style:font-size-asian="8pt" style:language-asian="zh" style:country-asian="CN" style:font-weight-asian="normal" style:font-name-complex="Arial" style:font-family-complex="Arial" style:font-family-generic-complex="swiss" style:font-pitch-complex="variable" style:font-size-complex="8pt"/>
    </style:style>
    <style:style style:name="WW8Num1z1" style:family="text">
      <style:text-properties fo:font-size="8pt" style:font-size-asian="8pt" style:font-name-complex="Arial" style:font-family-complex="Arial" style:font-family-generic-complex="swiss" style:font-pitch-complex="variable" style:font-size-complex="8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Jefferson Meister</meta:initial-creator>
    <meta:creation-date>2017-03-16T15:23:00</meta:creation-date>
    <dc:creator>Jefferson Vinicius Meister</dc:creator>
    <dc:date>2017-03-16T15:23:00</dc:date>
    <meta:editing-cycles>2</meta:editing-cycles>
    <meta:document-statistic meta:table-count="1" meta:image-count="0" meta:object-count="0" meta:page-count="3" meta:paragraph-count="92" meta:word-count="851" meta:character-count="5900" meta:non-whitespace-character-count="5137"/>
    <meta:generator>LibreOffice/6.2.4.2$Windows_X86_64 LibreOffice_project/2412653d852ce75f65fbfa83fb7e7b669a126d64</meta:generator>
  </office:meta>
</office:document-meta>
</file>