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2" svg:font-family="Arial2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Bovinos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/>
    </style:style>
    <style:style style:name="ce6" style:family="table-cell" style:parent-style-name="Default" style:data-style-name="N13">
      <style:text-properties style:font-name="Arial2" style:font-name-asian="Arial2" style:font-name-complex="Arial2"/>
    </style:style>
    <style:style style:name="ce7" style:family="table-cell" style:parent-style-name="Normal_Bovinos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otation-angle="90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style:vertical-align="automatic" fo:background-color="#FFFFFF" style:cell-protect="protected"/>
    </style:style>
    <style:style style:name="ce11" style:family="table-cell" style:parent-style-name="Excel_BuiltIn_Percent" style:data-style-name="N13">
      <style:table-cell-properties style:vertical-align="automatic" fo:background-color="transparent"/>
      <style:text-properties style:font-name="Arial2" style:font-name-asian="Arial2" style:font-name-complex="Arial2"/>
    </style:style>
    <style:style style:name="ce12" style:family="table-cell" style:parent-style-name="Default" style:data-style-name="N36"/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FF0000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FF0000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9" style:family="table-cell" style:parent-style-name="Normal_Bovino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E3E3E3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style:font-name="Arial2" style:font-name-asian="Arial2" style:font-name-complex="Arial2"/>
    </style:style>
    <style:style style:name="ce24" style:family="table-cell" style:parent-style-name="Default" style:data-style-name="N0">
      <style:table-cell-properties fo:background-color="#E3E3E3"/>
      <style:text-properties style:font-name="Arial2" style:font-name-asian="Arial2" style:font-name-complex="Arial2"/>
    </style:style>
    <style:style style:name="ce25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9" style:family="table-cell" style:parent-style-name="Excel_BuiltIn_Comma" style:data-style-name="N37">
      <style:table-cell-properties style:vertical-align="automatic" fo:background-color="#FFFFFF"/>
      <style:text-properties style:font-name="Arial2" style:font-name-asian="Arial2" style:font-name-complex="Arial2"/>
    </style:style>
    <style:style style:name="ce30" style:family="table-cell" style:parent-style-name="Default" style:data-style-name="N37">
      <style:table-cell-properties fo:background-color="#FFFFFF"/>
    </style:style>
    <style:style style:name="ce31" style:family="table-cell" style:parent-style-name="Default" style:data-style-name="N2">
      <style:table-cell-properties fo:background-color="#FFFFFF"/>
    </style:style>
    <style:style style:name="ce32" style:family="table-cell" style:parent-style-name="Default" style:data-style-name="N1">
      <style:table-cell-properties fo:background-color="#E3E3E3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4" style:family="table-cell" style:parent-style-name="Excel_BuiltIn_Comma" style:data-style-name="N4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Excel_BuiltIn_Comma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36" style:family="table-cell" style:parent-style-name="Default" style:data-style-name="N0">
      <style:table-cell-properties fo:border="thin solid #FFFFFF" fo:background-color="#FFFFFF"/>
    </style:style>
    <style:style style:name="ce37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FFFFFF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fo:background-color="#E3E3E3"/>
      <style:text-properties style:font-name="Arial2" style:font-name-asian="Arial2" style:font-name-complex="Arial2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/>
    </style:style>
    <style:style style:name="ce43" style:family="table-cell" style:parent-style-name="Excel_BuiltIn_Percent" style:data-style-name="N13">
      <style:table-cell-properties fo:border="thin solid #FFFFFF" style:vertical-align="automatic" fo:background-color="#FFFF99" style:cell-protect="none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order="thin solid #FFFFFF" style:vertical-align="automatic" fo:background-color="#FFFF99" style:cell-protect="none" style:repeat-content="false"/>
      <style:paragraph-properties fo:text-align="center"/>
    </style:style>
    <style:style style:name="ce45" style:family="table-cell" style:parent-style-name="Excel_BuiltIn_Comma" style:data-style-name="N37">
      <style:table-cell-properties fo:border-top="none" fo:border-bottom="thin solid #CCCCCC" fo:border-left="thin solid #CCCCCC" fo:border-right="thin solid #CCCCCC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FFFFFF" style:vertical-align="automatic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weight="bold" style:font-weight-asian="bold" style:font-weight-complex="bold"/>
    </style:style>
    <style:style style:name="ce48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style:vertical-align="middle" fo:background-color="#E3E3E3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style:vertical-align="middle" fo:background-color="#E3E3E3"/>
      <style:text-properties style:font-name="Arial2" style:font-name-asian="Arial2" style:font-name-complex="Arial2"/>
    </style:style>
    <style:style style:name="ce51" style:family="table-cell" style:parent-style-name="Default" style:data-style-name="N1">
      <style:table-cell-properties style:vertical-align="middle" fo:wrap-option="wrap" fo:background-color="#E3E3E3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Excel_BuiltIn_Comma" style:data-style-name="N37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</style:style>
    <style:style style:name="ce56" style:family="table-cell" style:parent-style-name="Excel_BuiltIn_Percent" style:data-style-name="N13">
      <style:table-cell-properties fo:border="thin solid #FFFFFF" style:vertical-align="automatic" fo:background-color="#FFFFFF"/>
      <style:text-properties style:font-name="Arial2" style:font-name-asian="Arial2" style:font-name-complex="Arial2"/>
    </style:style>
    <style:style style:name="ce57" style:family="table-cell" style:parent-style-name="Default" style:data-style-name="N2">
      <style:table-cell-properties fo:border="thin solid #FFFFFF" fo:background-color="#FFFFFF"/>
    </style:style>
    <style:style style:name="ce58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FFFFFF" fo:background-color="#FFFF99" style:cell-protect="none"/>
    </style:style>
    <style:style style:name="ce60" style:family="table-cell" style:parent-style-name="Default" style:data-style-name="N1">
      <style:table-cell-properties fo:border="thin solid #FFFF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FFFFFF"/>
    </style:style>
    <style:style style:name="ce62" style:family="table-cell" style:parent-style-name="Default" style:data-style-name="N0">
      <style:table-cell-properties fo:border="thin solid #FFFFFF" fo:background-color="#FFFF99"/>
    </style:style>
    <style:style style:name="ce63" style:family="table-cell" style:parent-style-name="Default" style:data-style-name="N0">
      <style:table-cell-properties fo:border="thin solid #FFFFFF" style:vertical-align="automatic" fo:wrap-option="wrap" fo:background-color="#FFFF99" style:repeat-content="false"/>
      <style:paragraph-properties fo:text-align="center"/>
    </style:style>
    <style:style style:name="ce64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</style:style>
    <style:style style:name="ce6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6" style:family="table-cell" style:parent-style-name="Default" style:data-style-name="N0">
      <style:table-cell-properties fo:background-color="#FFFFFF"/>
      <style:text-properties style:font-name="Arial2" style:font-name-asian="Arial2" style:font-name-complex="Arial2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9" style:family="table-cell" style:parent-style-name="Default" style:data-style-name="N1">
      <style:table-cell-properties fo:background-color="#FFFFFF"/>
      <style:text-properties style:font-name="Arial2" style:font-name-asian="Arial2" style:font-name-complex="Arial2"/>
    </style:style>
    <style:style style:name="ce70" style:family="table-cell" style:parent-style-name="Default" style:data-style-name="N1">
      <style:table-cell-properties style:vertical-align="middle" fo:background-color="#FFFFFF"/>
      <style:text-properties style:font-name="Arial2" style:font-name-asian="Arial2" style:font-name-complex="Arial2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7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74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/>
    </style:style>
    <style:style style:name="ce7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6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CCCCC" fo:border-bottom="none" fo:border-left="thin solid #CCCCCC" fo:border-right="thin solid #80808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thin solid #FFFFFF" fo:border-left="thin solid #808080" fo:border-right="thin solid #FFFFFF" fo:background-color="#FFFFFF"/>
    </style:style>
    <style:style style:name="ce80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81" style:family="table-cell" style:parent-style-name="Default" style:data-style-name="N0">
      <style:table-cell-properties fo:border-top="thin solid #DDDDDD" fo:border-bottom="none" fo:border-left="thin solid #DDDDDD" fo:border-right="thin solid #DDDDDD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FFFFFF" style:vertical-align="middle" fo:background-color="#FFFF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FFFFFF" fo:background-color="#FFFFFF"/>
    </style:style>
    <style:style style:name="ce84" style:family="table-cell" style:parent-style-name="Default" style:data-style-name="N0">
      <style:table-cell-properties fo:border="thin solid #FFFFFF" style:vertical-align="middle" fo:background-color="#CCCCCC" style:rotation-angle="4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FFFFFF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20pt" style:font-size-asian="20pt" style:font-size-complex="20pt"/>
    </style:style>
    <style:style style:name="ce91" style:family="table-cell" style:parent-style-name="Default" style:data-style-name="N1">
      <style:text-properties style:font-name="Arial2" style:font-name-asian="Arial2" style:font-name-complex="Arial2" fo:font-size="9pt" style:font-size-asian="9pt" style:font-size-complex="9pt"/>
    </style:style>
    <style:style style:name="ce92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9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97" style:family="table-cell" style:parent-style-name="Default" style:data-style-name="N0">
      <style:text-properties style:font-name="Arial2" style:font-name-asian="Arial2" style:font-name-complex="Arial2" fo:font-size="13pt" style:font-size-asian="13pt" style:font-size-complex="13pt"/>
    </style:style>
    <style:style style:name="ce9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99" style:family="table-cell" style:parent-style-name="Default" style:data-style-name="N1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02" style:family="table-cell" style:parent-style-name="Default" style:data-style-name="N0"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/>
    </style:style>
    <style:style style:name="ce104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6" style:family="table-cell" style:parent-style-name="Default" style:data-style-name="N1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Arial2" style:font-name-asian="Arial2" style:font-name-complex="Arial2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20pt" style:font-size-asian="20pt" style:font-size-complex="20pt" fo:font-weight="bold" style:font-weight-asian="bold" style:font-weight-complex="bold"/>
    </style:style>
    <style:style style:name="ce108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  <style:text-properties style:font-name="Arial2" style:font-name-asian="Arial2" style:font-name-complex="Arial2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/>
    </style:style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22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  <style:text-properties style:font-name="Arial2" style:font-name-asian="Arial2" style:font-name-complex="Arial2"/>
    </style:style>
    <style:style style:name="ce1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27" style:family="table-cell" style:parent-style-name="Default" style:data-style-name="N1">
      <style:table-cell-properties fo:border="thin solid #000000" style:vertical-align="automatic" fo:wrap-option="wrap" fo:background-color="#FFFFC0" style:repeat-content="false"/>
      <style:paragraph-properties fo:text-align="center"/>
      <style:text-properties style:font-name="Arial2" style:font-name-asian="Arial2" style:font-name-complex="Arial2"/>
    </style:style>
    <style:style style:name="ce128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29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3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2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35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4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43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44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47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4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5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51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3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5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55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7" style:family="table-cell" style:parent-style-name="Porcentagem" style:data-style-name="N13">
      <style:table-cell-properties style:vertical-align="automatic" fo:background-color="#FFFFFF"/>
    </style:style>
    <style:style style:name="ce158" style:family="table-cell" style:parent-style-name="Default" style:data-style-name="N38">
      <style:table-cell-properties fo:background-color="#FFFFFF"/>
    </style:style>
    <style:style style:name="ce1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65" style:family="table-cell" style:parent-style-name="V_237_rgula" style:data-style-name="N39">
      <style:table-cell-properties fo:border="thin solid #FFFFFF" style:vertical-align="middle" fo:background-color="#E7E6E6" style:repeat-content="false"/>
      <style:paragraph-properties fo:text-align="center"/>
    </style:style>
    <style:style style:name="ce166" style:family="table-cell" style:parent-style-name="Porcentagem" style:data-style-name="N13">
      <style:table-cell-properties fo:border="thin solid #FFFFFF" style:vertical-align="middle" fo:background-color="#E7E6E6" style:repeat-content="false"/>
      <style:paragraph-properties fo:text-align="center"/>
    </style:style>
    <style:style style:name="ce167" style:family="table-cell" style:parent-style-name="Default" style:data-style-name="N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68" style:family="table-cell" style:parent-style-name="Default" style:data-style-name="N1">
      <style:table-cell-properties fo:border="thin solid #FFFFFF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Porcentagem" style:data-style-name="N1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70" style:family="table-cell" style:parent-style-name="Default" style:data-style-name="N1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71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</style:style>
    <style:style style:name="ce172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74" style:family="table-cell" style:parent-style-name="V_237_rgula" style:data-style-name="N39">
      <style:table-cell-properties fo:border="thin solid #FFFFFF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AEAAA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40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Porcentagem" style:data-style-name="N13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3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0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AEAAA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83" style:family="table-cell" style:parent-style-name="Default" style:data-style-name="N13"/>
    <style:style style:name="ce184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8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ackground-color="#FFFFFF"/>
    </style:style>
    <style:style style:name="ce187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8" style:family="table-cell" style:parent-style-name="Porcentagem" style:data-style-name="N13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FFFFFF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41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F75B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94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95" style:family="table-cell" style:parent-style-name="Default" style:data-style-name="N38">
      <style:table-cell-properties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A6CAF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#FFFFFF" style:rotation-angle="90"/>
    </style:style>
    <style:style style:name="ce198" style:family="table-cell" style:parent-style-name="Default" style:data-style-name="N40">
      <style:table-cell-properties fo:border="thin solid #A6CAF0" style:vertical-align="automatic" fo:background-color="#EEEEE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99" style:family="table-cell" style:parent-style-name="Excel_BuiltIn_Percent" style:data-style-name="N13">
      <style:table-cell-properties fo:border="thin solid #A6CAF0" style:vertical-align="middle" fo:background-color="#EEEEEE" style:repeat-content="false"/>
      <style:paragraph-properties fo:text-align="center"/>
      <style:text-properties style:font-name="Arial2" style:font-name-asian="Arial2" style:font-name-complex="Arial2"/>
    </style:style>
    <style:style style:name="ce200" style:family="table-cell" style:parent-style-name="Default" style:data-style-name="N3">
      <style:table-cell-properties fo:border="thin solid #A6CAF0" style:vertical-align="automatic" fo:background-color="#FFFF99" style:repeat-content="false"/>
      <style:paragraph-properties fo:text-align="center"/>
      <style:text-properties style:font-name="Arial2" style:font-name-asian="Arial2" style:font-name-complex="Arial2"/>
    </style:style>
    <style:style style:name="ce201" style:family="table-cell" style:parent-style-name="Normal_Recep_231__227_o_32_Latcinios" style:data-style-name="N0">
      <style:table-cell-properties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202" style:family="table-cell" style:parent-style-name="Excel_BuiltIn_Comma" style:data-style-name="N39">
      <style:table-cell-properties fo:border="thin solid #A6CAF0" style:vertical-align="middle" fo:background-color="#EEEEEE" style:repeat-content="false"/>
      <style:paragraph-properties fo:text-align="center"/>
      <style:text-properties style:font-name="Arial2" style:font-name-asian="Arial2" style:font-name-complex="Arial2"/>
    </style:style>
    <style:style style:name="ce203" style:family="table-cell" style:parent-style-name="Normal_Recep_231__227_o_32_Latcinio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6CAF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05" style:family="table-cell" style:parent-style-name="Default" style:data-style-name="N40">
      <style:table-cell-properties fo:border-top="none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206" style:family="table-cell" style:parent-style-name="Excel_BuiltIn_Comma" style:data-style-name="N39">
      <style:table-cell-properties fo:border="thin solid #A6CAF0" style:vertical-align="middle" fo:background-color="#CCCCC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07" style:family="table-cell" style:parent-style-name="Excel_BuiltIn_Percent" style:data-style-name="N13">
      <style:table-cell-properties fo:border="thin solid #A6CAF0" style:vertical-align="middle" fo:background-color="#CCCCC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20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21" style:family="table-cell" style:parent-style-name="Normal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25" style:family="table-cell" style:parent-style-name="Excel_BuiltIn_Comma" style:data-style-name="N42">
      <style:table-cell-properties style:vertical-align="automatic" fo:background-color="transparent"/>
      <style:text-properties style:font-name="Arial2" style:font-name-asian="Arial2" style:font-name-complex="Arial2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8.65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5.371041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5.926666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2.8575cm" style:use-optimal-column-width="true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2.460625cm" style:use-optimal-column-width="true"/>
    </style:style>
    <style:style style:name="co32" style:family="table-column">
      <style:table-column-properties fo:break-before="auto" style:column-width="2.51354166666667cm" style:use-optimal-column-width="true"/>
    </style:style>
    <style:style style:name="co33" style:family="table-column">
      <style:table-column-properties fo:break-before="auto" style:column-width="2.2225cm" style:use-optimal-column-width="true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778125cm" style:use-optimal-column-width="true"/>
    </style:style>
    <style:style style:name="co36" style:family="table-column">
      <style:table-column-properties fo:break-before="auto" style:column-width="2.6458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ce226" style:family="table-cell" style:parent-style-name="Default" style:data-style-name="N0">
      <style:table-cell-properties fo:border="thin solid #FFFFFF" fo:background-color="#FFFFFF"/>
      <style:map style:condition="of:cell-content()=&quot;&gt;100%&quot;" style:apply-style-name="cf11"/>
      <style:map style:condition="of:cell-content()=&quot;&lt;100%&quot;" style:apply-style-name="cf11"/>
      <style:map style:condition="of:cell-content()=&quot;OK&quot;" style:apply-style-name="cf12"/>
    </style:style>
    <style:style style:name="ce227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17]&lt;&gt;&quot;&quot;;[TODOS_OS_PRODUTOS.E17]=&quot;&quot;))" style:apply-style-name="cf18" style:base-cell-address="Bovinos.E17"/>
    </style:style>
    <style:style style:name="ce22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9]&lt;[.$AA$4];[.K19]&gt;[.$AA$5]))" style:apply-style-name="cf17" style:base-cell-address="Bovinos.K19"/>
      <style:map style:condition="of:is-true-formula(&quot;ou(K19&lt;$AA$4;k19&gt;$AA$5)&quot;)" style:apply-style-name="cf17"/>
    </style:style>
    <style:style style:name="ce229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9]&lt;[.$AD$4];[.B19]&gt;[.$AD$5]))" style:apply-style-name="cf17" style:base-cell-address="Bovinos.B19"/>
    </style:style>
    <style:style style:name="ce23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9]&lt;[.$AB$4];[.L19]&gt;[.$AB$5]))" style:apply-style-name="cf17" style:base-cell-address="Bovinos.L19"/>
    </style:style>
    <style:style style:name="ce23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9]&lt;[.$AC$4];[.M19]&gt;[.$AC$5]))" style:apply-style-name="cf17" style:base-cell-address="Bovinos.M19"/>
    </style:style>
    <style:style style:name="ce232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1]&gt;[.$AE$4];[.P11]&lt;[.$AE$5]))" style:apply-style-name="cf17" style:base-cell-address="Bovinos.P11"/>
    </style:style>
    <style:style style:name="ce23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34]&lt;[.$AA$4];[.K34]&gt;[.$AA$5]))" style:apply-style-name="cf17" style:base-cell-address="Bovinos.K34"/>
      <style:map style:condition="of:is-true-formula(&quot;ou(K19&lt;$AA$4;k19&gt;$AA$5)&quot;)" style:apply-style-name="cf17"/>
    </style:style>
    <style:style style:name="ce23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34]&lt;[.$AC$4];[.M34]&gt;[.$AC$5]))" style:apply-style-name="cf17" style:base-cell-address="Bovinos.M34"/>
    </style:style>
    <style:style style:name="ce23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34]&lt;[.$AB$4];[.L34]&gt;[.$AB$5]))" style:apply-style-name="cf17" style:base-cell-address="Bovinos.L34"/>
    </style:style>
    <style:style style:name="ce236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4]&lt;[.$AD$4];[.B34]&gt;[.$AD$5]))" style:apply-style-name="cf17" style:base-cell-address="Bovinos.B34"/>
    </style:style>
    <style:style style:name="ce23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64]&lt;[.$AA$4];[.K64]&gt;[.$AA$5]))" style:apply-style-name="cf17" style:base-cell-address="Bovinos.K64"/>
      <style:map style:condition="of:is-true-formula(&quot;ou(K19&lt;$AA$4;k19&gt;$AA$5)&quot;)" style:apply-style-name="cf17"/>
    </style:style>
    <style:style style:name="ce238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64]&lt;[.$AD$4];[.B64]&gt;[.$AD$5]))" style:apply-style-name="cf17" style:base-cell-address="Bovinos.B64"/>
    </style:style>
    <style:style style:name="ce23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64]&lt;[.$AB$4];[.L64]&gt;[.$AB$5]))" style:apply-style-name="cf17" style:base-cell-address="Bovinos.L64"/>
    </style:style>
    <style:style style:name="ce24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64]&lt;[.$AC$4];[.M64]&gt;[.$AC$5]))" style:apply-style-name="cf17" style:base-cell-address="Bovinos.M64"/>
    </style:style>
    <style:style style:name="ce241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79]&lt;[.$AD$4];[.B79]&gt;[.$AD$5]))" style:apply-style-name="cf17" style:base-cell-address="Bovinos.B79"/>
    </style:style>
    <style:style style:name="ce24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79]&lt;[.$AA$4];[.K79]&gt;[.$AA$5]))" style:apply-style-name="cf17" style:base-cell-address="Bovinos.K79"/>
      <style:map style:condition="of:is-true-formula(&quot;ou(K19&lt;$AA$4;k19&gt;$AA$5)&quot;)" style:apply-style-name="cf17"/>
    </style:style>
    <style:style style:name="ce24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79]&lt;[.$AB$4];[.L79]&gt;[.$AB$5]))" style:apply-style-name="cf17" style:base-cell-address="Bovinos.L79"/>
    </style:style>
    <style:style style:name="ce24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79]&lt;[.$AC$4];[.M79]&gt;[.$AC$5]))" style:apply-style-name="cf17" style:base-cell-address="Bovinos.M79"/>
    </style:style>
    <style:style style:name="ce24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94]&lt;[.$AC$4];[.M94]&gt;[.$AC$5]))" style:apply-style-name="cf17" style:base-cell-address="Bovinos.M94"/>
    </style:style>
    <style:style style:name="ce246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94]&lt;[.$AD$4];[.B94]&gt;[.$AD$5]))" style:apply-style-name="cf17" style:base-cell-address="Bovinos.B94"/>
    </style:style>
    <style:style style:name="ce24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94]&lt;[.$AB$4];[.L94]&gt;[.$AB$5]))" style:apply-style-name="cf17" style:base-cell-address="Bovinos.L94"/>
    </style:style>
    <style:style style:name="ce24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94]&lt;[.$AA$4];[.K94]&gt;[.$AA$5]))" style:apply-style-name="cf17" style:base-cell-address="Bovinos.K94"/>
      <style:map style:condition="of:is-true-formula(&quot;ou(K19&lt;$AA$4;k19&gt;$AA$5)&quot;)" style:apply-style-name="cf17"/>
    </style:style>
    <style:style style:name="ce24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49]&lt;[.$AB$4];[.L49]&gt;[.$AB$5]))" style:apply-style-name="cf17" style:base-cell-address="Bovinos.L49"/>
    </style:style>
    <style:style style:name="ce250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49]&lt;[.$AD$4];[.B49]&gt;[.$AD$5]))" style:apply-style-name="cf17" style:base-cell-address="Bovinos.B49"/>
    </style:style>
    <style:style style:name="ce25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49]&lt;[.$AA$4];[.K49]&gt;[.$AA$5]))" style:apply-style-name="cf17" style:base-cell-address="Bovinos.K49"/>
      <style:map style:condition="of:is-true-formula(&quot;ou(K19&lt;$AA$4;k19&gt;$AA$5)&quot;)" style:apply-style-name="cf17"/>
    </style:style>
    <style:style style:name="ce25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49]&lt;[.$AC$4];[.M49]&gt;[.$AC$5]))" style:apply-style-name="cf17" style:base-cell-address="Bovinos.M49"/>
    </style:style>
    <style:style style:name="ce25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39]&lt;[.$AA$4];[.K139]&gt;[.$AA$5]))" style:apply-style-name="cf17" style:base-cell-address="Bovinos.K139"/>
      <style:map style:condition="of:is-true-formula(&quot;ou(K19&lt;$AA$4;k19&gt;$AA$5)&quot;)" style:apply-style-name="cf17"/>
    </style:style>
    <style:style style:name="ce25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54]&lt;[.$AA$4];[.K154]&gt;[.$AA$5]))" style:apply-style-name="cf17" style:base-cell-address="Bovinos.K154"/>
      <style:map style:condition="of:is-true-formula(&quot;ou(K19&lt;$AA$4;k19&gt;$AA$5)&quot;)" style:apply-style-name="cf17"/>
    </style:style>
    <style:style style:name="ce25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69]&lt;[.$AA$4];[.K169]&gt;[.$AA$5]))" style:apply-style-name="cf17" style:base-cell-address="Bovinos.K169"/>
      <style:map style:condition="of:is-true-formula(&quot;ou(K19&lt;$AA$4;k19&gt;$AA$5)&quot;)" style:apply-style-name="cf17"/>
    </style:style>
    <style:style style:name="ce25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84]&lt;[.$AA$4];[.K184]&gt;[.$AA$5]))" style:apply-style-name="cf17" style:base-cell-address="Bovinos.K184"/>
      <style:map style:condition="of:is-true-formula(&quot;ou(K19&lt;$AA$4;k19&gt;$AA$5)&quot;)" style:apply-style-name="cf17"/>
    </style:style>
    <style:style style:name="ce25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99]&lt;[.$AA$4];[.K199]&gt;[.$AA$5]))" style:apply-style-name="cf17" style:base-cell-address="Bovinos.K199"/>
      <style:map style:condition="of:is-true-formula(&quot;ou(K19&lt;$AA$4;k19&gt;$AA$5)&quot;)" style:apply-style-name="cf17"/>
    </style:style>
    <style:style style:name="ce25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214]&lt;[.$AA$4];[.K214]&gt;[.$AA$5]))" style:apply-style-name="cf17" style:base-cell-address="Bovinos.K214"/>
      <style:map style:condition="of:is-true-formula(&quot;ou(K19&lt;$AA$4;k19&gt;$AA$5)&quot;)" style:apply-style-name="cf17"/>
    </style:style>
    <style:style style:name="ce25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229]&lt;[.$AA$4];[.K229]&gt;[.$AA$5]))" style:apply-style-name="cf17" style:base-cell-address="Bovinos.K229"/>
      <style:map style:condition="of:is-true-formula(&quot;ou(K19&lt;$AA$4;k19&gt;$AA$5)&quot;)" style:apply-style-name="cf17"/>
    </style:style>
    <style:style style:name="ce26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244]&lt;[.$AA$4];[.K244]&gt;[.$AA$5]))" style:apply-style-name="cf17" style:base-cell-address="Bovinos.K244"/>
      <style:map style:condition="of:is-true-formula(&quot;ou(K19&lt;$AA$4;k19&gt;$AA$5)&quot;)" style:apply-style-name="cf17"/>
    </style:style>
    <style:style style:name="ce26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259]&lt;[.$AA$4];[.K259]&gt;[.$AA$5]))" style:apply-style-name="cf17" style:base-cell-address="Bovinos.K259"/>
      <style:map style:condition="of:is-true-formula(&quot;ou(K19&lt;$AA$4;k19&gt;$AA$5)&quot;)" style:apply-style-name="cf17"/>
    </style:style>
    <style:style style:name="ce26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274]&lt;[.$AA$4];[.K274]&gt;[.$AA$5]))" style:apply-style-name="cf17" style:base-cell-address="Bovinos.K274"/>
      <style:map style:condition="of:is-true-formula(&quot;ou(K19&lt;$AA$4;k19&gt;$AA$5)&quot;)" style:apply-style-name="cf17"/>
    </style:style>
    <style:style style:name="ce26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274]&lt;[.$AB$4];[.L274]&gt;[.$AB$5]))" style:apply-style-name="cf17" style:base-cell-address="Bovinos.L274"/>
    </style:style>
    <style:style style:name="ce26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09]&lt;[.$AA$4];[.K109]&gt;[.$AA$5]))" style:apply-style-name="cf17" style:base-cell-address="Bovinos.K109"/>
      <style:map style:condition="of:is-true-formula(&quot;ou(K19&lt;$AA$4;k19&gt;$AA$5)&quot;)" style:apply-style-name="cf17"/>
    </style:style>
    <style:style style:name="ce265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09]&lt;[.$AD$4];[.B109]&gt;[.$AD$5]))" style:apply-style-name="cf17" style:base-cell-address="Bovinos.B109"/>
    </style:style>
    <style:style style:name="ce26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09]&lt;[.$AB$4];[.L109]&gt;[.$AB$5]))" style:apply-style-name="cf17" style:base-cell-address="Bovinos.L109"/>
    </style:style>
    <style:style style:name="ce26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09]&lt;[.$AC$4];[.M109]&gt;[.$AC$5]))" style:apply-style-name="cf17" style:base-cell-address="Bovinos.M109"/>
    </style:style>
    <style:style style:name="ce268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24]&lt;[.$AD$4];[.B124]&gt;[.$AD$5]))" style:apply-style-name="cf17" style:base-cell-address="Bovinos.B124"/>
    </style:style>
    <style:style style:name="ce26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24]&lt;[.$AB$4];[.L124]&gt;[.$AB$5]))" style:apply-style-name="cf17" style:base-cell-address="Bovinos.L124"/>
    </style:style>
    <style:style style:name="ce27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24]&lt;[.$AA$4];[.K124]&gt;[.$AA$5]))" style:apply-style-name="cf17" style:base-cell-address="Bovinos.K124"/>
      <style:map style:condition="of:is-true-formula(&quot;ou(K19&lt;$AA$4;k19&gt;$AA$5)&quot;)" style:apply-style-name="cf17"/>
    </style:style>
    <style:style style:name="ce27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24]&lt;[.$AC$4];[.M124]&gt;[.$AC$5]))" style:apply-style-name="cf17" style:base-cell-address="Bovinos.M124"/>
    </style:style>
    <style:style style:name="ce27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39]&lt;[.$AB$4];[.L139]&gt;[.$AB$5]))" style:apply-style-name="cf17" style:base-cell-address="Bovinos.L139"/>
    </style:style>
    <style:style style:name="ce273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39]&lt;[.$AD$4];[.B139]&gt;[.$AD$5]))" style:apply-style-name="cf17" style:base-cell-address="Bovinos.B139"/>
    </style:style>
    <style:style style:name="ce274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54]&lt;[.$AD$4];[.B154]&gt;[.$AD$5]))" style:apply-style-name="cf17" style:base-cell-address="Bovinos.B154"/>
    </style:style>
    <style:style style:name="ce27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54]&lt;[.$AB$4];[.L154]&gt;[.$AB$5]))" style:apply-style-name="cf17" style:base-cell-address="Bovinos.L154"/>
    </style:style>
    <style:style style:name="ce276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69]&lt;[.$AD$4];[.B169]&gt;[.$AD$5]))" style:apply-style-name="cf17" style:base-cell-address="Bovinos.B169"/>
    </style:style>
    <style:style style:name="ce27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69]&lt;[.$AB$4];[.L169]&gt;[.$AB$5]))" style:apply-style-name="cf17" style:base-cell-address="Bovinos.L169"/>
    </style:style>
    <style:style style:name="ce27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39]&lt;[.$AC$4];[.M139]&gt;[.$AC$5]))" style:apply-style-name="cf17" style:base-cell-address="Bovinos.M139"/>
    </style:style>
    <style:style style:name="ce27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54]&lt;[.$AC$4];[.M154]&gt;[.$AC$5]))" style:apply-style-name="cf17" style:base-cell-address="Bovinos.M154"/>
    </style:style>
    <style:style style:name="ce28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69]&lt;[.$AC$4];[.M169]&gt;[.$AC$5]))" style:apply-style-name="cf17" style:base-cell-address="Bovinos.M169"/>
    </style:style>
    <style:style style:name="ce28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84]&lt;[.$AB$4];[.L184]&gt;[.$AB$5]))" style:apply-style-name="cf17" style:base-cell-address="Bovinos.L184"/>
    </style:style>
    <style:style style:name="ce282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84]&lt;[.$AD$4];[.B184]&gt;[.$AD$5]))" style:apply-style-name="cf17" style:base-cell-address="Bovinos.B184"/>
    </style:style>
    <style:style style:name="ce283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99]&lt;[.$AD$4];[.B199]&gt;[.$AD$5]))" style:apply-style-name="cf17" style:base-cell-address="Bovinos.B199"/>
    </style:style>
    <style:style style:name="ce28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99]&lt;[.$AB$4];[.L199]&gt;[.$AB$5]))" style:apply-style-name="cf17" style:base-cell-address="Bovinos.L199"/>
    </style:style>
    <style:style style:name="ce28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214]&lt;[.$AB$4];[.L214]&gt;[.$AB$5]))" style:apply-style-name="cf17" style:base-cell-address="Bovinos.L214"/>
    </style:style>
    <style:style style:name="ce286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14]&lt;[.$AD$4];[.B214]&gt;[.$AD$5]))" style:apply-style-name="cf17" style:base-cell-address="Bovinos.B214"/>
    </style:style>
    <style:style style:name="ce28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84]&lt;[.$AC$4];[.M184]&gt;[.$AC$5]))" style:apply-style-name="cf17" style:base-cell-address="Bovinos.M184"/>
    </style:style>
    <style:style style:name="ce28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99]&lt;[.$AC$4];[.M199]&gt;[.$AC$5]))" style:apply-style-name="cf17" style:base-cell-address="Bovinos.M199"/>
    </style:style>
    <style:style style:name="ce28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214]&lt;[.$AC$4];[.M214]&gt;[.$AC$5]))" style:apply-style-name="cf17" style:base-cell-address="Bovinos.M214"/>
    </style:style>
    <style:style style:name="ce29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229]&lt;[.$AC$4];[.M229]&gt;[.$AC$5]))" style:apply-style-name="cf17" style:base-cell-address="Bovinos.M229"/>
    </style:style>
    <style:style style:name="ce291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29]&lt;[.$AD$4];[.B229]&gt;[.$AD$5]))" style:apply-style-name="cf17" style:base-cell-address="Bovinos.B229"/>
    </style:style>
    <style:style style:name="ce29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229]&lt;[.$AB$4];[.L229]&gt;[.$AB$5]))" style:apply-style-name="cf17" style:base-cell-address="Bovinos.L229"/>
    </style:style>
    <style:style style:name="ce29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244]&lt;[.$AC$4];[.M244]&gt;[.$AC$5]))" style:apply-style-name="cf17" style:base-cell-address="Bovinos.M244"/>
    </style:style>
    <style:style style:name="ce294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44]&lt;[.$AD$4];[.B244]&gt;[.$AD$5]))" style:apply-style-name="cf17" style:base-cell-address="Bovinos.B244"/>
    </style:style>
    <style:style style:name="ce29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244]&lt;[.$AB$4];[.L244]&gt;[.$AB$5]))" style:apply-style-name="cf17" style:base-cell-address="Bovinos.L244"/>
    </style:style>
    <style:style style:name="ce296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59]&lt;[.$AD$4];[.B259]&gt;[.$AD$5]))" style:apply-style-name="cf17" style:base-cell-address="Bovinos.B259"/>
    </style:style>
    <style:style style:name="ce29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259]&lt;[.$AB$4];[.L259]&gt;[.$AB$5]))" style:apply-style-name="cf17" style:base-cell-address="Bovinos.L259"/>
    </style:style>
    <style:style style:name="ce29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259]&lt;[.$AC$4];[.M259]&gt;[.$AC$5]))" style:apply-style-name="cf17" style:base-cell-address="Bovinos.M259"/>
    </style:style>
    <style:style style:name="ce299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74]&lt;[.$AD$4];[.B274]&gt;[.$AD$5]))" style:apply-style-name="cf17" style:base-cell-address="Bovinos.B274"/>
    </style:style>
    <style:style style:name="ce30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274]&lt;[.$AC$4];[.M274]&gt;[.$AC$5]))" style:apply-style-name="cf17" style:base-cell-address="Bovinos.M27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ovinos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5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number-columns-repeated="7" table:default-cell-style-name="ce1" table:visibility="collapse"/>
        <table:table-column table:style-name="co9" table:number-columns-repeated="6" table:default-cell-style-name="ce5" table:visibility="collapse"/>
        <table:table-column table:style-name="co9" table:number-columns-repeated="2" table:default-cell-style-name="ce1" table:visibility="collapse"/>
        <table:table-column table:style-name="co9" table:number-columns-repeated="30" table:default-cell-style-name="ce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Estado do Paraná</text:p>
          </table:table-cell>
          <table:table-cell table:number-columns-repeated="6" table:style-name="ce2"/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7" table:style-name="ce1"/>
          <table:table-cell office:value-type="string" table:style-name="ce6">
            <text:p>Intervalos determinados pelo dobro e metade da média paranaense.</text:p>
          </table:table-cell>
          <table:table-cell table:number-columns-repeated="5" table:style-name="ce5"/>
          <table:table-cell table:number-columns-repeated="16352" table:style-name="ce1"/>
        </table:table-row>
        <table:table-row table:style-name="ro1">
          <table:table-cell office:value-type="string" table:style-name="ce2">
            <text:p>Secretaria da Agricultura e do Abastecimento</text:p>
          </table:table-cell>
          <table:table-cell table:number-columns-repeated="6" table:style-name="ce2"/>
          <table:table-cell table:number-columns-repeated="9" table:style-name="ce3"/>
          <table:table-cell table:style-name="ce7"/>
          <table:table-cell table:number-columns-repeated="2" table:style-name="ce5"/>
          <table:table-cell table:number-columns-repeated="7" table:style-name="ce1"/>
          <table:table-cell table:number-columns-repeated="6" table:style-name="ce5"/>
          <table:table-cell table:number-columns-repeated="16352" table:style-name="ce1"/>
        </table:table-row>
        <table:table-row table:style-name="ro2">
          <table:table-cell office:value-type="string" table:style-name="ce2">
            <text:p>Departamento de Economia Rural</text:p>
          </table:table-cell>
          <table:table-cell table:number-columns-repeated="6" table:style-name="ce2"/>
          <table:table-cell table:number-columns-repeated="9" table:style-name="ce3"/>
          <table:table-cell table:style-name="ce8"/>
          <table:table-cell table:number-columns-repeated="8" table:style-name="ce5"/>
          <table:table-cell table:style-name="ce1"/>
          <table:table-cell office:value-type="string" table:style-name="ce9">
            <text:p>BS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AS</text:p>
          </table:table-cell>
          <table:table-cell office:value-type="string" table:style-name="ce9">
            <text:p>ABATE</text:p>
          </table:table-cell>
          <table:table-cell office:value-type="string" table:style-name="ce9">
            <text:p>TdO</text:p>
          </table:table-cell>
          <table:table-cell office:value-type="string" table:style-name="ce9">
            <text:p>leite</text:p>
          </table:table-cell>
          <table:table-cell table:number-columns-repeated="16352" table:style-name="ce1"/>
        </table:table-row>
        <table:table-row table:style-name="ro3">
          <table:table-cell table:number-columns-repeated="7" table:style-name="ce10"/>
          <table:table-cell table:number-columns-repeated="9" table:style-name="ce3"/>
          <table:table-cell table:style-name="ce8"/>
          <table:table-cell table:number-columns-repeated="8" table:style-name="ce5"/>
          <table:table-cell table:style-name="ce1"/>
          <table:table-cell office:value-type="percentage" office:value="5.4571443861038703E-2" table:style-name="ce11">
            <text:p>5%</text:p>
          </table:table-cell>
          <table:table-cell office:value-type="percentage" office:value="6.9802942407916402E-2" table:style-name="ce11">
            <text:p>7%</text:p>
          </table:table-cell>
          <table:table-cell office:value-type="percentage" office:value="1.7939864633768999E-2" table:style-name="ce11">
            <text:p>2%</text:p>
          </table:table-cell>
          <table:table-cell office:value-type="percentage" office:value="0.11236766593132499" table:style-name="ce11">
            <text:p>11%</text:p>
          </table:table-cell>
          <table:table-cell office:value-type="float" office:value="3.5556964120727601" table:style-name="ce12">
            <text:p>3,6<text:s/></text:p>
          </table:table-cell>
          <table:table-cell office:value-type="float" office:value="15.867890282748601" table:style-name="ce13">
            <text:p>16</text:p>
          </table:table-cell>
          <table:table-cell table:number-columns-repeated="16352" table:style-name="ce1"/>
        </table:table-row>
        <table:table-row table:style-name="ro4">
          <table:table-cell office:value-type="string" table:style-name="ce14">
            <text:p>Bovinocultura 2021 - Levantamento de rebanhos, abates e comercialização no Núcleo Regional de Ponta Grossa</text:p>
          </table:table-cell>
          <table:table-cell table:number-columns-repeated="6" table:style-name="ce15"/>
          <table:table-cell table:number-columns-repeated="9" table:style-name="ce3"/>
          <table:table-cell table:style-name="ce8"/>
          <table:table-cell office:value-type="string" table:style-name="ce16">
            <text:p>Safra:</text:p>
          </table:table-cell>
          <table:table-cell office:value-type="string" table:style-name="ce17">
            <text:p>20/21</text:p>
          </table:table-cell>
          <table:table-cell table:number-columns-repeated="7" table:style-name="ce1"/>
          <table:table-cell office:value-type="percentage" office:value="0.21828577544415501" table:style-name="ce11">
            <text:p>22%</text:p>
          </table:table-cell>
          <table:table-cell office:value-type="percentage" office:value="0.279211769631666" table:style-name="ce11">
            <text:p>28%</text:p>
          </table:table-cell>
          <table:table-cell office:value-type="percentage" office:value="7.1759458535075898E-2" table:style-name="ce11">
            <text:p>7%</text:p>
          </table:table-cell>
          <table:table-cell office:value-type="percentage" office:value="0.44947066372529998" table:style-name="ce11">
            <text:p>45%</text:p>
          </table:table-cell>
          <table:table-cell office:value-type="float" office:value="0.25864183526254297" table:style-name="ce12">
            <text:p>0,3<text:s/></text:p>
          </table:table-cell>
          <table:table-cell office:value-type="float" office:value="2.12459016393443" table:style-name="ce13">
            <text:p>2</text:p>
          </table:table-cell>
          <table:table-cell table:number-columns-repeated="16352" table:style-name="ce1"/>
        </table:table-row>
        <table:table-row table:style-name="ro5">
          <table:table-cell table:style-name="ce18"/>
          <table:table-cell table:number-columns-repeated="15" table:style-name="ce3"/>
          <table:table-cell table:style-name="ce8"/>
          <table:table-cell office:value-type="string" table:style-name="ce19">
            <text:p>SAFRA</text:p>
          </table:table-cell>
          <table:table-cell office:value-type="string" table:style-name="ce19">
            <text:p>CODMUN</text:p>
          </table:table-cell>
          <table:table-cell office:value-type="string" table:style-name="ce19">
            <text:p>COD_CUL</text:p>
          </table:table-cell>
          <table:table-cell office:value-type="string" table:style-name="ce19">
            <text:p>AREA</text:p>
          </table:table-cell>
          <table:table-cell office:value-type="string" table:style-name="ce19">
            <text:p>PRODUCAO</text:p>
          </table:table-cell>
          <table:table-cell office:value-type="string" table:style-name="ce19">
            <text:p>PESO</text:p>
          </table:table-cell>
          <table:table-cell office:value-type="string" table:style-name="ce19">
            <text:p>ABATE</text:p>
          </table:table-cell>
          <table:table-cell office:value-type="string" table:style-name="ce19">
            <text:p>VALOR</text:p>
          </table:table-cell>
          <table:table-cell table:style-name="ce1"/>
          <table:table-cell office:value-type="percentage" office:value="0.1091428877220775" table:formula="of:=[.AA5]/2" table:style-name="ce11">
            <text:p>11%</text:p>
          </table:table-cell>
          <table:table-cell office:value-type="percentage" office:value="0.139605884815833" table:formula="of:=[.AB5]/2" table:style-name="ce11">
            <text:p>14%</text:p>
          </table:table-cell>
          <table:table-cell office:value-type="percentage" office:value="3.5879729267537949E-2" table:formula="of:=[.AC5]/2" table:style-name="ce11">
            <text:p>4%</text:p>
          </table:table-cell>
          <table:table-cell office:value-type="percentage" office:value="0.22473533186264999" table:formula="of:=[.AD5]/2" table:style-name="ce11">
            <text:p>22%</text:p>
          </table:table-cell>
          <table:table-cell table:number-columns-repeated="2" table:style-name="ce5"/>
          <table:table-cell table:number-columns-repeated="16352" table:style-name="ce1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0160</text:p>
          </table:table-cell>
          <table:table-cell office:value-type="string" table:style-name="ce20">
            <text:p>ARAPOTI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B7]" table:style-name="ce22">
            <text:p>016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1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style-name="ce1"/>
          <table:table-cell table:number-columns-repeated="6" table:style-name="ce5"/>
          <table:table-cell table:style-name="ce1"/>
          <table:table-cell table:style-name="ce26"/>
          <table:table-cell table:number-columns-repeated="16350"/>
        </table:table-row>
        <table:table-row table:style-name="ro3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7]" table:style-name="ce22">
            <text:p>0160</text:p>
          </table:table-cell>
          <table:table-cell table:number-columns-repeated="2" table:style-name="ce24"/>
          <table:table-cell office:value-type="float" office:value="0" table:formula="of:=[.M1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style-name="ce1"/>
          <table:table-cell office:value-type="string" table:style-name="ce33">
            <text:p>Esterco Bovino - Confinados</text:p>
          </table:table-cell>
          <table:table-cell office:value-type="float" office:value="10" table:style-name="ce34">
            <text:p>10,000<text:s/></text:p>
          </table:table-cell>
          <table:table-cell office:value-type="string" table:style-name="ce33">
            <text:p>kg/dia.animal</text:p>
          </table:table-cell>
          <table:table-cell office:value-type="float" office:value="3.65" table:style-name="ce35">
            <text:p>3,65000<text:s/></text:p>
          </table:table-cell>
          <table:table-cell office:value-type="string" table:style-name="ce33">
            <text:p>t/ano.animal</text:p>
          </table:table-cell>
          <table:table-cell table:style-name="ce5"/>
          <table:table-cell table:number-columns-repeated="16352" table:style-name="ce1"/>
        </table:table-row>
        <table:table-row table:style-name="ro6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8]" table:style-name="ce22">
            <text:p>016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47401" table:formula="of:=+[.B11]" table:style-name="ce23">
            <text:p>47401</text:p>
          </table:table-cell>
          <table:table-cell office:value-type="string" office:string-value="" table:formula="of:=+[.H17]" table:style-name="ce40"/>
          <table:table-cell office:value-type="float" office:value="0" table:formula="of:=[.B17]+[.C1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style-name="ce1"/>
          <table:table-cell office:value-type="string" table:style-name="ce33">
            <text:p>Esterco Bovivo - Leiteiro não-confinado</text:p>
          </table:table-cell>
          <table:table-cell office:value-type="float" office:value="2.5" table:style-name="ce34">
            <text:p>2,500<text:s/></text:p>
          </table:table-cell>
          <table:table-cell office:value-type="string" table:style-name="ce33">
            <text:p>kg/dia.animal</text:p>
          </table:table-cell>
          <table:table-cell office:value-type="float" office:value="0.91249999999999998" table:style-name="ce35">
            <text:p>0,91250<text:s/></text:p>
          </table:table-cell>
          <table:table-cell office:value-type="string" table:style-name="ce33">
            <text:p>t/ano.animal</text:p>
          </table:table-cell>
          <table:table-cell table:style-name="ce5"/>
          <table:table-cell table:number-columns-repeated="16352" table:style-name="ce1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9]" table:style-name="ce22">
            <text:p>016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18]" table:style-name="ce40"/>
          <table:table-cell office:value-type="float" office:value="0" table:formula="of:=[.B18]+[.C1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47401" table:number-columns-spanned="1" table:number-rows-spanned="2" table:style-name="ce82">
            <text:p>47401</text:p>
          </table:table-cell>
          <table:table-cell table:number-columns-repeated="4" table:style-name="ce43"/>
          <table:table-cell office:value-type="string" office:string-value="" table:formula="of:=IF(SUM([.C12:.F12])=0;&quot;&quot;;IF(SUM([.C11:.F11])&lt;1;&quot;&lt;100%&quot;;IF(SUM([.C11:.F11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10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12]+[.D12])/[.H11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10]" table:style-name="ce22">
            <text:p>016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17]" table:style-name="ce50">
            <text:p>0</text:p>
          </table:table-cell>
          <table:table-cell office:value-type="float" office:value="0" table:formula="of:=[.D17]" table:style-name="ce23">
            <text:p>0</text:p>
          </table:table-cell>
          <table:table-cell office:value-type="string" table:style-name="ce51">
            <text:p>VITELO</text:p>
          </table:table-cell>
          <table:table-cell table:style-name="ce1"/>
          <table:table-cell table:number-columns-repeated="6" table:style-name="ce5"/>
          <table:table-cell table:style-name="ce52"/>
          <table:table-cell table:number-columns-repeated="16351" table:style-name="ce1"/>
        </table:table-row>
        <table:table-row table:style-name="ro5">
          <table:covered-table-cell/>
          <table:covered-table-cell/>
          <table:table-cell office:value-type="float" office:value="0" table:formula="of:=+[.C11]*[.B11]" table:style-name="ce53">
            <text:p>-<text:s/></text:p>
          </table:table-cell>
          <table:table-cell office:value-type="float" office:value="0" table:formula="of:=+[.D11]*[.B11]" table:style-name="ce53">
            <text:p>-<text:s/></text:p>
          </table:table-cell>
          <table:table-cell office:value-type="float" office:value="0" table:formula="of:=+[.E11]*[.B11]" table:style-name="ce53">
            <text:p>-<text:s/></text:p>
          </table:table-cell>
          <table:table-cell office:value-type="float" office:value="0" table:formula="of:=+[.F11]*[.B1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11]" table:style-name="ce22">
            <text:p>016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17]" table:style-name="ce23">
            <text:p>0</text:p>
          </table:table-cell>
          <table:table-cell office:value-type="string" table:style-name="ce25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12]" table:style-name="ce22">
            <text:p>016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18]" table:style-name="ce23">
            <text:p>0</text:p>
          </table:table-cell>
          <table:table-cell office:value-type="string" table:style-name="ce25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13]" table:style-name="ce22">
            <text:p>016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17]" table:style-name="ce23">
            <text:p>0</text:p>
          </table:table-cell>
          <table:table-cell office:value-type="string" table:style-name="ce25">
            <text:p>GARROTES</text:p>
          </table:table-cell>
          <table:table-cell table:style-name="ce1"/>
          <table:table-cell table:number-columns-repeated="6" table:style-name="ce5"/>
          <table:table-cell table:style-name="ce52"/>
          <table:table-cell table:number-columns-repeated="16351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14]" table:style-name="ce22">
            <text:p>016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18]" table:style-name="ce23">
            <text:p>0</text:p>
          </table:table-cell>
          <table:table-cell office:value-type="string" table:style-name="ce25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15]" table:style-name="ce22">
            <text:p>016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1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17]=&quot;&quot;;&quot;&quot;;(([.E17]*[.B17]+[.F17]*[.C17])/SUM([.B17:.C1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16]" table:style-name="ce22">
            <text:p>016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1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18]=&quot;&quot;;&quot;&quot;;(([.E18]*[.B18]+[.F18]*[.C18])/SUM([.B18:.C1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17]" table:style-name="ce22">
            <text:p>016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1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11]=&quot;&quot;;&quot;&quot;;([.B18]+[.B17])/[.B11])" table:style-name="ce229">
            <text:p>0%</text:p>
          </table:table-cell>
          <table:table-cell office:value-type="percentage" office:value="0" table:formula="of:=IF([.B11]=&quot;&quot;;&quot;&quot;;([.C18]+[.C17])/[.B11])" table:style-name="ce64">
            <text:p>0%</text:p>
          </table:table-cell>
          <table:table-cell office:value-type="percentage" office:value="0" table:formula="of:=IF([.B11]=&quot;&quot;;&quot;&quot;;([.D18]+[.D17])/[.B11])" table:style-name="ce64">
            <text:p>0%</text:p>
          </table:table-cell>
          <table:table-cell office:value-type="string" office:string-value=" -&gt; índices (somados) abaixo da média" table:formula="of:=IF([.B11]=&quot;&quot;;&quot;&quot;;IF([.B19]+[.C19]+[.D19]&gt;[Bovinos.$AD$5];&quot; -&gt; índices (somados) acima da média&quot;;IF([.B19]+[.C19]+[.D19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1]=&quot;&quot;;&quot;-&quot;;([.K18]+[.K17])/[.B11])" table:style-name="ce228">
            <text:p>0%</text:p>
          </table:table-cell>
          <table:table-cell office:value-type="percentage" office:value="0" table:formula="of:=IF([.B11]=&quot;&quot;;&quot;-&quot;;([.L18]+[.L17])/[.B11])" table:style-name="ce230">
            <text:p>0%</text:p>
          </table:table-cell>
          <table:table-cell office:value-type="percentage" office:value="0" table:formula="of:=IF([.B11]=&quot;&quot;;&quot;-&quot;;([.M18]+[.M17]+[.O17]+[.N17]+[.P17])/[.B11])" table:style-name="ce231">
            <text:p>0%</text:p>
          </table:table-cell>
          <table:table-cell office:value-type="string" office:string-value=" -&gt; índice(s) fora da faixa média" table:formula="of:=IF(AND([.K19]=&quot;-&quot;;[.L19]=&quot;-&quot;;[.M19]=&quot;-&quot;);&quot;&quot;;IF([.K19]&gt;[Bovinos.$AA$5];&quot; -&gt; índice(s) fora da faixa média&quot;;IF([.K19]&lt;[Bovinos.$AA$4];&quot; -&gt; índice(s) fora da faixa média&quot;;IF([.L19]&gt;[Bovinos.$AB$5];&quot; -&gt; índice(s) fora da faixa média&quot;;IF([.L19]&lt;[Bovinos.$AB$4];&quot; -&gt; índice(s) fora da faixa média&quot;;IF([.M19]&gt;[Bovinos.$AC$5];&quot; -&gt; índice(s) fora da faixa média&quot;;IF([.M1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18]" table:style-name="ce22">
            <text:p>016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1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19]" table:style-name="ce22">
            <text:p>016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1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160" table:formula="of:=+[.S20]" table:style-name="ce22">
            <text:p>0160</text:p>
          </table:table-cell>
          <table:table-cell office:value-type="string" table:style-name="ce23">
            <text:p>3500</text:p>
          </table:table-cell>
          <table:table-cell office:value-type="float" office:value="0" table:formula="of:=+[.H1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0465</text:p>
          </table:table-cell>
          <table:table-cell office:value-type="string" table:style-name="ce20">
            <text:p>CARAMBEI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B22]" table:style-name="ce66">
            <text:p>0465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2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22]" table:style-name="ce66">
            <text:p>0465</text:p>
          </table:table-cell>
          <table:table-cell table:number-columns-repeated="2" table:style-name="ce66"/>
          <table:table-cell office:value-type="float" office:value="0" table:formula="of:=[.M2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23]" table:style-name="ce66">
            <text:p>0465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49252" table:formula="of:=+[.B26]" table:style-name="ce67">
            <text:p>49252</text:p>
          </table:table-cell>
          <table:table-cell office:value-type="string" office:string-value="" table:formula="of:=+[.H32]" table:style-name="ce70"/>
          <table:table-cell office:value-type="float" office:value="0" table:formula="of:=[.B32]+[.C3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24]" table:style-name="ce66">
            <text:p>0465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33]" table:style-name="ce70"/>
          <table:table-cell office:value-type="float" office:value="0" table:formula="of:=[.B33]+[.C3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49252" table:number-columns-spanned="1" table:number-rows-spanned="2" table:style-name="ce82">
            <text:p>49252</text:p>
          </table:table-cell>
          <table:table-cell table:number-columns-repeated="4" table:style-name="ce43"/>
          <table:table-cell office:value-type="string" office:string-value="" table:formula="of:=IF(SUM([.C27:.F27])=0;&quot;&quot;;IF(SUM([.C26:.F26])&lt;1;&quot;&lt;100%&quot;;IF(SUM([.C26:.F26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11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27]+[.D27])/[.H26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25]" table:style-name="ce66">
            <text:p>0465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32]" table:style-name="ce74">
            <text:p>0</text:p>
          </table:table-cell>
          <table:table-cell office:value-type="float" office:value="0" table:formula="of:=[.D3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26]*[.B26]" table:style-name="ce53">
            <text:p>-<text:s/></text:p>
          </table:table-cell>
          <table:table-cell office:value-type="float" office:value="0" table:formula="of:=+[.D26]*[.B26]" table:style-name="ce53">
            <text:p>-<text:s/></text:p>
          </table:table-cell>
          <table:table-cell office:value-type="float" office:value="0" table:formula="of:=+[.E26]*[.B26]" table:style-name="ce53">
            <text:p>-<text:s/></text:p>
          </table:table-cell>
          <table:table-cell office:value-type="float" office:value="0" table:formula="of:=+[.F26]*[.B2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26]" table:style-name="ce66">
            <text:p>0465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3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office:value-type="float" office:value="3" table:style-name="ce55">
            <text:p>3</text:p>
          </table:table-cell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27]" table:style-name="ce66">
            <text:p>0465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3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28]" table:style-name="ce66">
            <text:p>0465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3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29]" table:style-name="ce66">
            <text:p>0465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3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30]" table:style-name="ce66">
            <text:p>0465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3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6" table:style-name="ce59"/>
          <table:table-cell office:value-type="string" office:string-value="" table:formula="of:=IF([.B32]=&quot;&quot;;&quot;&quot;;(([.E32]*[.B32]+[.F32]*[.C32])/SUM([.B32:.C3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31]" table:style-name="ce66">
            <text:p>0465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3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33]=&quot;&quot;;&quot;&quot;;(([.E33]*[.B33]+[.F33]*[.C33])/SUM([.B33:.C3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32]" table:style-name="ce66">
            <text:p>0465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3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26]=&quot;&quot;;&quot;&quot;;([.B33]+[.B32])/[.B26])" table:style-name="ce236">
            <text:p>0%</text:p>
          </table:table-cell>
          <table:table-cell office:value-type="percentage" office:value="0" table:formula="of:=IF([.B26]=&quot;&quot;;&quot;&quot;;([.C33]+[.C32])/[.B26])" table:style-name="ce64">
            <text:p>0%</text:p>
          </table:table-cell>
          <table:table-cell office:value-type="percentage" office:value="0" table:formula="of:=IF([.B26]=&quot;&quot;;&quot;&quot;;([.D33]+[.D32])/[.B26])" table:style-name="ce64">
            <text:p>0%</text:p>
          </table:table-cell>
          <table:table-cell office:value-type="string" office:string-value=" -&gt; índices (somados) abaixo da média" table:formula="of:=IF([.B26]=&quot;&quot;;&quot;&quot;;IF([.B34]+[.C34]+[.D34]&gt;[Bovinos.$AD$5];&quot; -&gt; índices (somados) acima da média&quot;;IF([.B34]+[.C34]+[.D34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6]=&quot;&quot;;&quot;-&quot;;([.K33]+[.K32])/[.B26])" table:style-name="ce233">
            <text:p>0%</text:p>
          </table:table-cell>
          <table:table-cell office:value-type="percentage" office:value="0" table:formula="of:=IF([.B26]=&quot;&quot;;&quot;-&quot;;([.L33]+[.L32])/[.B26])" table:style-name="ce235">
            <text:p>0%</text:p>
          </table:table-cell>
          <table:table-cell office:value-type="percentage" office:value="0" table:formula="of:=IF([.B26]=&quot;&quot;;&quot;-&quot;;([.M33]+[.M32]+[.O32]+[.N32]+[.P32])/[.B26])" table:style-name="ce234">
            <text:p>0%</text:p>
          </table:table-cell>
          <table:table-cell office:value-type="string" office:string-value=" -&gt; índice(s) fora da faixa média" table:formula="of:=IF(AND([.K34]=&quot;-&quot;;[.L34]=&quot;-&quot;;[.M34]=&quot;-&quot;);&quot;&quot;;IF([.K34]&gt;[Bovinos.$AA$5];&quot; -&gt; índice(s) fora da faixa média&quot;;IF([.K34]&lt;[Bovinos.$AA$4];&quot; -&gt; índice(s) fora da faixa média&quot;;IF([.L34]&gt;[Bovinos.$AB$5];&quot; -&gt; índice(s) fora da faixa média&quot;;IF([.L34]&lt;[Bovinos.$AB$4];&quot; -&gt; índice(s) fora da faixa média&quot;;IF([.M34]&gt;[Bovinos.$AC$5];&quot; -&gt; índice(s) fora da faixa média&quot;;IF([.M3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33]" table:style-name="ce66">
            <text:p>0465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3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13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34]" table:style-name="ce66">
            <text:p>0465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3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13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65" table:formula="of:=+[.S35]" table:style-name="ce66">
            <text:p>0465</text:p>
          </table:table-cell>
          <table:table-cell office:value-type="string" table:style-name="ce67">
            <text:p>3500</text:p>
          </table:table-cell>
          <table:table-cell office:value-type="float" office:value="0" table:formula="of:=+[.H2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0490</text:p>
          </table:table-cell>
          <table:table-cell office:value-type="string" table:style-name="ce20">
            <text:p>CASTRO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B37]" table:style-name="ce22">
            <text:p>049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4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37]" table:style-name="ce22">
            <text:p>0490</text:p>
          </table:table-cell>
          <table:table-cell table:number-columns-repeated="2" table:style-name="ce24"/>
          <table:table-cell office:value-type="float" office:value="0" table:formula="of:=[.M4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38]" table:style-name="ce22">
            <text:p>049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120624" table:formula="of:=+[.B41]" table:style-name="ce23">
            <text:p>120624</text:p>
          </table:table-cell>
          <table:table-cell office:value-type="string" office:string-value="" table:formula="of:=+[.H47]" table:style-name="ce40"/>
          <table:table-cell office:value-type="float" office:value="0" table:formula="of:=[.B47]+[.C4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39]" table:style-name="ce22">
            <text:p>049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48]" table:style-name="ce40"/>
          <table:table-cell office:value-type="float" office:value="0" table:formula="of:=[.B48]+[.C4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120624" table:number-columns-spanned="1" table:number-rows-spanned="2" table:style-name="ce82">
            <text:p>120624</text:p>
          </table:table-cell>
          <table:table-cell table:number-columns-repeated="4" table:style-name="ce43"/>
          <table:table-cell office:value-type="string" office:string-value="" table:formula="of:=IF(SUM([.C42:.F42])=0;&quot;&quot;;IF(SUM([.C41:.F41])&lt;1;&quot;&lt;100%&quot;;IF(SUM([.C41:.F41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12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42]+[.D42])/[.H41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40]" table:style-name="ce22">
            <text:p>049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47]" table:style-name="ce50">
            <text:p>0</text:p>
          </table:table-cell>
          <table:table-cell office:value-type="float" office:value="0" table:formula="of:=[.D4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41]*[.B41]" table:style-name="ce53">
            <text:p>-<text:s/></text:p>
          </table:table-cell>
          <table:table-cell office:value-type="float" office:value="0" table:formula="of:=+[.D41]*[.B41]" table:style-name="ce53">
            <text:p>-<text:s/></text:p>
          </table:table-cell>
          <table:table-cell office:value-type="float" office:value="0" table:formula="of:=+[.E41]*[.B41]" table:style-name="ce53">
            <text:p>-<text:s/></text:p>
          </table:table-cell>
          <table:table-cell office:value-type="float" office:value="0" table:formula="of:=+[.F41]*[.B4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41]" table:style-name="ce22">
            <text:p>049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4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42]" table:style-name="ce22">
            <text:p>049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4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43]" table:style-name="ce22">
            <text:p>049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4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44]" table:style-name="ce22">
            <text:p>049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4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45]" table:style-name="ce22">
            <text:p>049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4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47]=&quot;&quot;;&quot;&quot;;(([.E47]*[.B47]+[.F47]*[.C47])/SUM([.B47:.C4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46]" table:style-name="ce22">
            <text:p>049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4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48]=&quot;&quot;;&quot;&quot;;(([.E48]*[.B48]+[.F48]*[.C48])/SUM([.B48:.C4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47]" table:style-name="ce22">
            <text:p>049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4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41]=&quot;&quot;;&quot;&quot;;([.B48]+[.B47])/[.B41])" table:style-name="ce250">
            <text:p>0%</text:p>
          </table:table-cell>
          <table:table-cell office:value-type="percentage" office:value="0" table:formula="of:=IF([.B41]=&quot;&quot;;&quot;&quot;;([.C48]+[.C47])/[.B41])" table:style-name="ce64">
            <text:p>0%</text:p>
          </table:table-cell>
          <table:table-cell office:value-type="percentage" office:value="0" table:formula="of:=IF([.B41]=&quot;&quot;;&quot;&quot;;([.D48]+[.D47])/[.B41])" table:style-name="ce64">
            <text:p>0%</text:p>
          </table:table-cell>
          <table:table-cell office:value-type="string" office:string-value=" -&gt; índices (somados) abaixo da média" table:formula="of:=IF([.B41]=&quot;&quot;;&quot;&quot;;IF([.B49]+[.C49]+[.D49]&gt;[Bovinos.$AD$5];&quot; -&gt; índices (somados) acima da média&quot;;IF([.B49]+[.C49]+[.D49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41]=&quot;&quot;;&quot;-&quot;;([.K48]+[.K47])/[.B41])" table:style-name="ce251">
            <text:p>0%</text:p>
          </table:table-cell>
          <table:table-cell office:value-type="percentage" office:value="0" table:formula="of:=IF([.B41]=&quot;&quot;;&quot;-&quot;;([.L48]+[.L47])/[.B41])" table:style-name="ce249">
            <text:p>0%</text:p>
          </table:table-cell>
          <table:table-cell office:value-type="percentage" office:value="0" table:formula="of:=IF([.B41]=&quot;&quot;;&quot;-&quot;;([.M48]+[.M47]+[.O47]+[.N47]+[.P47])/[.B41])" table:style-name="ce252">
            <text:p>0%</text:p>
          </table:table-cell>
          <table:table-cell office:value-type="string" office:string-value=" -&gt; índice(s) fora da faixa média" table:formula="of:=IF(AND([.K49]=&quot;-&quot;;[.L49]=&quot;-&quot;;[.M49]=&quot;-&quot;);&quot;&quot;;IF([.K49]&gt;[Bovinos.$AA$5];&quot; -&gt; índice(s) fora da faixa média&quot;;IF([.K49]&lt;[Bovinos.$AA$4];&quot; -&gt; índice(s) fora da faixa média&quot;;IF([.L49]&gt;[Bovinos.$AB$5];&quot; -&gt; índice(s) fora da faixa média&quot;;IF([.L49]&lt;[Bovinos.$AB$4];&quot; -&gt; índice(s) fora da faixa média&quot;;IF([.M49]&gt;[Bovinos.$AC$5];&quot; -&gt; índice(s) fora da faixa média&quot;;IF([.M4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48]" table:style-name="ce22">
            <text:p>049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4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49]" table:style-name="ce22">
            <text:p>049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4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490" table:formula="of:=+[.S50]" table:style-name="ce22">
            <text:p>0490</text:p>
          </table:table-cell>
          <table:table-cell office:value-type="string" table:style-name="ce23">
            <text:p>3500</text:p>
          </table:table-cell>
          <table:table-cell office:value-type="float" office:value="0" table:formula="of:=+[.H4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1007</text:p>
          </table:table-cell>
          <table:table-cell office:value-type="string" table:style-name="ce20">
            <text:p>IMBAU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B52]" table:style-name="ce66">
            <text:p>1007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5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52]" table:style-name="ce66">
            <text:p>1007</text:p>
          </table:table-cell>
          <table:table-cell table:number-columns-repeated="2" table:style-name="ce66"/>
          <table:table-cell office:value-type="float" office:value="0" table:formula="of:=[.M5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53]" table:style-name="ce66">
            <text:p>1007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3988" table:formula="of:=+[.B56]" table:style-name="ce67">
            <text:p>3988</text:p>
          </table:table-cell>
          <table:table-cell office:value-type="string" office:string-value="" table:formula="of:=+[.H62]" table:style-name="ce70"/>
          <table:table-cell office:value-type="float" office:value="0" table:formula="of:=[.B62]+[.C6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54]" table:style-name="ce66">
            <text:p>1007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63]" table:style-name="ce70"/>
          <table:table-cell office:value-type="float" office:value="0" table:formula="of:=[.B63]+[.C6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3988" table:number-columns-spanned="1" table:number-rows-spanned="2" table:style-name="ce82">
            <text:p>3988</text:p>
          </table:table-cell>
          <table:table-cell table:number-columns-repeated="4" table:style-name="ce43"/>
          <table:table-cell office:value-type="string" office:string-value="" table:formula="of:=IF(SUM([.C57:.F57])=0;&quot;&quot;;IF(SUM([.C56:.F56])&lt;1;&quot;&lt;100%&quot;;IF(SUM([.C56:.F56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13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57]+[.D57])/[.H56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55]" table:style-name="ce66">
            <text:p>1007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62]" table:style-name="ce74">
            <text:p>0</text:p>
          </table:table-cell>
          <table:table-cell office:value-type="float" office:value="0" table:formula="of:=[.D6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56]*[.B56]" table:style-name="ce53">
            <text:p>-<text:s/></text:p>
          </table:table-cell>
          <table:table-cell office:value-type="float" office:value="0" table:formula="of:=+[.D56]*[.B56]" table:style-name="ce53">
            <text:p>-<text:s/></text:p>
          </table:table-cell>
          <table:table-cell office:value-type="float" office:value="0" table:formula="of:=+[.E56]*[.B56]" table:style-name="ce53">
            <text:p>-<text:s/></text:p>
          </table:table-cell>
          <table:table-cell office:value-type="float" office:value="0" table:formula="of:=+[.F56]*[.B5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56]" table:style-name="ce66">
            <text:p>1007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6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57]" table:style-name="ce66">
            <text:p>1007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6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58]" table:style-name="ce66">
            <text:p>1007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6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59]" table:style-name="ce66">
            <text:p>1007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6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60]" table:style-name="ce66">
            <text:p>1007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6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62]=&quot;&quot;;&quot;&quot;;(([.E62]*[.B62]+[.F62]*[.C62])/SUM([.B62:.C6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61]" table:style-name="ce66">
            <text:p>1007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6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63]=&quot;&quot;;&quot;&quot;;(([.E63]*[.B63]+[.F63]*[.C63])/SUM([.B63:.C6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62]" table:style-name="ce66">
            <text:p>1007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6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56]=&quot;&quot;;&quot;&quot;;([.B63]+[.B62])/[.B56])" table:style-name="ce238">
            <text:p>0%</text:p>
          </table:table-cell>
          <table:table-cell office:value-type="percentage" office:value="0" table:formula="of:=IF([.B56]=&quot;&quot;;&quot;&quot;;([.C63]+[.C62])/[.B56])" table:style-name="ce64">
            <text:p>0%</text:p>
          </table:table-cell>
          <table:table-cell office:value-type="percentage" office:value="0" table:formula="of:=IF([.B56]=&quot;&quot;;&quot;&quot;;([.D63]+[.D62])/[.B56])" table:style-name="ce64">
            <text:p>0%</text:p>
          </table:table-cell>
          <table:table-cell office:value-type="string" office:string-value=" -&gt; índices (somados) abaixo da média" table:formula="of:=IF([.B56]=&quot;&quot;;&quot;&quot;;IF([.B64]+[.C64]+[.D64]&gt;[Bovinos.$AD$5];&quot; -&gt; índices (somados) acima da média&quot;;IF([.B64]+[.C64]+[.D64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56]=&quot;&quot;;&quot;-&quot;;([.K63]+[.K62])/[.B56])" table:style-name="ce237">
            <text:p>0%</text:p>
          </table:table-cell>
          <table:table-cell office:value-type="percentage" office:value="0" table:formula="of:=IF([.B56]=&quot;&quot;;&quot;-&quot;;([.L63]+[.L62])/[.B56])" table:style-name="ce239">
            <text:p>0%</text:p>
          </table:table-cell>
          <table:table-cell office:value-type="percentage" office:value="0" table:formula="of:=IF([.B56]=&quot;&quot;;&quot;-&quot;;([.M63]+[.M62]+[.O62]+[.N62]+[.P62])/[.B56])" table:style-name="ce240">
            <text:p>0%</text:p>
          </table:table-cell>
          <table:table-cell office:value-type="string" office:string-value=" -&gt; índice(s) fora da faixa média" table:formula="of:=IF(AND([.K64]=&quot;-&quot;;[.L64]=&quot;-&quot;;[.M64]=&quot;-&quot;);&quot;&quot;;IF([.K64]&gt;[Bovinos.$AA$5];&quot; -&gt; índice(s) fora da faixa média&quot;;IF([.K64]&lt;[Bovinos.$AA$4];&quot; -&gt; índice(s) fora da faixa média&quot;;IF([.L64]&gt;[Bovinos.$AB$5];&quot; -&gt; índice(s) fora da faixa média&quot;;IF([.L64]&lt;[Bovinos.$AB$4];&quot; -&gt; índice(s) fora da faixa média&quot;;IF([.M64]&gt;[Bovinos.$AC$5];&quot; -&gt; índice(s) fora da faixa média&quot;;IF([.M6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63]" table:style-name="ce66">
            <text:p>1007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6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64]" table:style-name="ce66">
            <text:p>1007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6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07" table:formula="of:=+[.S65]" table:style-name="ce66">
            <text:p>1007</text:p>
          </table:table-cell>
          <table:table-cell office:value-type="string" table:style-name="ce67">
            <text:p>3500</text:p>
          </table:table-cell>
          <table:table-cell office:value-type="float" office:value="0" table:formula="of:=+[.H5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1050</text:p>
          </table:table-cell>
          <table:table-cell office:value-type="string" table:style-name="ce20">
            <text:p>IPIRANG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B67]" table:style-name="ce22">
            <text:p>105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7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67]" table:style-name="ce22">
            <text:p>1050</text:p>
          </table:table-cell>
          <table:table-cell table:number-columns-repeated="2" table:style-name="ce24"/>
          <table:table-cell office:value-type="float" office:value="0" table:formula="of:=[.M7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68]" table:style-name="ce22">
            <text:p>105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8982" table:formula="of:=+[.B71]" table:style-name="ce23">
            <text:p>8982</text:p>
          </table:table-cell>
          <table:table-cell office:value-type="string" office:string-value="" table:formula="of:=+[.H77]" table:style-name="ce40"/>
          <table:table-cell office:value-type="float" office:value="0" table:formula="of:=[.B77]+[.C7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69]" table:style-name="ce22">
            <text:p>105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78]" table:style-name="ce40"/>
          <table:table-cell office:value-type="float" office:value="0" table:formula="of:=[.B78]+[.C7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8982" table:number-columns-spanned="1" table:number-rows-spanned="2" table:style-name="ce82">
            <text:p>8982</text:p>
          </table:table-cell>
          <table:table-cell table:number-columns-repeated="4" table:style-name="ce43"/>
          <table:table-cell office:value-type="string" office:string-value="" table:formula="of:=IF(SUM([.C72:.F72])=0;&quot;&quot;;IF(SUM([.C71:.F71])&lt;1;&quot;&lt;100%&quot;;IF(SUM([.C71:.F71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14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72]+[.D72])/[.H71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70]" table:style-name="ce22">
            <text:p>105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77]" table:style-name="ce50">
            <text:p>0</text:p>
          </table:table-cell>
          <table:table-cell office:value-type="float" office:value="0" table:formula="of:=[.D7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71]*[.B71]" table:style-name="ce53">
            <text:p>-<text:s/></text:p>
          </table:table-cell>
          <table:table-cell office:value-type="float" office:value="0" table:formula="of:=+[.D71]*[.B71]" table:style-name="ce53">
            <text:p>-<text:s/></text:p>
          </table:table-cell>
          <table:table-cell office:value-type="float" office:value="0" table:formula="of:=+[.E71]*[.B71]" table:style-name="ce53">
            <text:p>-<text:s/></text:p>
          </table:table-cell>
          <table:table-cell office:value-type="float" office:value="0" table:formula="of:=+[.F71]*[.B7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71]" table:style-name="ce22">
            <text:p>105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7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72]" table:style-name="ce22">
            <text:p>105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7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73]" table:style-name="ce22">
            <text:p>105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7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74]" table:style-name="ce22">
            <text:p>105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7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75]" table:style-name="ce22">
            <text:p>105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7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77]=&quot;&quot;;&quot;&quot;;(([.E77]*[.B77]+[.F77]*[.C77])/SUM([.B77:.C7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76]" table:style-name="ce22">
            <text:p>105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7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78]=&quot;&quot;;&quot;&quot;;(([.E78]*[.B78]+[.F78]*[.C78])/SUM([.B78:.C7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77]" table:style-name="ce22">
            <text:p>105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7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71]=&quot;&quot;;&quot;&quot;;([.B78]+[.B77])/[.B71])" table:style-name="ce241">
            <text:p>0%</text:p>
          </table:table-cell>
          <table:table-cell office:value-type="percentage" office:value="0" table:formula="of:=IF([.B71]=&quot;&quot;;&quot;&quot;;([.C78]+[.C77])/[.B71])" table:style-name="ce64">
            <text:p>0%</text:p>
          </table:table-cell>
          <table:table-cell office:value-type="percentage" office:value="0" table:formula="of:=IF([.B71]=&quot;&quot;;&quot;&quot;;([.D78]+[.D77])/[.B71])" table:style-name="ce64">
            <text:p>0%</text:p>
          </table:table-cell>
          <table:table-cell office:value-type="string" office:string-value=" -&gt; índices (somados) abaixo da média" table:formula="of:=IF([.B71]=&quot;&quot;;&quot;&quot;;IF([.B79]+[.C79]+[.D79]&gt;[Bovinos.$AD$5];&quot; -&gt; índices (somados) acima da média&quot;;IF([.B79]+[.C79]+[.D79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71]=&quot;&quot;;&quot;-&quot;;([.K78]+[.K77])/[.B71])" table:style-name="ce242">
            <text:p>0%</text:p>
          </table:table-cell>
          <table:table-cell office:value-type="percentage" office:value="0" table:formula="of:=IF([.B71]=&quot;&quot;;&quot;-&quot;;([.L78]+[.L77])/[.B71])" table:style-name="ce243">
            <text:p>0%</text:p>
          </table:table-cell>
          <table:table-cell office:value-type="percentage" office:value="0" table:formula="of:=IF([.B71]=&quot;&quot;;&quot;-&quot;;([.M78]+[.M77]+[.O77]+[.N77]+[.P77])/[.B71])" table:style-name="ce244">
            <text:p>0%</text:p>
          </table:table-cell>
          <table:table-cell office:value-type="string" office:string-value=" -&gt; índice(s) fora da faixa média" table:formula="of:=IF(AND([.K79]=&quot;-&quot;;[.L79]=&quot;-&quot;;[.M79]=&quot;-&quot;);&quot;&quot;;IF([.K79]&gt;[Bovinos.$AA$5];&quot; -&gt; índice(s) fora da faixa média&quot;;IF([.K79]&lt;[Bovinos.$AA$4];&quot; -&gt; índice(s) fora da faixa média&quot;;IF([.L79]&gt;[Bovinos.$AB$5];&quot; -&gt; índice(s) fora da faixa média&quot;;IF([.L79]&lt;[Bovinos.$AB$4];&quot; -&gt; índice(s) fora da faixa média&quot;;IF([.M79]&gt;[Bovinos.$AC$5];&quot; -&gt; índice(s) fora da faixa média&quot;;IF([.M7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78]" table:style-name="ce22">
            <text:p>105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7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79]" table:style-name="ce22">
            <text:p>105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7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50" table:formula="of:=+[.S80]" table:style-name="ce22">
            <text:p>1050</text:p>
          </table:table-cell>
          <table:table-cell office:value-type="string" table:style-name="ce23">
            <text:p>3500</text:p>
          </table:table-cell>
          <table:table-cell office:value-type="float" office:value="0" table:formula="of:=+[.H7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1140</text:p>
          </table:table-cell>
          <table:table-cell office:value-type="string" table:style-name="ce20">
            <text:p>IVAI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B82]" table:style-name="ce66">
            <text:p>1140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8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82]" table:style-name="ce66">
            <text:p>1140</text:p>
          </table:table-cell>
          <table:table-cell table:number-columns-repeated="2" table:style-name="ce66"/>
          <table:table-cell office:value-type="float" office:value="0" table:formula="of:=[.M8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83]" table:style-name="ce66">
            <text:p>1140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15307" table:formula="of:=+[.B86]" table:style-name="ce67">
            <text:p>15307</text:p>
          </table:table-cell>
          <table:table-cell office:value-type="string" office:string-value="" table:formula="of:=+[.H92]" table:style-name="ce70"/>
          <table:table-cell office:value-type="float" office:value="0" table:formula="of:=[.B92]+[.C9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84]" table:style-name="ce66">
            <text:p>1140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93]" table:style-name="ce70"/>
          <table:table-cell office:value-type="float" office:value="0" table:formula="of:=[.B93]+[.C9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15307" table:number-columns-spanned="1" table:number-rows-spanned="2" table:style-name="ce82">
            <text:p>15307</text:p>
          </table:table-cell>
          <table:table-cell table:number-columns-repeated="4" table:style-name="ce43"/>
          <table:table-cell office:value-type="string" office:string-value="" table:formula="of:=IF(SUM([.C87:.F87])=0;&quot;&quot;;IF(SUM([.C86:.F86])&lt;1;&quot;&lt;100%&quot;;IF(SUM([.C86:.F86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15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87]+[.D87])/[.H86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85]" table:style-name="ce66">
            <text:p>1140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92]" table:style-name="ce74">
            <text:p>0</text:p>
          </table:table-cell>
          <table:table-cell office:value-type="float" office:value="0" table:formula="of:=[.D9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86]*[.B86]" table:style-name="ce53">
            <text:p>-<text:s/></text:p>
          </table:table-cell>
          <table:table-cell office:value-type="float" office:value="0" table:formula="of:=+[.D86]*[.B86]" table:style-name="ce53">
            <text:p>-<text:s/></text:p>
          </table:table-cell>
          <table:table-cell office:value-type="float" office:value="0" table:formula="of:=+[.E86]*[.B86]" table:style-name="ce53">
            <text:p>-<text:s/></text:p>
          </table:table-cell>
          <table:table-cell office:value-type="float" office:value="0" table:formula="of:=+[.F86]*[.B8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86]" table:style-name="ce66">
            <text:p>1140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9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87]" table:style-name="ce66">
            <text:p>1140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9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88]" table:style-name="ce66">
            <text:p>1140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9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89]" table:style-name="ce66">
            <text:p>1140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9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90]" table:style-name="ce66">
            <text:p>1140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9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92]=&quot;&quot;;&quot;&quot;;(([.E92]*[.B92]+[.F92]*[.C92])/SUM([.B92:.C9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91]" table:style-name="ce66">
            <text:p>1140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9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93]=&quot;&quot;;&quot;&quot;;(([.E93]*[.B93]+[.F93]*[.C93])/SUM([.B93:.C9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92]" table:style-name="ce66">
            <text:p>1140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9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86]=&quot;&quot;;&quot;&quot;;([.B93]+[.B92])/[.B86])" table:style-name="ce246">
            <text:p>0%</text:p>
          </table:table-cell>
          <table:table-cell office:value-type="percentage" office:value="0" table:formula="of:=IF([.B86]=&quot;&quot;;&quot;&quot;;([.C93]+[.C92])/[.B86])" table:style-name="ce64">
            <text:p>0%</text:p>
          </table:table-cell>
          <table:table-cell office:value-type="percentage" office:value="0" table:formula="of:=IF([.B86]=&quot;&quot;;&quot;&quot;;([.D93]+[.D92])/[.B86])" table:style-name="ce64">
            <text:p>0%</text:p>
          </table:table-cell>
          <table:table-cell office:value-type="string" office:string-value=" -&gt; índices (somados) abaixo da média" table:formula="of:=IF([.B86]=&quot;&quot;;&quot;&quot;;IF([.B94]+[.C94]+[.D94]&gt;[Bovinos.$AD$5];&quot; -&gt; índices (somados) acima da média&quot;;IF([.B94]+[.C94]+[.D94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86]=&quot;&quot;;&quot;-&quot;;([.K93]+[.K92])/[.B86])" table:style-name="ce248">
            <text:p>0%</text:p>
          </table:table-cell>
          <table:table-cell office:value-type="percentage" office:value="0" table:formula="of:=IF([.B86]=&quot;&quot;;&quot;-&quot;;([.L93]+[.L92])/[.B86])" table:style-name="ce247">
            <text:p>0%</text:p>
          </table:table-cell>
          <table:table-cell office:value-type="percentage" office:value="0" table:formula="of:=IF([.B86]=&quot;&quot;;&quot;-&quot;;([.M93]+[.M92]+[.O92]+[.N92]+[.P92])/[.B86])" table:style-name="ce245">
            <text:p>0%</text:p>
          </table:table-cell>
          <table:table-cell office:value-type="string" office:string-value=" -&gt; índice(s) fora da faixa média" table:formula="of:=IF(AND([.K94]=&quot;-&quot;;[.L94]=&quot;-&quot;;[.M94]=&quot;-&quot;);&quot;&quot;;IF([.K94]&gt;[Bovinos.$AA$5];&quot; -&gt; índice(s) fora da faixa média&quot;;IF([.K94]&lt;[Bovinos.$AA$4];&quot; -&gt; índice(s) fora da faixa média&quot;;IF([.L94]&gt;[Bovinos.$AB$5];&quot; -&gt; índice(s) fora da faixa média&quot;;IF([.L94]&lt;[Bovinos.$AB$4];&quot; -&gt; índice(s) fora da faixa média&quot;;IF([.M94]&gt;[Bovinos.$AC$5];&quot; -&gt; índice(s) fora da faixa média&quot;;IF([.M9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93]" table:style-name="ce66">
            <text:p>1140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9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94]" table:style-name="ce66">
            <text:p>1140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9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40" table:formula="of:=+[.S95]" table:style-name="ce66">
            <text:p>1140</text:p>
          </table:table-cell>
          <table:table-cell office:value-type="string" table:style-name="ce67">
            <text:p>3500</text:p>
          </table:table-cell>
          <table:table-cell office:value-type="float" office:value="0" table:formula="of:=+[.H8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1200</text:p>
          </table:table-cell>
          <table:table-cell office:value-type="string" table:style-name="ce20">
            <text:p>JAGUARIAIV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B97]" table:style-name="ce22">
            <text:p>120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10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97]" table:style-name="ce22">
            <text:p>1200</text:p>
          </table:table-cell>
          <table:table-cell table:number-columns-repeated="2" table:style-name="ce24"/>
          <table:table-cell office:value-type="float" office:value="0" table:formula="of:=[.M10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98]" table:style-name="ce22">
            <text:p>120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27333" table:formula="of:=+[.B101]" table:style-name="ce23">
            <text:p>27333</text:p>
          </table:table-cell>
          <table:table-cell office:value-type="string" office:string-value="" table:formula="of:=+[.H107]" table:style-name="ce40"/>
          <table:table-cell office:value-type="float" office:value="0" table:formula="of:=[.B107]+[.C10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99]" table:style-name="ce22">
            <text:p>120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108]" table:style-name="ce40"/>
          <table:table-cell office:value-type="float" office:value="0" table:formula="of:=[.B108]+[.C10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27333" table:number-columns-spanned="1" table:number-rows-spanned="2" table:style-name="ce82">
            <text:p>27333</text:p>
          </table:table-cell>
          <table:table-cell table:number-columns-repeated="4" table:style-name="ce43"/>
          <table:table-cell office:value-type="string" office:string-value="" table:formula="of:=IF(SUM([.C102:.F102])=0;&quot;&quot;;IF(SUM([.C101:.F101])&lt;1;&quot;&lt;100%&quot;;IF(SUM([.C101:.F101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16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102]+[.D102])/[.H101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100]" table:style-name="ce22">
            <text:p>120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107]" table:style-name="ce50">
            <text:p>0</text:p>
          </table:table-cell>
          <table:table-cell office:value-type="float" office:value="0" table:formula="of:=[.D10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101]*[.B101]" table:style-name="ce53">
            <text:p>-<text:s/></text:p>
          </table:table-cell>
          <table:table-cell office:value-type="float" office:value="0" table:formula="of:=+[.D101]*[.B101]" table:style-name="ce53">
            <text:p>-<text:s/></text:p>
          </table:table-cell>
          <table:table-cell office:value-type="float" office:value="0" table:formula="of:=+[.E101]*[.B101]" table:style-name="ce53">
            <text:p>-<text:s/></text:p>
          </table:table-cell>
          <table:table-cell office:value-type="float" office:value="0" table:formula="of:=+[.F101]*[.B10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101]" table:style-name="ce22">
            <text:p>120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10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102]" table:style-name="ce22">
            <text:p>120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10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103]" table:style-name="ce22">
            <text:p>120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10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104]" table:style-name="ce22">
            <text:p>120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10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105]" table:style-name="ce22">
            <text:p>120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10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107]=&quot;&quot;;&quot;&quot;;(([.E107]*[.B107]+[.F107]*[.C107])/SUM([.B107:.C10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106]" table:style-name="ce22">
            <text:p>120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10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108]=&quot;&quot;;&quot;&quot;;(([.E108]*[.B108]+[.F108]*[.C108])/SUM([.B108:.C10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107]" table:style-name="ce22">
            <text:p>120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10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101]=&quot;&quot;;&quot;&quot;;([.B108]+[.B107])/[.B101])" table:style-name="ce265">
            <text:p>0%</text:p>
          </table:table-cell>
          <table:table-cell office:value-type="percentage" office:value="0" table:formula="of:=IF([.B101]=&quot;&quot;;&quot;&quot;;([.C108]+[.C107])/[.B101])" table:style-name="ce64">
            <text:p>0%</text:p>
          </table:table-cell>
          <table:table-cell office:value-type="percentage" office:value="0" table:formula="of:=IF([.B101]=&quot;&quot;;&quot;&quot;;([.D108]+[.D107])/[.B101])" table:style-name="ce64">
            <text:p>0%</text:p>
          </table:table-cell>
          <table:table-cell office:value-type="string" office:string-value=" -&gt; índices (somados) abaixo da média" table:formula="of:=IF([.B101]=&quot;&quot;;&quot;&quot;;IF([.B109]+[.C109]+[.D109]&gt;[Bovinos.$AD$5];&quot; -&gt; índices (somados) acima da média&quot;;IF([.B109]+[.C109]+[.D109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01]=&quot;&quot;;&quot;-&quot;;([.K108]+[.K107])/[.B101])" table:style-name="ce264">
            <text:p>0%</text:p>
          </table:table-cell>
          <table:table-cell office:value-type="percentage" office:value="0" table:formula="of:=IF([.B101]=&quot;&quot;;&quot;-&quot;;([.L108]+[.L107])/[.B101])" table:style-name="ce266">
            <text:p>0%</text:p>
          </table:table-cell>
          <table:table-cell office:value-type="percentage" office:value="0" table:formula="of:=IF([.B101]=&quot;&quot;;&quot;-&quot;;([.M108]+[.M107]+[.O107]+[.N107]+[.P107])/[.B101])" table:style-name="ce267">
            <text:p>0%</text:p>
          </table:table-cell>
          <table:table-cell office:value-type="string" office:string-value=" -&gt; índice(s) fora da faixa média" table:formula="of:=IF(AND([.K109]=&quot;-&quot;;[.L109]=&quot;-&quot;;[.M109]=&quot;-&quot;);&quot;&quot;;IF([.K109]&gt;[Bovinos.$AA$5];&quot; -&gt; índice(s) fora da faixa média&quot;;IF([.K109]&lt;[Bovinos.$AA$4];&quot; -&gt; índice(s) fora da faixa média&quot;;IF([.L109]&gt;[Bovinos.$AB$5];&quot; -&gt; índice(s) fora da faixa média&quot;;IF([.L109]&lt;[Bovinos.$AB$4];&quot; -&gt; índice(s) fora da faixa média&quot;;IF([.M109]&gt;[Bovinos.$AC$5];&quot; -&gt; índice(s) fora da faixa média&quot;;IF([.M10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108]" table:style-name="ce22">
            <text:p>120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10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109]" table:style-name="ce22">
            <text:p>120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10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200" table:formula="of:=+[.S110]" table:style-name="ce22">
            <text:p>1200</text:p>
          </table:table-cell>
          <table:table-cell office:value-type="string" table:style-name="ce23">
            <text:p>3500</text:p>
          </table:table-cell>
          <table:table-cell office:value-type="float" office:value="0" table:formula="of:=+[.H10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1730</text:p>
          </table:table-cell>
          <table:table-cell office:value-type="string" table:style-name="ce20">
            <text:p>ORTIGUEIR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B112]" table:style-name="ce66">
            <text:p>1730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11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12]" table:style-name="ce66">
            <text:p>1730</text:p>
          </table:table-cell>
          <table:table-cell table:number-columns-repeated="2" table:style-name="ce66"/>
          <table:table-cell office:value-type="float" office:value="0" table:formula="of:=[.M11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13]" table:style-name="ce66">
            <text:p>1730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145078" table:formula="of:=+[.B116]" table:style-name="ce67">
            <text:p>145078</text:p>
          </table:table-cell>
          <table:table-cell office:value-type="string" office:string-value="" table:formula="of:=+[.H122]" table:style-name="ce70"/>
          <table:table-cell office:value-type="float" office:value="0" table:formula="of:=[.B122]+[.C12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14]" table:style-name="ce66">
            <text:p>1730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123]" table:style-name="ce70"/>
          <table:table-cell office:value-type="float" office:value="0" table:formula="of:=[.B123]+[.C12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145078" table:number-columns-spanned="1" table:number-rows-spanned="2" table:style-name="ce82">
            <text:p>145078</text:p>
          </table:table-cell>
          <table:table-cell table:number-columns-repeated="4" table:style-name="ce43"/>
          <table:table-cell office:value-type="string" office:string-value="" table:formula="of:=IF(SUM([.C117:.F117])=0;&quot;&quot;;IF(SUM([.C116:.F116])&lt;1;&quot;&lt;100%&quot;;IF(SUM([.C116:.F116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17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117]+[.D117])/[.H116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15]" table:style-name="ce66">
            <text:p>1730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122]" table:style-name="ce74">
            <text:p>0</text:p>
          </table:table-cell>
          <table:table-cell office:value-type="float" office:value="0" table:formula="of:=[.D12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116]*[.B116]" table:style-name="ce53">
            <text:p>-<text:s/></text:p>
          </table:table-cell>
          <table:table-cell office:value-type="float" office:value="0" table:formula="of:=+[.D116]*[.B116]" table:style-name="ce53">
            <text:p>-<text:s/></text:p>
          </table:table-cell>
          <table:table-cell office:value-type="float" office:value="0" table:formula="of:=+[.E116]*[.B116]" table:style-name="ce53">
            <text:p>-<text:s/></text:p>
          </table:table-cell>
          <table:table-cell office:value-type="float" office:value="0" table:formula="of:=+[.F116]*[.B11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16]" table:style-name="ce66">
            <text:p>1730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12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17]" table:style-name="ce66">
            <text:p>1730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12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18]" table:style-name="ce66">
            <text:p>1730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12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19]" table:style-name="ce66">
            <text:p>1730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12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20]" table:style-name="ce66">
            <text:p>1730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12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122]=&quot;&quot;;&quot;&quot;;(([.E122]*[.B122]+[.F122]*[.C122])/SUM([.B122:.C12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21]" table:style-name="ce66">
            <text:p>1730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12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123]=&quot;&quot;;&quot;&quot;;(([.E123]*[.B123]+[.F123]*[.C123])/SUM([.B123:.C12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22]" table:style-name="ce66">
            <text:p>1730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12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116]=&quot;&quot;;&quot;&quot;;([.B123]+[.B122])/[.B116])" table:style-name="ce268">
            <text:p>0%</text:p>
          </table:table-cell>
          <table:table-cell office:value-type="percentage" office:value="0" table:formula="of:=IF([.B116]=&quot;&quot;;&quot;&quot;;([.C123]+[.C122])/[.B116])" table:style-name="ce64">
            <text:p>0%</text:p>
          </table:table-cell>
          <table:table-cell office:value-type="percentage" office:value="0" table:formula="of:=IF([.B116]=&quot;&quot;;&quot;&quot;;([.D123]+[.D122])/[.B116])" table:style-name="ce64">
            <text:p>0%</text:p>
          </table:table-cell>
          <table:table-cell office:value-type="string" office:string-value=" -&gt; índices (somados) abaixo da média" table:formula="of:=IF([.B116]=&quot;&quot;;&quot;&quot;;IF([.B124]+[.C124]+[.D124]&gt;[Bovinos.$AD$5];&quot; -&gt; índices (somados) acima da média&quot;;IF([.B124]+[.C124]+[.D124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16]=&quot;&quot;;&quot;-&quot;;([.K123]+[.K122])/[.B116])" table:style-name="ce270">
            <text:p>0%</text:p>
          </table:table-cell>
          <table:table-cell office:value-type="percentage" office:value="0" table:formula="of:=IF([.B116]=&quot;&quot;;&quot;-&quot;;([.L123]+[.L122])/[.B116])" table:style-name="ce269">
            <text:p>0%</text:p>
          </table:table-cell>
          <table:table-cell office:value-type="percentage" office:value="0" table:formula="of:=IF([.B116]=&quot;&quot;;&quot;-&quot;;([.M123]+[.M122]+[.O122]+[.N122]+[.P122])/[.B116])" table:style-name="ce271">
            <text:p>0%</text:p>
          </table:table-cell>
          <table:table-cell office:value-type="string" office:string-value=" -&gt; índice(s) fora da faixa média" table:formula="of:=IF(AND([.K124]=&quot;-&quot;;[.L124]=&quot;-&quot;;[.M124]=&quot;-&quot;);&quot;&quot;;IF([.K124]&gt;[Bovinos.$AA$5];&quot; -&gt; índice(s) fora da faixa média&quot;;IF([.K124]&lt;[Bovinos.$AA$4];&quot; -&gt; índice(s) fora da faixa média&quot;;IF([.L124]&gt;[Bovinos.$AB$5];&quot; -&gt; índice(s) fora da faixa média&quot;;IF([.L124]&lt;[Bovinos.$AB$4];&quot; -&gt; índice(s) fora da faixa média&quot;;IF([.M124]&gt;[Bovinos.$AC$5];&quot; -&gt; índice(s) fora da faixa média&quot;;IF([.M12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23]" table:style-name="ce66">
            <text:p>1730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12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24]" table:style-name="ce66">
            <text:p>1730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12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30" table:formula="of:=+[.S125]" table:style-name="ce66">
            <text:p>1730</text:p>
          </table:table-cell>
          <table:table-cell office:value-type="string" table:style-name="ce67">
            <text:p>3500</text:p>
          </table:table-cell>
          <table:table-cell office:value-type="float" office:value="0" table:formula="of:=+[.H11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1770</text:p>
          </table:table-cell>
          <table:table-cell office:value-type="string" table:style-name="ce20">
            <text:p>PALMEIR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B127]" table:style-name="ce22">
            <text:p>177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13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27]" table:style-name="ce22">
            <text:p>1770</text:p>
          </table:table-cell>
          <table:table-cell table:number-columns-repeated="2" table:style-name="ce24"/>
          <table:table-cell office:value-type="float" office:value="0" table:formula="of:=[.M13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28]" table:style-name="ce22">
            <text:p>177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25468" table:formula="of:=+[.B131]" table:style-name="ce23">
            <text:p>25468</text:p>
          </table:table-cell>
          <table:table-cell office:value-type="float" office:value="220" table:formula="of:=+[.H137]" table:style-name="ce40">
            <text:p>220</text:p>
          </table:table-cell>
          <table:table-cell office:value-type="float" office:value="0" table:formula="of:=[.B137]+[.C13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29]" table:style-name="ce22">
            <text:p>177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float" office:value="200" table:formula="of:=[.H138]" table:style-name="ce40">
            <text:p>200</text:p>
          </table:table-cell>
          <table:table-cell office:value-type="float" office:value="0" table:formula="of:=[.B138]+[.C13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25468" table:number-columns-spanned="1" table:number-rows-spanned="2" table:style-name="ce82">
            <text:p>25468</text:p>
          </table:table-cell>
          <table:table-cell table:number-columns-repeated="4" table:style-name="ce43"/>
          <table:table-cell office:value-type="string" office:string-value="" table:formula="of:=IF(SUM([.C132:.F132])=0;&quot;&quot;;IF(SUM([.C131:.F131])&lt;1;&quot;&lt;100%&quot;;IF(SUM([.C131:.F131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18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132]+[.D132])/[.H131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30]" table:style-name="ce22">
            <text:p>177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137]" table:style-name="ce50">
            <text:p>0</text:p>
          </table:table-cell>
          <table:table-cell office:value-type="float" office:value="0" table:formula="of:=[.D13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131]*[.B131]" table:style-name="ce53">
            <text:p>-<text:s/></text:p>
          </table:table-cell>
          <table:table-cell office:value-type="float" office:value="0" table:formula="of:=+[.D131]*[.B131]" table:style-name="ce53">
            <text:p>-<text:s/></text:p>
          </table:table-cell>
          <table:table-cell office:value-type="float" office:value="0" table:formula="of:=+[.E131]*[.B131]" table:style-name="ce53">
            <text:p>-<text:s/></text:p>
          </table:table-cell>
          <table:table-cell office:value-type="float" office:value="0" table:formula="of:=+[.F131]*[.B13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31]" table:style-name="ce22">
            <text:p>177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13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32]" table:style-name="ce22">
            <text:p>177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13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33]" table:style-name="ce22">
            <text:p>177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13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34]" table:style-name="ce22">
            <text:p>177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13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35]" table:style-name="ce22">
            <text:p>177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13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float" office:value="220" table:style-name="ce60">
            <text:p>220</text:p>
          </table:table-cell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36]" table:style-name="ce22">
            <text:p>177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13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float" office:value="200" table:style-name="ce60">
            <text:p>200</text:p>
          </table:table-cell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37]" table:style-name="ce22">
            <text:p>177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13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131]=&quot;&quot;;&quot;&quot;;([.B138]+[.B137])/[.B131])" table:style-name="ce273">
            <text:p>0%</text:p>
          </table:table-cell>
          <table:table-cell office:value-type="percentage" office:value="0" table:formula="of:=IF([.B131]=&quot;&quot;;&quot;&quot;;([.C138]+[.C137])/[.B131])" table:style-name="ce64">
            <text:p>0%</text:p>
          </table:table-cell>
          <table:table-cell office:value-type="percentage" office:value="0" table:formula="of:=IF([.B131]=&quot;&quot;;&quot;&quot;;([.D138]+[.D137])/[.B131])" table:style-name="ce64">
            <text:p>0%</text:p>
          </table:table-cell>
          <table:table-cell office:value-type="string" office:string-value=" -&gt; índices (somados) abaixo da média" table:formula="of:=IF([.B131]=&quot;&quot;;&quot;&quot;;IF([.B139]+[.C139]+[.D139]&gt;[Bovinos.$AD$5];&quot; -&gt; índices (somados) acima da média&quot;;IF([.B139]+[.C139]+[.D139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31]=&quot;&quot;;&quot;-&quot;;([.K138]+[.K137])/[.B131])" table:style-name="ce253">
            <text:p>0%</text:p>
          </table:table-cell>
          <table:table-cell office:value-type="percentage" office:value="0" table:formula="of:=IF([.B131]=&quot;&quot;;&quot;-&quot;;([.L138]+[.L137])/[.B131])" table:style-name="ce272">
            <text:p>0%</text:p>
          </table:table-cell>
          <table:table-cell office:value-type="percentage" office:value="0" table:formula="of:=IF([.B131]=&quot;&quot;;&quot;-&quot;;([.M138]+[.M137]+[.O137]+[.N137]+[.P137])/[.B131])" table:style-name="ce278">
            <text:p>0%</text:p>
          </table:table-cell>
          <table:table-cell office:value-type="string" office:string-value=" -&gt; índice(s) fora da faixa média" table:formula="of:=IF(AND([.K139]=&quot;-&quot;;[.L139]=&quot;-&quot;;[.M139]=&quot;-&quot;);&quot;&quot;;IF([.K139]&gt;[Bovinos.$AA$5];&quot; -&gt; índice(s) fora da faixa média&quot;;IF([.K139]&lt;[Bovinos.$AA$4];&quot; -&gt; índice(s) fora da faixa média&quot;;IF([.L139]&gt;[Bovinos.$AB$5];&quot; -&gt; índice(s) fora da faixa média&quot;;IF([.L139]&lt;[Bovinos.$AB$4];&quot; -&gt; índice(s) fora da faixa média&quot;;IF([.M139]&gt;[Bovinos.$AC$5];&quot; -&gt; índice(s) fora da faixa média&quot;;IF([.M13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38]" table:style-name="ce22">
            <text:p>177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13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39]" table:style-name="ce22">
            <text:p>177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13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70" table:formula="of:=+[.S140]" table:style-name="ce22">
            <text:p>1770</text:p>
          </table:table-cell>
          <table:table-cell office:value-type="string" table:style-name="ce23">
            <text:p>3500</text:p>
          </table:table-cell>
          <table:table-cell office:value-type="float" office:value="0" table:formula="of:=+[.H13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1940</text:p>
          </table:table-cell>
          <table:table-cell office:value-type="string" table:style-name="ce20">
            <text:p>PIRAI DO SUL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B142]" table:style-name="ce66">
            <text:p>1940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14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42]" table:style-name="ce66">
            <text:p>1940</text:p>
          </table:table-cell>
          <table:table-cell table:number-columns-repeated="2" table:style-name="ce66"/>
          <table:table-cell office:value-type="float" office:value="0" table:formula="of:=[.M14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43]" table:style-name="ce66">
            <text:p>1940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27128" table:formula="of:=+[.B146]" table:style-name="ce67">
            <text:p>27128</text:p>
          </table:table-cell>
          <table:table-cell office:value-type="string" office:string-value="" table:formula="of:=+[.H152]" table:style-name="ce70"/>
          <table:table-cell office:value-type="float" office:value="0" table:formula="of:=[.B152]+[.C15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44]" table:style-name="ce66">
            <text:p>1940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153]" table:style-name="ce70"/>
          <table:table-cell office:value-type="float" office:value="0" table:formula="of:=[.B153]+[.C15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27128" table:number-columns-spanned="1" table:number-rows-spanned="2" table:style-name="ce82">
            <text:p>27128</text:p>
          </table:table-cell>
          <table:table-cell table:number-columns-repeated="4" table:style-name="ce43"/>
          <table:table-cell office:value-type="string" office:string-value="" table:formula="of:=IF(SUM([.C147:.F147])=0;&quot;&quot;;IF(SUM([.C146:.F146])&lt;1;&quot;&lt;100%&quot;;IF(SUM([.C146:.F146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19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147]+[.D147])/[.H146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45]" table:style-name="ce66">
            <text:p>1940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152]" table:style-name="ce74">
            <text:p>0</text:p>
          </table:table-cell>
          <table:table-cell office:value-type="float" office:value="0" table:formula="of:=[.D15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146]*[.B146]" table:style-name="ce53">
            <text:p>-<text:s/></text:p>
          </table:table-cell>
          <table:table-cell office:value-type="float" office:value="0" table:formula="of:=+[.D146]*[.B146]" table:style-name="ce53">
            <text:p>-<text:s/></text:p>
          </table:table-cell>
          <table:table-cell office:value-type="float" office:value="0" table:formula="of:=+[.E146]*[.B146]" table:style-name="ce53">
            <text:p>-<text:s/></text:p>
          </table:table-cell>
          <table:table-cell office:value-type="float" office:value="0" table:formula="of:=+[.F146]*[.B14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46]" table:style-name="ce66">
            <text:p>1940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15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47]" table:style-name="ce66">
            <text:p>1940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15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48]" table:style-name="ce66">
            <text:p>1940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15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49]" table:style-name="ce66">
            <text:p>1940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15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50]" table:style-name="ce66">
            <text:p>1940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15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152]=&quot;&quot;;&quot;&quot;;(([.E152]*[.B152]+[.F152]*[.C152])/SUM([.B152:.C15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51]" table:style-name="ce66">
            <text:p>1940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15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153]=&quot;&quot;;&quot;&quot;;(([.E153]*[.B153]+[.F153]*[.C153])/SUM([.B153:.C15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52]" table:style-name="ce66">
            <text:p>1940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15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146]=&quot;&quot;;&quot;&quot;;([.B153]+[.B152])/[.B146])" table:style-name="ce274">
            <text:p>0%</text:p>
          </table:table-cell>
          <table:table-cell office:value-type="percentage" office:value="0" table:formula="of:=IF([.B146]=&quot;&quot;;&quot;&quot;;([.C153]+[.C152])/[.B146])" table:style-name="ce64">
            <text:p>0%</text:p>
          </table:table-cell>
          <table:table-cell office:value-type="percentage" office:value="0" table:formula="of:=IF([.B146]=&quot;&quot;;&quot;&quot;;([.D153]+[.D152])/[.B146])" table:style-name="ce64">
            <text:p>0%</text:p>
          </table:table-cell>
          <table:table-cell office:value-type="string" office:string-value=" -&gt; índices (somados) abaixo da média" table:formula="of:=IF([.B146]=&quot;&quot;;&quot;&quot;;IF([.B154]+[.C154]+[.D154]&gt;[Bovinos.$AD$5];&quot; -&gt; índices (somados) acima da média&quot;;IF([.B154]+[.C154]+[.D154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46]=&quot;&quot;;&quot;-&quot;;([.K153]+[.K152])/[.B146])" table:style-name="ce254">
            <text:p>0%</text:p>
          </table:table-cell>
          <table:table-cell office:value-type="percentage" office:value="0" table:formula="of:=IF([.B146]=&quot;&quot;;&quot;-&quot;;([.L153]+[.L152])/[.B146])" table:style-name="ce275">
            <text:p>0%</text:p>
          </table:table-cell>
          <table:table-cell office:value-type="percentage" office:value="0" table:formula="of:=IF([.B146]=&quot;&quot;;&quot;-&quot;;([.M153]+[.M152]+[.O152]+[.N152]+[.P152])/[.B146])" table:style-name="ce279">
            <text:p>0%</text:p>
          </table:table-cell>
          <table:table-cell office:value-type="string" office:string-value=" -&gt; índice(s) fora da faixa média" table:formula="of:=IF(AND([.K154]=&quot;-&quot;;[.L154]=&quot;-&quot;;[.M154]=&quot;-&quot;);&quot;&quot;;IF([.K154]&gt;[Bovinos.$AA$5];&quot; -&gt; índice(s) fora da faixa média&quot;;IF([.K154]&lt;[Bovinos.$AA$4];&quot; -&gt; índice(s) fora da faixa média&quot;;IF([.L154]&gt;[Bovinos.$AB$5];&quot; -&gt; índice(s) fora da faixa média&quot;;IF([.L154]&lt;[Bovinos.$AB$4];&quot; -&gt; índice(s) fora da faixa média&quot;;IF([.M154]&gt;[Bovinos.$AC$5];&quot; -&gt; índice(s) fora da faixa média&quot;;IF([.M15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53]" table:style-name="ce66">
            <text:p>1940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15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54]" table:style-name="ce66">
            <text:p>1940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15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40" table:formula="of:=+[.S155]" table:style-name="ce66">
            <text:p>1940</text:p>
          </table:table-cell>
          <table:table-cell office:value-type="string" table:style-name="ce67">
            <text:p>3500</text:p>
          </table:table-cell>
          <table:table-cell office:value-type="float" office:value="0" table:formula="of:=+[.H14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1990</text:p>
          </table:table-cell>
          <table:table-cell office:value-type="string" table:style-name="ce20">
            <text:p>PONTA GROSS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B157]" table:style-name="ce22">
            <text:p>199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16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57]" table:style-name="ce22">
            <text:p>1990</text:p>
          </table:table-cell>
          <table:table-cell table:number-columns-repeated="2" table:style-name="ce24"/>
          <table:table-cell office:value-type="float" office:value="0" table:formula="of:=[.M16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58]" table:style-name="ce22">
            <text:p>199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24711" table:formula="of:=+[.B161]" table:style-name="ce23">
            <text:p>24711</text:p>
          </table:table-cell>
          <table:table-cell office:value-type="string" office:string-value="" table:formula="of:=+[.H167]" table:style-name="ce40"/>
          <table:table-cell office:value-type="float" office:value="0" table:formula="of:=[.B167]+[.C16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59]" table:style-name="ce22">
            <text:p>199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168]" table:style-name="ce40"/>
          <table:table-cell office:value-type="float" office:value="0" table:formula="of:=[.B168]+[.C16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24711" table:number-columns-spanned="1" table:number-rows-spanned="2" table:style-name="ce82">
            <text:p>24711</text:p>
          </table:table-cell>
          <table:table-cell table:number-columns-repeated="4" table:style-name="ce43"/>
          <table:table-cell office:value-type="string" office:string-value="" table:formula="of:=IF(SUM([.C162:.F162])=0;&quot;&quot;;IF(SUM([.C161:.F161])&lt;1;&quot;&lt;100%&quot;;IF(SUM([.C161:.F161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20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162]+[.D162])/[.H161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60]" table:style-name="ce22">
            <text:p>199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167]" table:style-name="ce50">
            <text:p>0</text:p>
          </table:table-cell>
          <table:table-cell office:value-type="float" office:value="0" table:formula="of:=[.D16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161]*[.B161]" table:style-name="ce53">
            <text:p>-<text:s/></text:p>
          </table:table-cell>
          <table:table-cell office:value-type="float" office:value="0" table:formula="of:=+[.D161]*[.B161]" table:style-name="ce53">
            <text:p>-<text:s/></text:p>
          </table:table-cell>
          <table:table-cell office:value-type="float" office:value="0" table:formula="of:=+[.E161]*[.B161]" table:style-name="ce53">
            <text:p>-<text:s/></text:p>
          </table:table-cell>
          <table:table-cell office:value-type="float" office:value="0" table:formula="of:=+[.F161]*[.B16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61]" table:style-name="ce22">
            <text:p>199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16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62]" table:style-name="ce22">
            <text:p>199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16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63]" table:style-name="ce22">
            <text:p>199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16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64]" table:style-name="ce22">
            <text:p>199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16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65]" table:style-name="ce22">
            <text:p>199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16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167]=&quot;&quot;;&quot;&quot;;(([.E167]*[.B167]+[.F167]*[.C167])/SUM([.B167:.C16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66]" table:style-name="ce22">
            <text:p>199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16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168]=&quot;&quot;;&quot;&quot;;(([.E168]*[.B168]+[.F168]*[.C168])/SUM([.B168:.C16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67]" table:style-name="ce22">
            <text:p>199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16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161]=&quot;&quot;;&quot;&quot;;([.B168]+[.B167])/[.B161])" table:style-name="ce276">
            <text:p>0%</text:p>
          </table:table-cell>
          <table:table-cell office:value-type="percentage" office:value="0" table:formula="of:=IF([.B161]=&quot;&quot;;&quot;&quot;;([.C168]+[.C167])/[.B161])" table:style-name="ce64">
            <text:p>0%</text:p>
          </table:table-cell>
          <table:table-cell office:value-type="percentage" office:value="0" table:formula="of:=IF([.B161]=&quot;&quot;;&quot;&quot;;([.D168]+[.D167])/[.B161])" table:style-name="ce64">
            <text:p>0%</text:p>
          </table:table-cell>
          <table:table-cell office:value-type="string" office:string-value=" -&gt; índices (somados) abaixo da média" table:formula="of:=IF([.B161]=&quot;&quot;;&quot;&quot;;IF([.B169]+[.C169]+[.D169]&gt;[Bovinos.$AD$5];&quot; -&gt; índices (somados) acima da média&quot;;IF([.B169]+[.C169]+[.D169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61]=&quot;&quot;;&quot;-&quot;;([.K168]+[.K167])/[.B161])" table:style-name="ce255">
            <text:p>0%</text:p>
          </table:table-cell>
          <table:table-cell office:value-type="percentage" office:value="0" table:formula="of:=IF([.B161]=&quot;&quot;;&quot;-&quot;;([.L168]+[.L167])/[.B161])" table:style-name="ce277">
            <text:p>0%</text:p>
          </table:table-cell>
          <table:table-cell office:value-type="percentage" office:value="0" table:formula="of:=IF([.B161]=&quot;&quot;;&quot;-&quot;;([.M168]+[.M167]+[.O167]+[.N167]+[.P167])/[.B161])" table:style-name="ce280">
            <text:p>0%</text:p>
          </table:table-cell>
          <table:table-cell office:value-type="string" office:string-value=" -&gt; índice(s) fora da faixa média" table:formula="of:=IF(AND([.K169]=&quot;-&quot;;[.L169]=&quot;-&quot;;[.M169]=&quot;-&quot;);&quot;&quot;;IF([.K169]&gt;[Bovinos.$AA$5];&quot; -&gt; índice(s) fora da faixa média&quot;;IF([.K169]&lt;[Bovinos.$AA$4];&quot; -&gt; índice(s) fora da faixa média&quot;;IF([.L169]&gt;[Bovinos.$AB$5];&quot; -&gt; índice(s) fora da faixa média&quot;;IF([.L169]&lt;[Bovinos.$AB$4];&quot; -&gt; índice(s) fora da faixa média&quot;;IF([.M169]&gt;[Bovinos.$AC$5];&quot; -&gt; índice(s) fora da faixa média&quot;;IF([.M16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68]" table:style-name="ce22">
            <text:p>199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16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69]" table:style-name="ce22">
            <text:p>199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16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990" table:formula="of:=+[.S170]" table:style-name="ce22">
            <text:p>1990</text:p>
          </table:table-cell>
          <table:table-cell office:value-type="string" table:style-name="ce23">
            <text:p>3500</text:p>
          </table:table-cell>
          <table:table-cell office:value-type="float" office:value="0" table:formula="of:=+[.H16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PORTO AMAZONAS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B172]" table:style-name="ce66">
            <text:p>2010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17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72]" table:style-name="ce66">
            <text:p>2010</text:p>
          </table:table-cell>
          <table:table-cell table:number-columns-repeated="2" table:style-name="ce66"/>
          <table:table-cell office:value-type="float" office:value="0" table:formula="of:=[.M17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73]" table:style-name="ce66">
            <text:p>2010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3717" table:formula="of:=+[.B176]" table:style-name="ce67">
            <text:p>3717</text:p>
          </table:table-cell>
          <table:table-cell office:value-type="float" office:value="220" table:formula="of:=+[.H182]" table:style-name="ce70">
            <text:p>220</text:p>
          </table:table-cell>
          <table:table-cell office:value-type="float" office:value="0" table:formula="of:=[.B182]+[.C18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74]" table:style-name="ce66">
            <text:p>2010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float" office:value="200" table:formula="of:=[.H183]" table:style-name="ce70">
            <text:p>200</text:p>
          </table:table-cell>
          <table:table-cell office:value-type="float" office:value="0" table:formula="of:=[.B183]+[.C18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3717" table:number-columns-spanned="1" table:number-rows-spanned="2" table:style-name="ce82">
            <text:p>3717</text:p>
          </table:table-cell>
          <table:table-cell table:number-columns-repeated="4" table:style-name="ce43"/>
          <table:table-cell office:value-type="string" office:string-value="" table:formula="of:=IF(SUM([.C177:.F177])=0;&quot;&quot;;IF(SUM([.C176:.F176])&lt;1;&quot;&lt;100%&quot;;IF(SUM([.C176:.F176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21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177]+[.D177])/[.H176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75]" table:style-name="ce66">
            <text:p>2010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182]" table:style-name="ce74">
            <text:p>0</text:p>
          </table:table-cell>
          <table:table-cell office:value-type="float" office:value="0" table:formula="of:=[.D18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176]*[.B176]" table:style-name="ce53">
            <text:p>-<text:s/></text:p>
          </table:table-cell>
          <table:table-cell office:value-type="float" office:value="0" table:formula="of:=+[.D176]*[.B176]" table:style-name="ce53">
            <text:p>-<text:s/></text:p>
          </table:table-cell>
          <table:table-cell office:value-type="float" office:value="0" table:formula="of:=+[.E176]*[.B176]" table:style-name="ce53">
            <text:p>-<text:s/></text:p>
          </table:table-cell>
          <table:table-cell office:value-type="float" office:value="0" table:formula="of:=+[.F176]*[.B17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76]" table:style-name="ce66">
            <text:p>2010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18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77]" table:style-name="ce66">
            <text:p>2010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18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78]" table:style-name="ce66">
            <text:p>2010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18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79]" table:style-name="ce66">
            <text:p>2010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18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80]" table:style-name="ce66">
            <text:p>2010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18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6" table:style-name="ce59"/>
          <table:table-cell office:value-type="float" office:value="220" table:style-name="ce60">
            <text:p>220</text:p>
          </table:table-cell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81]" table:style-name="ce66">
            <text:p>2010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18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float" office:value="200" table:style-name="ce60">
            <text:p>200</text:p>
          </table:table-cell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82]" table:style-name="ce66">
            <text:p>2010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18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176]=&quot;&quot;;&quot;&quot;;([.B183]+[.B182])/[.B176])" table:style-name="ce282">
            <text:p>0%</text:p>
          </table:table-cell>
          <table:table-cell office:value-type="percentage" office:value="0" table:formula="of:=IF([.B176]=&quot;&quot;;&quot;&quot;;([.C183]+[.C182])/[.B176])" table:style-name="ce64">
            <text:p>0%</text:p>
          </table:table-cell>
          <table:table-cell office:value-type="percentage" office:value="0" table:formula="of:=IF([.B176]=&quot;&quot;;&quot;&quot;;([.D183]+[.D182])/[.B176])" table:style-name="ce64">
            <text:p>0%</text:p>
          </table:table-cell>
          <table:table-cell office:value-type="string" office:string-value=" -&gt; índices (somados) abaixo da média" table:formula="of:=IF([.B176]=&quot;&quot;;&quot;&quot;;IF([.B184]+[.C184]+[.D184]&gt;[Bovinos.$AD$5];&quot; -&gt; índices (somados) acima da média&quot;;IF([.B184]+[.C184]+[.D184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76]=&quot;&quot;;&quot;-&quot;;([.K183]+[.K182])/[.B176])" table:style-name="ce256">
            <text:p>0%</text:p>
          </table:table-cell>
          <table:table-cell office:value-type="percentage" office:value="0" table:formula="of:=IF([.B176]=&quot;&quot;;&quot;-&quot;;([.L183]+[.L182])/[.B176])" table:style-name="ce281">
            <text:p>0%</text:p>
          </table:table-cell>
          <table:table-cell office:value-type="percentage" office:value="0" table:formula="of:=IF([.B176]=&quot;&quot;;&quot;-&quot;;([.M183]+[.M182]+[.O182]+[.N182]+[.P182])/[.B176])" table:style-name="ce287">
            <text:p>0%</text:p>
          </table:table-cell>
          <table:table-cell office:value-type="string" office:string-value=" -&gt; índice(s) fora da faixa média" table:formula="of:=IF(AND([.K184]=&quot;-&quot;;[.L184]=&quot;-&quot;;[.M184]=&quot;-&quot;);&quot;&quot;;IF([.K184]&gt;[Bovinos.$AA$5];&quot; -&gt; índice(s) fora da faixa média&quot;;IF([.K184]&lt;[Bovinos.$AA$4];&quot; -&gt; índice(s) fora da faixa média&quot;;IF([.L184]&gt;[Bovinos.$AB$5];&quot; -&gt; índice(s) fora da faixa média&quot;;IF([.L184]&lt;[Bovinos.$AB$4];&quot; -&gt; índice(s) fora da faixa média&quot;;IF([.M184]&gt;[Bovinos.$AC$5];&quot; -&gt; índice(s) fora da faixa média&quot;;IF([.M184]&lt;[Bovinos.$AC$4];&quot; -&gt; índice(s) fora da faixa média&quot;;&quot;&quot;)))))))" table:number-columns-spanned="3" table:number-rows-spanned="1" table:style-name="ce88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83]" table:style-name="ce66">
            <text:p>2010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18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84]" table:style-name="ce66">
            <text:p>2010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18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010" table:formula="of:=+[.S185]" table:style-name="ce66">
            <text:p>2010</text:p>
          </table:table-cell>
          <table:table-cell office:value-type="string" table:style-name="ce67">
            <text:p>3500</text:p>
          </table:table-cell>
          <table:table-cell office:value-type="float" office:value="0" table:formula="of:=+[.H17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2170</text:p>
          </table:table-cell>
          <table:table-cell office:value-type="string" table:style-name="ce20">
            <text:p>RESERV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B187]" table:style-name="ce22">
            <text:p>217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19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87]" table:style-name="ce22">
            <text:p>2170</text:p>
          </table:table-cell>
          <table:table-cell table:number-columns-repeated="2" table:style-name="ce24"/>
          <table:table-cell office:value-type="float" office:value="0" table:formula="of:=[.M19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88]" table:style-name="ce22">
            <text:p>217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85352" table:formula="of:=+[.B191]" table:style-name="ce23">
            <text:p>85352</text:p>
          </table:table-cell>
          <table:table-cell office:value-type="string" office:string-value="" table:formula="of:=+[.H197]" table:style-name="ce40"/>
          <table:table-cell office:value-type="float" office:value="0" table:formula="of:=[.B197]+[.C19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89]" table:style-name="ce22">
            <text:p>217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198]" table:style-name="ce40"/>
          <table:table-cell office:value-type="float" office:value="0" table:formula="of:=[.B198]+[.C19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85352" table:number-columns-spanned="1" table:number-rows-spanned="2" table:style-name="ce82">
            <text:p>85352</text:p>
          </table:table-cell>
          <table:table-cell table:number-columns-repeated="4" table:style-name="ce43"/>
          <table:table-cell office:value-type="string" office:string-value="" table:formula="of:=IF(SUM([.C192:.F192])=0;&quot;&quot;;IF(SUM([.C191:.F191])&lt;1;&quot;&lt;100%&quot;;IF(SUM([.C191:.F191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22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192]+[.D192])/[.H191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90]" table:style-name="ce22">
            <text:p>217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197]" table:style-name="ce50">
            <text:p>0</text:p>
          </table:table-cell>
          <table:table-cell office:value-type="float" office:value="0" table:formula="of:=[.D19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191]*[.B191]" table:style-name="ce53">
            <text:p>-<text:s/></text:p>
          </table:table-cell>
          <table:table-cell office:value-type="float" office:value="0" table:formula="of:=+[.D191]*[.B191]" table:style-name="ce53">
            <text:p>-<text:s/></text:p>
          </table:table-cell>
          <table:table-cell office:value-type="float" office:value="0" table:formula="of:=+[.E191]*[.B191]" table:style-name="ce53">
            <text:p>-<text:s/></text:p>
          </table:table-cell>
          <table:table-cell office:value-type="float" office:value="0" table:formula="of:=+[.F191]*[.B19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91]" table:style-name="ce22">
            <text:p>217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19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92]" table:style-name="ce22">
            <text:p>217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19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93]" table:style-name="ce22">
            <text:p>217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19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94]" table:style-name="ce22">
            <text:p>217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19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95]" table:style-name="ce22">
            <text:p>217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19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197]=&quot;&quot;;&quot;&quot;;(([.E197]*[.B197]+[.F197]*[.C197])/SUM([.B197:.C19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96]" table:style-name="ce22">
            <text:p>217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19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198]=&quot;&quot;;&quot;&quot;;(([.E198]*[.B198]+[.F198]*[.C198])/SUM([.B198:.C19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97]" table:style-name="ce22">
            <text:p>217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19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191]=&quot;&quot;;&quot;&quot;;([.B198]+[.B197])/[.B191])" table:style-name="ce283">
            <text:p>0%</text:p>
          </table:table-cell>
          <table:table-cell office:value-type="percentage" office:value="0" table:formula="of:=IF([.B191]=&quot;&quot;;&quot;&quot;;([.C198]+[.C197])/[.B191])" table:style-name="ce64">
            <text:p>0%</text:p>
          </table:table-cell>
          <table:table-cell office:value-type="percentage" office:value="0" table:formula="of:=IF([.B191]=&quot;&quot;;&quot;&quot;;([.D198]+[.D197])/[.B191])" table:style-name="ce64">
            <text:p>0%</text:p>
          </table:table-cell>
          <table:table-cell office:value-type="string" office:string-value=" -&gt; índices (somados) abaixo da média" table:formula="of:=IF([.B191]=&quot;&quot;;&quot;&quot;;IF([.B199]+[.C199]+[.D199]&gt;[Bovinos.$AD$5];&quot; -&gt; índices (somados) acima da média&quot;;IF([.B199]+[.C199]+[.D199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91]=&quot;&quot;;&quot;-&quot;;([.K198]+[.K197])/[.B191])" table:style-name="ce257">
            <text:p>0%</text:p>
          </table:table-cell>
          <table:table-cell office:value-type="percentage" office:value="0" table:formula="of:=IF([.B191]=&quot;&quot;;&quot;-&quot;;([.L198]+[.L197])/[.B191])" table:style-name="ce284">
            <text:p>0%</text:p>
          </table:table-cell>
          <table:table-cell office:value-type="percentage" office:value="0" table:formula="of:=IF([.B191]=&quot;&quot;;&quot;-&quot;;([.M198]+[.M197]+[.O197]+[.N197]+[.P197])/[.B191])" table:style-name="ce288">
            <text:p>0%</text:p>
          </table:table-cell>
          <table:table-cell office:value-type="string" office:string-value=" -&gt; índice(s) fora da faixa média" table:formula="of:=IF(AND([.K199]=&quot;-&quot;;[.L199]=&quot;-&quot;;[.M199]=&quot;-&quot;);&quot;&quot;;IF([.K199]&gt;[Bovinos.$AA$5];&quot; -&gt; índice(s) fora da faixa média&quot;;IF([.K199]&lt;[Bovinos.$AA$4];&quot; -&gt; índice(s) fora da faixa média&quot;;IF([.L199]&gt;[Bovinos.$AB$5];&quot; -&gt; índice(s) fora da faixa média&quot;;IF([.L199]&lt;[Bovinos.$AB$4];&quot; -&gt; índice(s) fora da faixa média&quot;;IF([.M199]&gt;[Bovinos.$AC$5];&quot; -&gt; índice(s) fora da faixa média&quot;;IF([.M19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98]" table:style-name="ce22">
            <text:p>217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19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199]" table:style-name="ce22">
            <text:p>217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19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170" table:formula="of:=+[.S200]" table:style-name="ce22">
            <text:p>2170</text:p>
          </table:table-cell>
          <table:table-cell office:value-type="string" table:style-name="ce23">
            <text:p>3500</text:p>
          </table:table-cell>
          <table:table-cell office:value-type="float" office:value="0" table:formula="of:=+[.H19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2510</text:p>
          </table:table-cell>
          <table:table-cell office:value-type="string" table:style-name="ce20">
            <text:p>SAO JOAO DO TRIUNFO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B202]" table:style-name="ce66">
            <text:p>2510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20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02]" table:style-name="ce66">
            <text:p>2510</text:p>
          </table:table-cell>
          <table:table-cell table:number-columns-repeated="2" table:style-name="ce66"/>
          <table:table-cell office:value-type="float" office:value="0" table:formula="of:=[.M20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03]" table:style-name="ce66">
            <text:p>2510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4000" table:formula="of:=+[.B206]" table:style-name="ce67">
            <text:p>4000</text:p>
          </table:table-cell>
          <table:table-cell office:value-type="string" office:string-value="" table:formula="of:=+[.H212]" table:style-name="ce70"/>
          <table:table-cell office:value-type="float" office:value="0" table:formula="of:=[.B212]+[.C21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04]" table:style-name="ce66">
            <text:p>2510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213]" table:style-name="ce70"/>
          <table:table-cell office:value-type="float" office:value="0" table:formula="of:=[.B213]+[.C21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4000" table:number-columns-spanned="1" table:number-rows-spanned="2" table:style-name="ce82">
            <text:p>4000</text:p>
          </table:table-cell>
          <table:table-cell table:number-columns-repeated="4" table:style-name="ce43"/>
          <table:table-cell office:value-type="string" office:string-value="" table:formula="of:=IF(SUM([.C207:.F207])=0;&quot;&quot;;IF(SUM([.C206:.F206])&lt;1;&quot;&lt;100%&quot;;IF(SUM([.C206:.F206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23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207]+[.D207])/[.H206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05]" table:style-name="ce66">
            <text:p>2510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212]" table:style-name="ce74">
            <text:p>0</text:p>
          </table:table-cell>
          <table:table-cell office:value-type="float" office:value="0" table:formula="of:=[.D21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206]*[.B206]" table:style-name="ce53">
            <text:p>-<text:s/></text:p>
          </table:table-cell>
          <table:table-cell office:value-type="float" office:value="0" table:formula="of:=+[.D206]*[.B206]" table:style-name="ce53">
            <text:p>-<text:s/></text:p>
          </table:table-cell>
          <table:table-cell office:value-type="float" office:value="0" table:formula="of:=+[.E206]*[.B206]" table:style-name="ce53">
            <text:p>-<text:s/></text:p>
          </table:table-cell>
          <table:table-cell office:value-type="float" office:value="0" table:formula="of:=+[.F206]*[.B20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2" table:style-name="ce36"/>
          <table:table-cell office:value-type="string" table:style-name="ce36">
            <text:p>,</text:p>
          </table:table-cell>
          <table:table-cell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06]" table:style-name="ce66">
            <text:p>2510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21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07]" table:style-name="ce66">
            <text:p>2510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21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08]" table:style-name="ce66">
            <text:p>2510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21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09]" table:style-name="ce66">
            <text:p>2510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21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10]" table:style-name="ce66">
            <text:p>2510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21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212]=&quot;&quot;;&quot;&quot;;(([.E212]*[.B212]+[.F212]*[.C212])/SUM([.B212:.C21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11]" table:style-name="ce66">
            <text:p>2510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21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213]=&quot;&quot;;&quot;&quot;;(([.E213]*[.B213]+[.F213]*[.C213])/SUM([.B213:.C21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12]" table:style-name="ce66">
            <text:p>2510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21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206]=&quot;&quot;;&quot;&quot;;([.B213]+[.B212])/[.B206])" table:style-name="ce286">
            <text:p>0%</text:p>
          </table:table-cell>
          <table:table-cell office:value-type="percentage" office:value="0" table:formula="of:=IF([.B206]=&quot;&quot;;&quot;&quot;;([.C213]+[.C212])/[.B206])" table:style-name="ce64">
            <text:p>0%</text:p>
          </table:table-cell>
          <table:table-cell office:value-type="percentage" office:value="0" table:formula="of:=IF([.B206]=&quot;&quot;;&quot;&quot;;([.D213]+[.D212])/[.B206])" table:style-name="ce64">
            <text:p>0%</text:p>
          </table:table-cell>
          <table:table-cell office:value-type="string" office:string-value=" -&gt; índices (somados) abaixo da média" table:formula="of:=IF([.B206]=&quot;&quot;;&quot;&quot;;IF([.B214]+[.C214]+[.D214]&gt;[Bovinos.$AD$5];&quot; -&gt; índices (somados) acima da média&quot;;IF([.B214]+[.C214]+[.D214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06]=&quot;&quot;;&quot;-&quot;;([.K213]+[.K212])/[.B206])" table:style-name="ce258">
            <text:p>0%</text:p>
          </table:table-cell>
          <table:table-cell office:value-type="percentage" office:value="0" table:formula="of:=IF([.B206]=&quot;&quot;;&quot;-&quot;;([.L213]+[.L212])/[.B206])" table:style-name="ce285">
            <text:p>0%</text:p>
          </table:table-cell>
          <table:table-cell office:value-type="percentage" office:value="0" table:formula="of:=IF([.B206]=&quot;&quot;;&quot;-&quot;;([.M213]+[.M212]+[.O212]+[.N212]+[.P212])/[.B206])" table:style-name="ce289">
            <text:p>0%</text:p>
          </table:table-cell>
          <table:table-cell office:value-type="string" office:string-value=" -&gt; índice(s) fora da faixa média" table:formula="of:=IF(AND([.K214]=&quot;-&quot;;[.L214]=&quot;-&quot;;[.M214]=&quot;-&quot;);&quot;&quot;;IF([.K214]&gt;[Bovinos.$AA$5];&quot; -&gt; índice(s) fora da faixa média&quot;;IF([.K214]&lt;[Bovinos.$AA$4];&quot; -&gt; índice(s) fora da faixa média&quot;;IF([.L214]&gt;[Bovinos.$AB$5];&quot; -&gt; índice(s) fora da faixa média&quot;;IF([.L214]&lt;[Bovinos.$AB$4];&quot; -&gt; índice(s) fora da faixa média&quot;;IF([.M214]&gt;[Bovinos.$AC$5];&quot; -&gt; índice(s) fora da faixa média&quot;;IF([.M21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13]" table:style-name="ce66">
            <text:p>2510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21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14]" table:style-name="ce66">
            <text:p>2510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21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10" table:formula="of:=+[.S215]" table:style-name="ce66">
            <text:p>2510</text:p>
          </table:table-cell>
          <table:table-cell office:value-type="string" table:style-name="ce67">
            <text:p>3500</text:p>
          </table:table-cell>
          <table:table-cell office:value-type="float" office:value="0" table:formula="of:=+[.H20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2630</text:p>
          </table:table-cell>
          <table:table-cell office:value-type="string" table:style-name="ce20">
            <text:p>SENGES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B217]" table:style-name="ce22">
            <text:p>263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22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17]" table:style-name="ce22">
            <text:p>2630</text:p>
          </table:table-cell>
          <table:table-cell table:number-columns-repeated="2" table:style-name="ce24"/>
          <table:table-cell office:value-type="float" office:value="0" table:formula="of:=[.M22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18]" table:style-name="ce22">
            <text:p>263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23792" table:formula="of:=+[.B221]" table:style-name="ce23">
            <text:p>23792</text:p>
          </table:table-cell>
          <table:table-cell office:value-type="string" office:string-value="" table:formula="of:=+[.H227]" table:style-name="ce40"/>
          <table:table-cell office:value-type="float" office:value="0" table:formula="of:=[.B227]+[.C22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19]" table:style-name="ce22">
            <text:p>263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228]" table:style-name="ce40"/>
          <table:table-cell office:value-type="float" office:value="0" table:formula="of:=[.B228]+[.C22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23792" table:number-columns-spanned="1" table:number-rows-spanned="2" table:style-name="ce82">
            <text:p>23792</text:p>
          </table:table-cell>
          <table:table-cell table:number-columns-repeated="4" table:style-name="ce43"/>
          <table:table-cell office:value-type="string" office:string-value="" table:formula="of:=IF(SUM([.C222:.F222])=0;&quot;&quot;;IF(SUM([.C221:.F221])&lt;1;&quot;&lt;100%&quot;;IF(SUM([.C221:.F221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24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222]+[.D222])/[.H221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20]" table:style-name="ce22">
            <text:p>263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227]" table:style-name="ce50">
            <text:p>0</text:p>
          </table:table-cell>
          <table:table-cell office:value-type="float" office:value="0" table:formula="of:=[.D22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221]*[.B221]" table:style-name="ce53">
            <text:p>-<text:s/></text:p>
          </table:table-cell>
          <table:table-cell office:value-type="float" office:value="0" table:formula="of:=+[.D221]*[.B221]" table:style-name="ce53">
            <text:p>-<text:s/></text:p>
          </table:table-cell>
          <table:table-cell office:value-type="float" office:value="0" table:formula="of:=+[.E221]*[.B221]" table:style-name="ce53">
            <text:p>-<text:s/></text:p>
          </table:table-cell>
          <table:table-cell office:value-type="float" office:value="0" table:formula="of:=+[.F221]*[.B22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21]" table:style-name="ce22">
            <text:p>263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22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22]" table:style-name="ce22">
            <text:p>263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22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23]" table:style-name="ce22">
            <text:p>263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22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24]" table:style-name="ce22">
            <text:p>263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22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25]" table:style-name="ce22">
            <text:p>263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22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227]=&quot;&quot;;&quot;&quot;;(([.E227]*[.B227]+[.F227]*[.C227])/SUM([.B227:.C22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26]" table:style-name="ce22">
            <text:p>263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22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228]=&quot;&quot;;&quot;&quot;;(([.E228]*[.B228]+[.F228]*[.C228])/SUM([.B228:.C22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27]" table:style-name="ce22">
            <text:p>263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22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221]=&quot;&quot;;&quot;&quot;;([.B228]+[.B227])/[.B221])" table:style-name="ce291">
            <text:p>0%</text:p>
          </table:table-cell>
          <table:table-cell office:value-type="percentage" office:value="0" table:formula="of:=IF([.B221]=&quot;&quot;;&quot;&quot;;([.C228]+[.C227])/[.B221])" table:style-name="ce64">
            <text:p>0%</text:p>
          </table:table-cell>
          <table:table-cell office:value-type="percentage" office:value="0" table:formula="of:=IF([.B221]=&quot;&quot;;&quot;&quot;;([.D228]+[.D227])/[.B221])" table:style-name="ce64">
            <text:p>0%</text:p>
          </table:table-cell>
          <table:table-cell office:value-type="string" office:string-value=" -&gt; índices (somados) abaixo da média" table:formula="of:=IF([.B221]=&quot;&quot;;&quot;&quot;;IF([.B229]+[.C229]+[.D229]&gt;[Bovinos.$AD$5];&quot; -&gt; índices (somados) acima da média&quot;;IF([.B229]+[.C229]+[.D229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21]=&quot;&quot;;&quot;-&quot;;([.K228]+[.K227])/[.B221])" table:style-name="ce259">
            <text:p>0%</text:p>
          </table:table-cell>
          <table:table-cell office:value-type="percentage" office:value="0" table:formula="of:=IF([.B221]=&quot;&quot;;&quot;-&quot;;([.L228]+[.L227])/[.B221])" table:style-name="ce292">
            <text:p>0%</text:p>
          </table:table-cell>
          <table:table-cell office:value-type="percentage" office:value="0" table:formula="of:=IF([.B221]=&quot;&quot;;&quot;-&quot;;([.M228]+[.M227]+[.O227]+[.N227]+[.P227])/[.B221])" table:style-name="ce290">
            <text:p>0%</text:p>
          </table:table-cell>
          <table:table-cell office:value-type="string" office:string-value=" -&gt; índice(s) fora da faixa média" table:formula="of:=IF(AND([.K229]=&quot;-&quot;;[.L229]=&quot;-&quot;;[.M229]=&quot;-&quot;);&quot;&quot;;IF([.K229]&gt;[Bovinos.$AA$5];&quot; -&gt; índice(s) fora da faixa média&quot;;IF([.K229]&lt;[Bovinos.$AA$4];&quot; -&gt; índice(s) fora da faixa média&quot;;IF([.L229]&gt;[Bovinos.$AB$5];&quot; -&gt; índice(s) fora da faixa média&quot;;IF([.L229]&lt;[Bovinos.$AB$4];&quot; -&gt; índice(s) fora da faixa média&quot;;IF([.M229]&gt;[Bovinos.$AC$5];&quot; -&gt; índice(s) fora da faixa média&quot;;IF([.M22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28]" table:style-name="ce22">
            <text:p>263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22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29]" table:style-name="ce22">
            <text:p>263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22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30" table:formula="of:=+[.S230]" table:style-name="ce22">
            <text:p>2630</text:p>
          </table:table-cell>
          <table:table-cell office:value-type="string" table:style-name="ce23">
            <text:p>3500</text:p>
          </table:table-cell>
          <table:table-cell office:value-type="float" office:value="0" table:formula="of:=+[.H22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2710</text:p>
          </table:table-cell>
          <table:table-cell office:value-type="string" table:style-name="ce20">
            <text:p>TELEMACO BORB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B232]" table:style-name="ce22">
            <text:p>271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236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32]" table:style-name="ce22">
            <text:p>2710</text:p>
          </table:table-cell>
          <table:table-cell table:number-columns-repeated="2" table:style-name="ce24"/>
          <table:table-cell office:value-type="float" office:value="0" table:formula="of:=[.M236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33]" table:style-name="ce22">
            <text:p>271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1300" table:formula="of:=+[.B236]" table:style-name="ce23">
            <text:p>1300</text:p>
          </table:table-cell>
          <table:table-cell office:value-type="string" office:string-value="" table:formula="of:=+[.H242]" table:style-name="ce40"/>
          <table:table-cell office:value-type="float" office:value="0" table:formula="of:=[.B242]+[.C242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34]" table:style-name="ce22">
            <text:p>271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243]" table:style-name="ce40"/>
          <table:table-cell office:value-type="float" office:value="0" table:formula="of:=[.B243]+[.C243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1300" table:number-columns-spanned="1" table:number-rows-spanned="2" table:style-name="ce82">
            <text:p>1300</text:p>
          </table:table-cell>
          <table:table-cell table:number-columns-repeated="4" table:style-name="ce43"/>
          <table:table-cell office:value-type="string" office:string-value="" table:formula="of:=IF(SUM([.C237:.F237])=0;&quot;&quot;;IF(SUM([.C236:.F236])&lt;1;&quot;&lt;100%&quot;;IF(SUM([.C236:.F236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25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237]+[.D237])/[.H236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35]" table:style-name="ce22">
            <text:p>271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242]" table:style-name="ce50">
            <text:p>0</text:p>
          </table:table-cell>
          <table:table-cell office:value-type="float" office:value="0" table:formula="of:=[.D242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236]*[.B236]" table:style-name="ce53">
            <text:p>-<text:s/></text:p>
          </table:table-cell>
          <table:table-cell office:value-type="float" office:value="0" table:formula="of:=+[.D236]*[.B236]" table:style-name="ce53">
            <text:p>-<text:s/></text:p>
          </table:table-cell>
          <table:table-cell office:value-type="float" office:value="0" table:formula="of:=+[.E236]*[.B236]" table:style-name="ce53">
            <text:p>-<text:s/></text:p>
          </table:table-cell>
          <table:table-cell office:value-type="float" office:value="0" table:formula="of:=+[.F236]*[.B23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36]" table:style-name="ce22">
            <text:p>271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242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37]" table:style-name="ce22">
            <text:p>271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243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38]" table:style-name="ce22">
            <text:p>271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242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39]" table:style-name="ce22">
            <text:p>271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243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40]" table:style-name="ce22">
            <text:p>271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243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242]=&quot;&quot;;&quot;&quot;;(([.E242]*[.B242]+[.F242]*[.C242])/SUM([.B242:.C24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41]" table:style-name="ce22">
            <text:p>271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242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243]=&quot;&quot;;&quot;&quot;;(([.E243]*[.B243]+[.F243]*[.C243])/SUM([.B243:.C24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42]" table:style-name="ce22">
            <text:p>271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242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236]=&quot;&quot;;&quot;&quot;;([.B243]+[.B242])/[.B236])" table:style-name="ce294">
            <text:p>0%</text:p>
          </table:table-cell>
          <table:table-cell office:value-type="percentage" office:value="0" table:formula="of:=IF([.B236]=&quot;&quot;;&quot;&quot;;([.C243]+[.C242])/[.B236])" table:style-name="ce64">
            <text:p>0%</text:p>
          </table:table-cell>
          <table:table-cell office:value-type="percentage" office:value="0" table:formula="of:=IF([.B236]=&quot;&quot;;&quot;&quot;;([.D243]+[.D242])/[.B236])" table:style-name="ce64">
            <text:p>0%</text:p>
          </table:table-cell>
          <table:table-cell office:value-type="string" office:string-value=" -&gt; índices (somados) abaixo da média" table:formula="of:=IF([.B236]=&quot;&quot;;&quot;&quot;;IF([.B244]+[.C244]+[.D244]&gt;[Bovinos.$AD$5];&quot; -&gt; índices (somados) acima da média&quot;;IF([.B244]+[.C244]+[.D244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36]=&quot;&quot;;&quot;-&quot;;([.K243]+[.K242])/[.B236])" table:style-name="ce260">
            <text:p>0%</text:p>
          </table:table-cell>
          <table:table-cell office:value-type="percentage" office:value="0" table:formula="of:=IF([.B236]=&quot;&quot;;&quot;-&quot;;([.L243]+[.L242])/[.B236])" table:style-name="ce295">
            <text:p>0%</text:p>
          </table:table-cell>
          <table:table-cell office:value-type="percentage" office:value="0" table:formula="of:=IF([.B236]=&quot;&quot;;&quot;-&quot;;([.M243]+[.M242]+[.O242]+[.N242]+[.P242])/[.B236])" table:style-name="ce293">
            <text:p>0%</text:p>
          </table:table-cell>
          <table:table-cell office:value-type="string" office:string-value=" -&gt; índice(s) fora da faixa média" table:formula="of:=IF(AND([.K244]=&quot;-&quot;;[.L244]=&quot;-&quot;;[.M244]=&quot;-&quot;);&quot;&quot;;IF([.K244]&gt;[Bovinos.$AA$5];&quot; -&gt; índice(s) fora da faixa média&quot;;IF([.K244]&lt;[Bovinos.$AA$4];&quot; -&gt; índice(s) fora da faixa média&quot;;IF([.L244]&gt;[Bovinos.$AB$5];&quot; -&gt; índice(s) fora da faixa média&quot;;IF([.L244]&lt;[Bovinos.$AB$4];&quot; -&gt; índice(s) fora da faixa média&quot;;IF([.M244]&gt;[Bovinos.$AC$5];&quot; -&gt; índice(s) fora da faixa média&quot;;IF([.M24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43]" table:style-name="ce22">
            <text:p>271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242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44]" table:style-name="ce22">
            <text:p>271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242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10" table:formula="of:=+[.S245]" table:style-name="ce22">
            <text:p>2710</text:p>
          </table:table-cell>
          <table:table-cell office:value-type="string" table:style-name="ce23">
            <text:p>3500</text:p>
          </table:table-cell>
          <table:table-cell office:value-type="float" office:value="0" table:formula="of:=+[.H236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2750</text:p>
          </table:table-cell>
          <table:table-cell office:value-type="string" table:style-name="ce20">
            <text:p>TIBAGI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B247]" table:style-name="ce66">
            <text:p>2750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251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47]" table:style-name="ce66">
            <text:p>2750</text:p>
          </table:table-cell>
          <table:table-cell table:number-columns-repeated="2" table:style-name="ce66"/>
          <table:table-cell office:value-type="float" office:value="0" table:formula="of:=[.M251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48]" table:style-name="ce66">
            <text:p>2750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35258" table:formula="of:=+[.B251]" table:style-name="ce67">
            <text:p>35258</text:p>
          </table:table-cell>
          <table:table-cell office:value-type="string" office:string-value="" table:formula="of:=+[.H257]" table:style-name="ce70"/>
          <table:table-cell office:value-type="float" office:value="0" table:formula="of:=[.B257]+[.C257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49]" table:style-name="ce66">
            <text:p>2750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258]" table:style-name="ce70"/>
          <table:table-cell office:value-type="float" office:value="0" table:formula="of:=[.B258]+[.C258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35258" table:number-columns-spanned="1" table:number-rows-spanned="2" table:style-name="ce82">
            <text:p>35258</text:p>
          </table:table-cell>
          <table:table-cell table:number-columns-repeated="4" table:style-name="ce43"/>
          <table:table-cell office:value-type="string" office:string-value="" table:formula="of:=IF(SUM([.C252:.F252])=0;&quot;&quot;;IF(SUM([.C251:.F251])&lt;1;&quot;&lt;100%&quot;;IF(SUM([.C251:.F251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26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252]+[.D252])/[.H251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50]" table:style-name="ce66">
            <text:p>2750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257]" table:style-name="ce74">
            <text:p>0</text:p>
          </table:table-cell>
          <table:table-cell office:value-type="float" office:value="0" table:formula="of:=[.D257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251]*[.B251]" table:style-name="ce53">
            <text:p>-<text:s/></text:p>
          </table:table-cell>
          <table:table-cell office:value-type="float" office:value="0" table:formula="of:=+[.D251]*[.B251]" table:style-name="ce53">
            <text:p>-<text:s/></text:p>
          </table:table-cell>
          <table:table-cell office:value-type="float" office:value="0" table:formula="of:=+[.E251]*[.B251]" table:style-name="ce53">
            <text:p>-<text:s/></text:p>
          </table:table-cell>
          <table:table-cell office:value-type="float" office:value="0" table:formula="of:=+[.F251]*[.B25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51]" table:style-name="ce66">
            <text:p>2750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257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52]" table:style-name="ce66">
            <text:p>2750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258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53]" table:style-name="ce66">
            <text:p>2750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257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54]" table:style-name="ce66">
            <text:p>2750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258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55]" table:style-name="ce66">
            <text:p>2750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258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257]=&quot;&quot;;&quot;&quot;;(([.E257]*[.B257]+[.F257]*[.C257])/SUM([.B257:.C25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56]" table:style-name="ce66">
            <text:p>2750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257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258]=&quot;&quot;;&quot;&quot;;(([.E258]*[.B258]+[.F258]*[.C258])/SUM([.B258:.C25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57]" table:style-name="ce66">
            <text:p>2750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257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251]=&quot;&quot;;&quot;&quot;;([.B258]+[.B257])/[.B251])" table:style-name="ce296">
            <text:p>0%</text:p>
          </table:table-cell>
          <table:table-cell office:value-type="percentage" office:value="0" table:formula="of:=IF([.B251]=&quot;&quot;;&quot;&quot;;([.C258]+[.C257])/[.B251])" table:style-name="ce64">
            <text:p>0%</text:p>
          </table:table-cell>
          <table:table-cell office:value-type="percentage" office:value="0" table:formula="of:=IF([.B251]=&quot;&quot;;&quot;&quot;;([.D258]+[.D257])/[.B251])" table:style-name="ce64">
            <text:p>0%</text:p>
          </table:table-cell>
          <table:table-cell office:value-type="string" office:string-value=" -&gt; índices (somados) abaixo da média" table:formula="of:=IF([.B251]=&quot;&quot;;&quot;&quot;;IF([.B259]+[.C259]+[.D259]&gt;[Bovinos.$AD$5];&quot; -&gt; índices (somados) acima da média&quot;;IF([.B259]+[.C259]+[.D259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51]=&quot;&quot;;&quot;-&quot;;([.K258]+[.K257])/[.B251])" table:style-name="ce261">
            <text:p>0%</text:p>
          </table:table-cell>
          <table:table-cell office:value-type="percentage" office:value="0" table:formula="of:=IF([.B251]=&quot;&quot;;&quot;-&quot;;([.L258]+[.L257])/[.B251])" table:style-name="ce297">
            <text:p>0%</text:p>
          </table:table-cell>
          <table:table-cell office:value-type="percentage" office:value="0" table:formula="of:=IF([.B251]=&quot;&quot;;&quot;-&quot;;([.M258]+[.M257]+[.O257]+[.N257]+[.P257])/[.B251])" table:style-name="ce298">
            <text:p>0%</text:p>
          </table:table-cell>
          <table:table-cell office:value-type="string" office:string-value=" -&gt; índice(s) fora da faixa média" table:formula="of:=IF(AND([.K259]=&quot;-&quot;;[.L259]=&quot;-&quot;;[.M259]=&quot;-&quot;);&quot;&quot;;IF([.K259]&gt;[Bovinos.$AA$5];&quot; -&gt; índice(s) fora da faixa média&quot;;IF([.K259]&lt;[Bovinos.$AA$4];&quot; -&gt; índice(s) fora da faixa média&quot;;IF([.L259]&gt;[Bovinos.$AB$5];&quot; -&gt; índice(s) fora da faixa média&quot;;IF([.L259]&lt;[Bovinos.$AB$4];&quot; -&gt; índice(s) fora da faixa média&quot;;IF([.M259]&gt;[Bovinos.$AC$5];&quot; -&gt; índice(s) fora da faixa média&quot;;IF([.M25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58]" table:style-name="ce66">
            <text:p>2750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257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59]" table:style-name="ce66">
            <text:p>2750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257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750" table:formula="of:=+[.S260]" table:style-name="ce66">
            <text:p>2750</text:p>
          </table:table-cell>
          <table:table-cell office:value-type="string" table:style-name="ce67">
            <text:p>3500</text:p>
          </table:table-cell>
          <table:table-cell office:value-type="float" office:value="0" table:formula="of:=+[.H251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MUNICÍPIO:</text:p>
          </table:table-cell>
          <table:table-cell office:value-type="string" table:style-name="ce20">
            <text:p>2853</text:p>
          </table:table-cell>
          <table:table-cell office:value-type="string" table:style-name="ce20">
            <text:p>VENTANI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B262]" table:style-name="ce22">
            <text:p>2853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266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11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62]" table:style-name="ce22">
            <text:p>2853</text:p>
          </table:table-cell>
          <table:table-cell table:number-columns-repeated="2" table:style-name="ce24"/>
          <table:table-cell office:value-type="float" office:value="0" table:formula="of:=[.M266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12">
          <table:table-cell table:style-name="ce36"/>
          <table:table-cell office:value-type="string" table:number-columns-spanned="1" table:number-rows-spanned="2" table:style-name="ce76">
            <text:p>PLANTEL</text:p>
          </table:table-cell>
          <table:table-cell office:value-type="string" table:number-columns-spanned="2" table:number-rows-spanned="1" table:style-name="ce77">
            <text:p>Gado leiteiro</text:p>
          </table:table-cell>
          <table:covered-table-cell/>
          <table:table-cell office:value-type="string" table:number-columns-spanned="2" table:number-rows-spanned="1" table:style-name="ce77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7">
            <text:p>Pastagens (HA)</text:p>
          </table:table-cell>
          <table:table-cell table:style-name="ce3"/>
          <table:table-cell office:value-type="string" table:number-columns-spanned="1" table:number-rows-spanned="2" table:style-name="ce78">
            <text:p>Leite (mil litros)</text:p>
          </table:table-cell>
          <table:table-cell table:number-columns-spanned="1" table:number-rows-spanned="2" table:style-name="ce79"/>
          <table:table-cell table:number-columns-spanned="1" table:number-rows-spanned="2" table:style-name="ce80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1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63]" table:style-name="ce22">
            <text:p>2853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8769" table:formula="of:=+[.B266]" table:style-name="ce23">
            <text:p>8769</text:p>
          </table:table-cell>
          <table:table-cell office:value-type="string" office:string-value="" table:formula="of:=+[.H272]" table:style-name="ce40"/>
          <table:table-cell office:value-type="float" office:value="0" table:formula="of:=[.B272]+[.C272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7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64]" table:style-name="ce22">
            <text:p>2853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273]" table:style-name="ce40"/>
          <table:table-cell office:value-type="float" office:value="0" table:formula="of:=[.B273]+[.C273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76">
            <text:p>NÚMERO DE ANIMAIS</text:p>
          </table:table-cell>
          <table:table-cell office:value-type="float" office:value="8769" table:number-columns-spanned="1" table:number-rows-spanned="2" table:style-name="ce82">
            <text:p>8769</text:p>
          </table:table-cell>
          <table:table-cell table:number-columns-repeated="4" table:style-name="ce43"/>
          <table:table-cell office:value-type="string" office:string-value="" table:formula="of:=IF(SUM([.C267:.F267])=0;&quot;&quot;;IF(SUM([.C266:.F266])&lt;1;&quot;&lt;100%&quot;;IF(SUM([.C266:.F266])&gt;1;&quot;&gt;100%&quot;;&quot;OK&quot;)))" table:style-name="ce226"/>
          <table:table-cell table:style-name="ce44"/>
          <table:table-cell table:style-name="ce3"/>
          <table:table-cell office:value-type="float" office:value="0" table:formula="of:=['Leite_-_Produção'.S27]" table:style-name="ce45">
            <text:p>-<text:s/></text:p>
          </table:table-cell>
          <table:table-cell table:style-name="ce46"/>
          <table:table-cell table:number-columns-spanned="1" table:number-rows-spanned="2" table:style-name="ce83"/>
          <table:table-cell table:style-name="ce47"/>
          <table:table-cell table:style-name="ce36"/>
          <table:table-cell table:style-name="ce3"/>
          <table:table-cell office:value-type="float" office:value="0" table:formula="of:=SUM([.F267]+[.D267])/[.H266]" table:style-name="ce2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65]" table:style-name="ce22">
            <text:p>2853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272]" table:style-name="ce50">
            <text:p>0</text:p>
          </table:table-cell>
          <table:table-cell office:value-type="float" office:value="0" table:formula="of:=[.D272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0" table:formula="of:=+[.C266]*[.B266]" table:style-name="ce53">
            <text:p>-<text:s/></text:p>
          </table:table-cell>
          <table:table-cell office:value-type="float" office:value="0" table:formula="of:=+[.D266]*[.B266]" table:style-name="ce53">
            <text:p>-<text:s/></text:p>
          </table:table-cell>
          <table:table-cell office:value-type="float" office:value="0" table:formula="of:=+[.E266]*[.B266]" table:style-name="ce53">
            <text:p>-<text:s/></text:p>
          </table:table-cell>
          <table:table-cell office:value-type="float" office:value="0" table:formula="of:=+[.F266]*[.B26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66]" table:style-name="ce22">
            <text:p>2853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272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8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67]" table:style-name="ce22">
            <text:p>2853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273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7">
            <text:p>PESO MÉDIO (sem vitelo)</text:p>
          </table:table-cell>
          <table:table-cell table:style-name="ce3"/>
          <table:table-cell office:value-type="string" table:number-columns-spanned="1" table:number-rows-spanned="3" table:style-name="ce84">
            <text:p>GTA</text:p>
          </table:table-cell>
          <table:table-cell office:value-type="string" table:number-columns-spanned="3" table:number-rows-spanned="1" table:style-name="ce8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6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68]" table:style-name="ce22">
            <text:p>2853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272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table-cell office:value-type="string" table:number-columns-spanned="1" table:number-rows-spanned="2" table:style-name="ce86">
            <text:p>Comum</text:p>
          </table:table-cell>
          <table:table-cell office:value-type="string" table:number-columns-spanned="1" table:number-rows-spanned="2" table:style-name="ce86">
            <text:p>Precoce</text:p>
          </table:table-cell>
          <table:table-cell office:value-type="string" table:number-columns-spanned="1" table:number-rows-spanned="2" table:style-name="ce86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7">
            <text:p>Bezerro(a)</text:p>
          </table:table-cell>
          <table:table-cell office:value-type="string" table:number-columns-spanned="1" table:number-rows-spanned="2" table:style-name="ce87">
            <text:p>Novilho(a)</text:p>
          </table:table-cell>
          <table:table-cell office:value-type="string" table:number-columns-spanned="1" table:number-rows-spanned="2" table:style-name="ce87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69]" table:style-name="ce22">
            <text:p>2853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273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70]" table:style-name="ce22">
            <text:p>2853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273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27"/>
          <table:table-cell table:number-columns-repeated="2" table:style-name="ce59"/>
          <table:table-cell office:value-type="string" office:string-value="" table:formula="of:=IF([.B272]=&quot;&quot;;&quot;&quot;;(([.E272]*[.B272]+[.F272]*[.C272])/SUM([.B272:.C27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71]" table:style-name="ce22">
            <text:p>2853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272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5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27"/>
          <table:table-cell table:style-name="ce227"/>
          <table:table-cell table:style-name="ce61"/>
          <table:table-cell office:value-type="string" office:string-value="" table:formula="of:=IF([.B273]=&quot;&quot;;&quot;&quot;;(([.E273]*[.B273]+[.F273]*[.C273])/SUM([.B273:.C27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72]" table:style-name="ce22">
            <text:p>2853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272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9">
          <table:table-cell office:value-type="string" table:style-name="ce37">
            <text:p>sub-índices</text:p>
          </table:table-cell>
          <table:table-cell office:value-type="percentage" office:value="0" table:formula="of:=IF([.B266]=&quot;&quot;;&quot;&quot;;([.B273]+[.B272])/[.B266])" table:style-name="ce299">
            <text:p>0%</text:p>
          </table:table-cell>
          <table:table-cell office:value-type="percentage" office:value="0" table:formula="of:=IF([.B266]=&quot;&quot;;&quot;&quot;;([.C273]+[.C272])/[.B266])" table:style-name="ce64">
            <text:p>0%</text:p>
          </table:table-cell>
          <table:table-cell office:value-type="percentage" office:value="0" table:formula="of:=IF([.B266]=&quot;&quot;;&quot;&quot;;([.D273]+[.D272])/[.B266])" table:style-name="ce64">
            <text:p>0%</text:p>
          </table:table-cell>
          <table:table-cell office:value-type="string" office:string-value=" -&gt; índices (somados) abaixo da média" table:formula="of:=IF([.B266]=&quot;&quot;;&quot;&quot;;IF([.B274]+[.C274]+[.D274]&gt;[Bovinos.$AD$5];&quot; -&gt; índices (somados) acima da média&quot;;IF([.B274]+[.C274]+[.D274]&lt;[Bovinos.$AD$4];&quot; -&gt; índices (somados) abaixo da média&quot;;&quot;&quot;)))" table:number-columns-spanned="4" table:number-rows-spanned="1" table:style-name="ce88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66]=&quot;&quot;;&quot;-&quot;;([.K273]+[.K272])/[.B266])" table:style-name="ce262">
            <text:p>0%</text:p>
          </table:table-cell>
          <table:table-cell office:value-type="percentage" office:value="0" table:formula="of:=IF([.B266]=&quot;&quot;;&quot;-&quot;;([.L273]+[.L272])/[.B266])" table:style-name="ce263">
            <text:p>0%</text:p>
          </table:table-cell>
          <table:table-cell office:value-type="percentage" office:value="0" table:formula="of:=IF([.B266]=&quot;&quot;;&quot;-&quot;;([.M273]+[.M272]+[.O272]+[.N272]+[.P272])/[.B266])" table:style-name="ce300">
            <text:p>0%</text:p>
          </table:table-cell>
          <table:table-cell office:value-type="string" office:string-value=" -&gt; índice(s) fora da faixa média" table:formula="of:=IF(AND([.K274]=&quot;-&quot;;[.L274]=&quot;-&quot;;[.M274]=&quot;-&quot;);&quot;&quot;;IF([.K274]&gt;[Bovinos.$AA$5];&quot; -&gt; índice(s) fora da faixa média&quot;;IF([.K274]&lt;[Bovinos.$AA$4];&quot; -&gt; índice(s) fora da faixa média&quot;;IF([.L274]&gt;[Bovinos.$AB$5];&quot; -&gt; índice(s) fora da faixa média&quot;;IF([.L274]&lt;[Bovinos.$AB$4];&quot; -&gt; índice(s) fora da faixa média&quot;;IF([.M274]&gt;[Bovinos.$AC$5];&quot; -&gt; índice(s) fora da faixa média&quot;;IF([.M27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73]" table:style-name="ce22">
            <text:p>2853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272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5">
          <table:table-cell table:number-columns-repeated="16" table:style-name="ce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74]" table:style-name="ce66">
            <text:p>2853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27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5">
          <table:table-cell table:number-columns-repeated="16" table:style-name="ce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53" table:formula="of:=+[.S275]" table:style-name="ce66">
            <text:p>2853</text:p>
          </table:table-cell>
          <table:table-cell office:value-type="string" table:style-name="ce67">
            <text:p>3500</text:p>
          </table:table-cell>
          <table:table-cell office:value-type="float" office:value="0" table:formula="of:=+[.H26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number-rows-repeated="1048131" table:style-name="ro5">
          <table:table-cell table:number-columns-repeated="16384"/>
        </table:table-row>
        <table:table-row table:number-rows-repeated="169" table:style-name="ro14">
          <table:table-cell table:number-columns-repeated="16384"/>
        </table:table-row>
      </table:table>
      <table:table table:name="TODOS_OS_PRODUTOS" table:style-name="ta2">
        <table:table-column table:style-name="co3" table:default-cell-style-name="ce90"/>
        <table:table-column table:style-name="co11" table:default-cell-style-name="ce94"/>
        <table:table-column table:style-name="co12" table:default-cell-style-name="ce94"/>
        <table:table-column table:style-name="co13" table:default-cell-style-name="ce93"/>
        <table:table-column table:style-name="co8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5"/>
        <table:table-column table:style-name="co17" table:default-cell-style-name="ce153"/>
        <table:table-column table:style-name="co18" table:number-columns-repeated="3" table:default-cell-style-name="ce154"/>
        <table:table-column table:style-name="co19" table:default-cell-style-name="ce98"/>
        <table:table-column table:style-name="co20" table:number-columns-repeated="51" table:default-cell-style-name="ce98"/>
        <table:table-column table:style-name="co20" table:number-columns-repeated="959" table:default-cell-style-name="ce1"/>
        <table:table-column table:style-name="co10" table:number-columns-repeated="15361" table:default-cell-style-name="ce1"/>
        <table:table-row table:style-name="ro15">
          <table:table-cell table:style-name="ce90"/>
          <table:table-cell office:value-type="string" table:style-name="ce91">
            <text:p>SECRETARIA DE ESTADO DA AGRICULTURA E DO ABASTECIMENTO DO PARANÁ</text:p>
          </table:table-cell>
          <table:table-cell table:style-name="ce92"/>
          <table:table-cell table:style-name="ce93"/>
          <table:table-cell table:number-columns-repeated="3" table:style-name="ce94"/>
          <table:table-cell table:style-name="ce95"/>
          <table:table-cell table:style-name="ce96"/>
          <table:table-cell table:number-columns-repeated="3" table:style-name="ce97"/>
          <table:table-cell table:number-columns-repeated="16372"/>
        </table:table-row>
        <table:table-row table:style-name="ro15">
          <table:table-cell table:style-name="ce90"/>
          <table:table-cell office:value-type="string" table:style-name="ce91">
            <text:p>DEPARTAMENTO DE ECONOMIA RURAL - DERAL <text:s text:c="2"/>- <text:s text:c="2"/>DIVISÃO DE ESTATÍSTICAS BÁSICAS - DEB</text:p>
          </table:table-cell>
          <table:table-cell table:style-name="ce92"/>
          <table:table-cell table:style-name="ce93"/>
          <table:table-cell table:number-columns-repeated="2" table:style-name="ce94"/>
          <table:table-cell table:style-name="ce91"/>
          <table:table-cell table:style-name="ce95"/>
          <table:table-cell table:style-name="ce96"/>
          <table:table-cell table:number-columns-repeated="3" table:style-name="ce97"/>
          <table:table-cell table:number-columns-repeated="16372"/>
        </table:table-row>
        <table:table-row table:style-name="ro15">
          <table:table-cell table:style-name="ce90"/>
          <table:table-cell office:value-type="string" table:style-name="ce99">
            <text:p>FUNDO DE PARTICIPAÇÃO DOS MUNICÍPIOS - FORMULÁRIO DE PRODUTOS DO FPM 1998/99</text:p>
          </table:table-cell>
          <table:table-cell table:style-name="ce100"/>
          <table:table-cell table:style-name="ce93"/>
          <table:table-cell table:number-columns-repeated="3" table:style-name="ce94"/>
          <table:table-cell table:style-name="ce95"/>
          <table:table-cell table:style-name="ce101"/>
          <table:table-cell table:number-columns-repeated="3" table:style-name="ce102"/>
          <table:table-cell table:number-columns-repeated="16372"/>
        </table:table-row>
        <table:table-row table:style-name="ro16">
          <table:table-cell table:style-name="ce90"/>
          <table:table-cell office:value-type="string" table:style-name="ce103">
            <text:p>GRP</text:p>
          </table:table-cell>
          <table:table-cell office:value-type="string" table:style-name="ce104">
            <text:p>COD</text:p>
          </table:table-cell>
          <table:table-cell office:value-type="string" table:style-name="ce104">
            <text:p>PRODUTOS</text:p>
          </table:table-cell>
          <table:table-cell office:value-type="string" table:number-columns-spanned="2" table:number-rows-spanned="1" table:style-name="ce155">
            <text:p>UNIDADE</text:p>
          </table:table-cell>
          <table:covered-table-cell/>
          <table:table-cell office:value-type="string" table:style-name="ce105">
            <text:p>GRP</text:p>
          </table:table-cell>
          <table:table-cell office:value-type="string" table:style-name="ce106">
            <text:p>Origem dos PREÇOS</text:p>
          </table:table-cell>
          <table:table-cell office:value-type="string" table:style-name="ce103">
            <text:p>OBS</text:p>
          </table:table-cell>
          <table:table-cell office:value-type="string" table:style-name="ce106">
            <text:p>Levantar PREÇOS</text:p>
          </table:table-cell>
          <table:table-cell office:value-type="string" table:style-name="ce106">
            <text:p>Tem no LPA</text:p>
          </table:table-cell>
          <table:table-cell office:value-type="string" table:style-name="ce106">
            <text:p>Levantar Produção</text:p>
          </table:table-cell>
          <table:table-cell table:number-columns-repeated="16372"/>
        </table:table-row>
        <table:table-row table:style-name="ro17">
          <table:table-cell table:style-name="ce107"/>
          <table:table-cell office:value-type="float" office:value="0.5" table:style-name="ce108">
            <text:p>1</text:p>
          </table:table-cell>
          <table:table-cell table:style-name="ce109"/>
          <table:table-cell office:value-type="string" table:style-name="ce110">
            <text:p>1. GRÃOS DE VERÃO</text:p>
          </table:table-cell>
          <table:table-cell office:value-type="string" table:style-name="ce111">
            <text:p>DE COLETA</text:p>
          </table:table-cell>
          <table:table-cell office:value-type="string" table:style-name="ce108">
            <text:p>FPM</text:p>
          </table:table-cell>
          <table:table-cell office:value-type="string" table:style-name="ce108">
            <text:p>FPM</text:p>
          </table:table-cell>
          <table:table-cell table:style-name="ce112"/>
          <table:table-cell table:style-name="ce113"/>
          <table:table-cell table:number-columns-repeated="3" table:style-name="ce114"/>
          <table:table-cell table:number-columns-repeated="16372" table:style-name="ce115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013</text:p>
          </table:table-cell>
          <table:table-cell office:value-type="string" table:style-name="ce117">
            <text:p>AMENDOIM DA SECA</text:p>
          </table:table-cell>
          <table:table-cell office:value-type="string" table:style-name="ce116">
            <text:p>sc25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19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012</text:p>
          </table:table-cell>
          <table:table-cell office:value-type="string" table:style-name="ce117">
            <text:p>AMENDOIM DAS AGUAS</text:p>
          </table:table-cell>
          <table:table-cell office:value-type="string" table:style-name="ce116">
            <text:p>sc25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19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005</text:p>
          </table:table-cell>
          <table:table-cell office:value-type="string" table:style-name="ce117">
            <text:p>ARROZ IRRIGADO</text:p>
          </table:table-cell>
          <table:table-cell office:value-type="string" table:style-name="ce116">
            <text:p>sc5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014</text:p>
          </table:table-cell>
          <table:table-cell office:value-type="string" table:style-name="ce117">
            <text:p>ARROZ SEQUEIRO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040</text:p>
          </table:table-cell>
          <table:table-cell office:value-type="string" table:style-name="ce117">
            <text:p>CAFE</text:p>
          </table:table-cell>
          <table:table-cell office:value-type="string" table:style-name="ce116">
            <text:p>kg/renda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093</text:p>
          </table:table-cell>
          <table:table-cell office:value-type="string" table:style-name="ce117">
            <text:p>FEIJAO DA SECA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092</text:p>
          </table:table-cell>
          <table:table-cell office:value-type="string" table:style-name="ce117">
            <text:p>FEIJAO DAS AGUAS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094</text:p>
          </table:table-cell>
          <table:table-cell office:value-type="string" table:style-name="ce117">
            <text:p>FEIJAO DE INVERNO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110</text:p>
          </table:table-cell>
          <table:table-cell office:value-type="string" table:style-name="ce117">
            <text:p>GIRASSOL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197</text:p>
          </table:table-cell>
          <table:table-cell office:value-type="string" table:style-name="ce117">
            <text:p>MILHO-PIPOCA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199</text:p>
          </table:table-cell>
          <table:table-cell office:value-type="string" table:style-name="ce117">
            <text:p>MILHO SAFRA NORMAL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198</text:p>
          </table:table-cell>
          <table:table-cell office:value-type="string" table:style-name="ce117">
            <text:p>MILHO SAFRINHA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3853</text:p>
          </table:table-cell>
          <table:table-cell office:value-type="string" table:style-name="ce117">
            <text:p>MILHO VERDE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196</text:p>
          </table:table-cell>
          <table:table-cell office:value-type="string" table:style-name="ce117">
            <text:p>MILHO WAIXI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302</text:p>
          </table:table-cell>
          <table:table-cell office:value-type="string" table:style-name="ce117">
            <text:p>SOJA SAFRA NORMAL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0303</text:p>
          </table:table-cell>
          <table:table-cell office:value-type="string" table:style-name="ce117">
            <text:p>SOJA SAFRINHA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" table:style-name="ce116">
            <text:p>1</text:p>
          </table:table-cell>
          <table:table-cell office:value-type="string" table:style-name="ce116">
            <text:p>3580</text:p>
          </table:table-cell>
          <table:table-cell office:value-type="string" table:style-name="ce117">
            <text:p>SORGO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1.5" table:style-name="ce122">
            <text:p>2</text:p>
          </table:table-cell>
          <table:table-cell table:style-name="ce122"/>
          <table:table-cell office:value-type="string" table:style-name="ce110">
            <text:p>2. GRÃOS DE INVERNO</text:p>
          </table:table-cell>
          <table:table-cell table:number-columns-repeated="3" table:style-name="ce122"/>
          <table:table-cell table:style-name="ce123"/>
          <table:table-cell table:style-name="ce124"/>
          <table:table-cell table:style-name="ce125"/>
          <table:table-cell table:number-columns-repeated="2" table:style-name="ce126"/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2" table:style-name="ce116">
            <text:p>2</text:p>
          </table:table-cell>
          <table:table-cell office:value-type="float" office:value="3523" table:style-name="ce116">
            <text:p>3523</text:p>
          </table:table-cell>
          <table:table-cell office:value-type="string" table:style-name="ce117">
            <text:p>AVEIA BRANCA</text:p>
          </table:table-cell>
          <table:table-cell office:value-type="string" table:style-name="ce116">
            <text:p>tonelada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2" table:style-name="ce116">
            <text:p>2</text:p>
          </table:table-cell>
          <table:table-cell office:value-type="string" table:style-name="ce116">
            <text:p>3521</text:p>
          </table:table-cell>
          <table:table-cell office:value-type="string" table:style-name="ce117">
            <text:p>AVEIA PRETA (GRAO)</text:p>
          </table:table-cell>
          <table:table-cell office:value-type="string" table:style-name="ce116">
            <text:p>tonelada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2" table:style-name="ce116">
            <text:p>2</text:p>
          </table:table-cell>
          <table:table-cell office:value-type="string" table:style-name="ce116">
            <text:p>0050</text:p>
          </table:table-cell>
          <table:table-cell office:value-type="string" table:style-name="ce117">
            <text:p>CANOLA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19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2" table:style-name="ce116">
            <text:p>2</text:p>
          </table:table-cell>
          <table:table-cell office:value-type="string" table:style-name="ce116">
            <text:p>0044</text:p>
          </table:table-cell>
          <table:table-cell office:value-type="string" table:style-name="ce117">
            <text:p>CENTEIO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19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2" table:style-name="ce116">
            <text:p>2</text:p>
          </table:table-cell>
          <table:table-cell office:value-type="string" table:style-name="ce116">
            <text:p>0043</text:p>
          </table:table-cell>
          <table:table-cell office:value-type="string" table:style-name="ce117">
            <text:p>CEVADA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2" table:style-name="ce116">
            <text:p>2</text:p>
          </table:table-cell>
          <table:table-cell office:value-type="string" table:style-name="ce116">
            <text:p>0330</text:p>
          </table:table-cell>
          <table:table-cell office:value-type="string" table:style-name="ce117">
            <text:p>TRIGO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2" table:style-name="ce116">
            <text:p>2</text:p>
          </table:table-cell>
          <table:table-cell office:value-type="string" table:style-name="ce116">
            <text:p>0310</text:p>
          </table:table-cell>
          <table:table-cell office:value-type="string" table:style-name="ce117">
            <text:p>TRIGO MOURISCO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2" table:style-name="ce116">
            <text:p>2</text:p>
          </table:table-cell>
          <table:table-cell office:value-type="string" table:style-name="ce116">
            <text:p>0340</text:p>
          </table:table-cell>
          <table:table-cell office:value-type="string" table:style-name="ce117">
            <text:p>TRITICALE</text:p>
          </table:table-cell>
          <table:table-cell office:value-type="string" table:style-name="ce116">
            <text:p>sc6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2.5" table:style-name="ce122">
            <text:p>3</text:p>
          </table:table-cell>
          <table:table-cell table:style-name="ce122"/>
          <table:table-cell office:value-type="string" table:style-name="ce110">
            <text:p>3. FRIBRAS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/>
          <table:table-cell office:value-type="float" office:value="3" table:style-name="ce116">
            <text:p>3</text:p>
          </table:table-cell>
          <table:table-cell office:value-type="string" table:style-name="ce116">
            <text:p>0001</text:p>
          </table:table-cell>
          <table:table-cell office:value-type="string" table:style-name="ce117">
            <text:p>ALGODAO</text:p>
          </table:table-cell>
          <table:table-cell office:value-type="string" table:style-name="ce116">
            <text:p>arroba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/>
          <table:table-cell office:value-type="float" office:value="3" table:style-name="ce116">
            <text:p>3</text:p>
          </table:table-cell>
          <table:table-cell office:value-type="string" table:style-name="ce116">
            <text:p>5100</text:p>
          </table:table-cell>
          <table:table-cell office:value-type="string" table:style-name="ce117">
            <text:p>FIBRAS - OUTRAS (<text:span text:style-name="T4">vime</text:span><text:span text:style-name="T5">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3" table:style-name="ce116">
            <text:p>3</text:p>
          </table:table-cell>
          <table:table-cell office:value-type="string" table:style-name="ce116">
            <text:p>0205</text:p>
          </table:table-cell>
          <table:table-cell office:value-type="string" table:style-name="ce117">
            <text:p>RAMI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/>
          <table:table-cell office:value-type="float" office:value="3" table:style-name="ce116">
            <text:p>3</text:p>
          </table:table-cell>
          <table:table-cell office:value-type="string" table:style-name="ce116">
            <text:p>0301</text:p>
          </table:table-cell>
          <table:table-cell office:value-type="string" table:style-name="ce117">
            <text:p>SISAL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3.5" table:style-name="ce122">
            <text:p>4</text:p>
          </table:table-cell>
          <table:table-cell table:style-name="ce122"/>
          <table:table-cell office:value-type="string" table:style-name="ce110">
            <text:p>4. OUTROS PRODUTOS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/>
          <table:table-cell office:value-type="float" office:value="4" table:style-name="ce116">
            <text:p>4</text:p>
          </table:table-cell>
          <table:table-cell office:value-type="string" table:style-name="ce116">
            <text:p>0041</text:p>
          </table:table-cell>
          <table:table-cell office:value-type="string" table:style-name="ce117">
            <text:p>CANA-DE-ACUCAR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/>
          <table:table-cell office:value-type="float" office:value="4" table:style-name="ce116">
            <text:p>4</text:p>
          </table:table-cell>
          <table:table-cell office:value-type="string" table:style-name="ce116">
            <text:p>2093</text:p>
          </table:table-cell>
          <table:table-cell office:value-type="string" table:style-name="ce117">
            <text:p>COGUMEL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4" table:style-name="ce116">
            <text:p>4</text:p>
          </table:table-cell>
          <table:table-cell office:value-type="string" table:style-name="ce116">
            <text:p>0091</text:p>
          </table:table-cell>
          <table:table-cell office:value-type="string" table:style-name="ce117">
            <text:p>FUMO</text:p>
          </table:table-cell>
          <table:table-cell office:value-type="string" table:style-name="ce116">
            <text:p>arroba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/>
          <table:table-cell office:value-type="float" office:value="4" table:style-name="ce116">
            <text:p>4</text:p>
          </table:table-cell>
          <table:table-cell office:value-type="string" table:style-name="ce116">
            <text:p>0202</text:p>
          </table:table-cell>
          <table:table-cell office:value-type="string" table:style-name="ce117">
            <text:p>MAMON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/>
          <table:table-cell office:value-type="float" office:value="4" table:style-name="ce116">
            <text:p>4</text:p>
          </table:table-cell>
          <table:table-cell table:style-name="ce116"/>
          <table:table-cell office:value-type="string" table:style-name="ce117">
            <text:p>MANDIOCA CONSUMO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H</text:p>
          </table:table-cell>
          <table:table-cell office:value-type="string" table:style-name="ce118">
            <text:p>Semanal</text:p>
          </table:table-cell>
          <table:table-cell table:style-name="ce121"/>
          <table:table-cell office:value-type="string" table:style-name="ce120">
            <text:p>X</text:p>
          </table:table-cell>
          <table:table-cell office:value-type="string" table:style-name="ce120">
            <text:p>X</text:p>
          </table:table-cell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4" table:style-name="ce116">
            <text:p>4</text:p>
          </table:table-cell>
          <table:table-cell office:value-type="string" table:style-name="ce116">
            <text:p>0203</text:p>
          </table:table-cell>
          <table:table-cell office:value-type="string" table:style-name="ce117">
            <text:p>MANDIOCA <text:s/>INDÚSTRIA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H</text:p>
          </table:table-cell>
          <table:table-cell office:value-type="string" table:style-name="ce118">
            <text:p>Coletar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8" table:style-name="ce116">
            <text:p>8</text:p>
          </table:table-cell>
          <table:table-cell office:value-type="string" table:style-name="ce116">
            <text:p>2304</text:p>
          </table:table-cell>
          <table:table-cell office:value-type="string" table:style-name="ce117">
            <text:p>PORONGO (CUIA)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4" table:style-name="ce116">
            <text:p>4</text:p>
          </table:table-cell>
          <table:table-cell office:value-type="string" table:style-name="ce116">
            <text:p>1903</text:p>
          </table:table-cell>
          <table:table-cell office:value-type="string" table:style-name="ce117">
            <text:p>URUCUM (<text:s/><text:span text:style-name="T4">só grãos com caroço</text:span><text:span text:style-name="T5">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4.5" table:style-name="ce122">
            <text:p>5</text:p>
          </table:table-cell>
          <table:table-cell table:style-name="ce122"/>
          <table:table-cell office:value-type="string" table:style-name="ce110">
            <text:p>5. HORTALIÇAS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/>
          <table:table-cell office:value-type="float" office:value="5" table:style-name="ce116">
            <text:p>5</text:p>
          </table:table-cell>
          <table:table-cell office:value-type="string" table:style-name="ce116">
            <text:p>2012</text:p>
          </table:table-cell>
          <table:table-cell office:value-type="string" table:style-name="ce117">
            <text:p>ABOBORA-TETSUKABUTO (KABOTIA)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9"/>
          <table:table-cell office:value-type="string" table:style-name="ce120">
            <text:p>X</text:p>
          </table:table-cell>
          <table:table-cell table:style-name="ce130"/>
          <table:table-cell office:value-type="string" table:style-name="ce13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5" table:style-name="ce116">
            <text:p>5</text:p>
          </table:table-cell>
          <table:table-cell office:value-type="string" table:style-name="ce116">
            <text:p>2002</text:p>
          </table:table-cell>
          <table:table-cell office:value-type="string" table:style-name="ce117">
            <text:p>ABOBORA (<text:span text:style-name="T4">seca/madura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5" table:style-name="ce116">
            <text:p>5</text:p>
          </table:table-cell>
          <table:table-cell office:value-type="string" table:style-name="ce116">
            <text:p>2016</text:p>
          </table:table-cell>
          <table:table-cell office:value-type="string" table:style-name="ce117">
            <text:p>ABOBRINHA (<text:span text:style-name="T4">verde</text:span><text:span text:style-name="T5">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table:style-name="ce118"/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07</text:p>
          </table:table-cell>
          <table:table-cell office:value-type="string" table:style-name="ce117">
            <text:p>ACELGA<text:s/><text:span text:style-name="T4">(couve chinesa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06</text:p>
          </table:table-cell>
          <table:table-cell office:value-type="string" table:style-name="ce117">
            <text:p>AGRIAO AQUATIC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float" office:value="2010" table:style-name="ce116">
            <text:p>2010</text:p>
          </table:table-cell>
          <table:table-cell office:value-type="string" table:style-name="ce117">
            <text:p>ALCACHOFRA (<text:span text:style-name="T4">fruto</text:span><text:span text:style-name="T5">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01</text:p>
          </table:table-cell>
          <table:table-cell office:value-type="string" table:style-name="ce117">
            <text:p>ALFACE</text:p>
          </table:table-cell>
          <table:table-cell office:value-type="string" table:style-name="ce116">
            <text:p>9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04</text:p>
          </table:table-cell>
          <table:table-cell office:value-type="string" table:style-name="ce117">
            <text:p>ALH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05</text:p>
          </table:table-cell>
          <table:table-cell office:value-type="string" table:style-name="ce117">
            <text:p>ALHO POR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09</text:p>
          </table:table-cell>
          <table:table-cell office:value-type="string" table:style-name="ce117">
            <text:p>ALMEIRA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5" table:style-name="ce116">
            <text:p>5</text:p>
          </table:table-cell>
          <table:table-cell office:value-type="string" table:style-name="ce116">
            <text:p>2047</text:p>
          </table:table-cell>
          <table:table-cell office:value-type="string" table:style-name="ce117">
            <text:p>BATATA DA SECA (COMUM)</text:p>
          </table:table-cell>
          <table:table-cell office:value-type="string" table:style-name="ce116">
            <text:p>sc5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5" table:style-name="ce116">
            <text:p>5</text:p>
          </table:table-cell>
          <table:table-cell office:value-type="string" table:style-name="ce116">
            <text:p>2049</text:p>
          </table:table-cell>
          <table:table-cell office:value-type="string" table:style-name="ce117">
            <text:p>BATATA DA SECA (LISA)</text:p>
          </table:table-cell>
          <table:table-cell office:value-type="string" table:style-name="ce116">
            <text:p>sc5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5" table:style-name="ce116">
            <text:p>5</text:p>
          </table:table-cell>
          <table:table-cell office:value-type="string" table:style-name="ce116">
            <text:p>2046</text:p>
          </table:table-cell>
          <table:table-cell office:value-type="string" table:style-name="ce117">
            <text:p>BATATA DAS AGUAS (COMUM)</text:p>
          </table:table-cell>
          <table:table-cell office:value-type="string" table:style-name="ce116">
            <text:p>sc5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5" table:style-name="ce116">
            <text:p>5</text:p>
          </table:table-cell>
          <table:table-cell office:value-type="string" table:style-name="ce116">
            <text:p>2048</text:p>
          </table:table-cell>
          <table:table-cell office:value-type="string" table:style-name="ce117">
            <text:p>BATATA DAS AGUAS (LISA)</text:p>
          </table:table-cell>
          <table:table-cell office:value-type="string" table:style-name="ce116">
            <text:p>sc5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44</text:p>
          </table:table-cell>
          <table:table-cell office:value-type="string" table:style-name="ce117">
            <text:p>BATATA DOCE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table:style-name="ce118"/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45</text:p>
          </table:table-cell>
          <table:table-cell office:value-type="string" table:style-name="ce117">
            <text:p>BATATA SALS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table:style-name="ce118"/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42</text:p>
          </table:table-cell>
          <table:table-cell office:value-type="string" table:style-name="ce117">
            <text:p>BERINJEL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43</text:p>
          </table:table-cell>
          <table:table-cell office:value-type="string" table:style-name="ce117">
            <text:p>BETERRABA</text:p>
          </table:table-cell>
          <table:table-cell office:value-type="string" table:style-name="ce116">
            <text:p>23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41</text:p>
          </table:table-cell>
          <table:table-cell office:value-type="string" table:style-name="ce117">
            <text:p>BROCOLOS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5" table:style-name="ce116">
            <text:p>5</text:p>
          </table:table-cell>
          <table:table-cell office:value-type="string" table:style-name="ce116">
            <text:p>3502</text:p>
          </table:table-cell>
          <table:table-cell office:value-type="string" table:style-name="ce117">
            <text:p>BROTO DE ALFAF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table:style-name="ce118"/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89</text:p>
          </table:table-cell>
          <table:table-cell office:value-type="string" table:style-name="ce117">
            <text:p>CAR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90</text:p>
          </table:table-cell>
          <table:table-cell office:value-type="string" table:style-name="ce117">
            <text:p>CEBOLA</text:p>
          </table:table-cell>
          <table:table-cell office:value-type="string" table:style-name="ce116">
            <text:p>2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91</text:p>
          </table:table-cell>
          <table:table-cell office:value-type="string" table:style-name="ce117">
            <text:p>CEBOLINHA<text:s/><text:span text:style-name="T4">(cheiro verde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88</text:p>
          </table:table-cell>
          <table:table-cell office:value-type="string" table:style-name="ce117">
            <text:p>CENOURA</text:p>
          </table:table-cell>
          <table:table-cell office:value-type="string" table:style-name="ce116">
            <text:p>23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85</text:p>
          </table:table-cell>
          <table:table-cell office:value-type="string" table:style-name="ce117">
            <text:p>CHICORI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86</text:p>
          </table:table-cell>
          <table:table-cell office:value-type="string" table:style-name="ce117">
            <text:p>CHUCHU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80</text:p>
          </table:table-cell>
          <table:table-cell office:value-type="string" table:style-name="ce117">
            <text:p>COUVE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081</text:p>
          </table:table-cell>
          <table:table-cell office:value-type="string" table:style-name="ce117">
            <text:p>COUVE-FLOR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110</text:p>
          </table:table-cell>
          <table:table-cell office:value-type="string" table:style-name="ce117">
            <text:p>ERVILH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1650</text:p>
          </table:table-cell>
          <table:table-cell office:value-type="string" table:style-name="ce117">
            <text:p>ESCAROL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111</text:p>
          </table:table-cell>
          <table:table-cell office:value-type="string" table:style-name="ce117">
            <text:p>ESPINAFRE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141</text:p>
          </table:table-cell>
          <table:table-cell office:value-type="string" table:style-name="ce117">
            <text:p>FEIJAO-VAGEM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0095</text:p>
          </table:table-cell>
          <table:table-cell office:value-type="string" table:style-name="ce117">
            <text:p>FEIJAO CAUPI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220</text:p>
          </table:table-cell>
          <table:table-cell office:value-type="string" table:style-name="ce117">
            <text:p>INHAME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250</text:p>
          </table:table-cell>
          <table:table-cell office:value-type="string" table:style-name="ce117">
            <text:p>JIL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float" office:value="2300" table:style-name="ce116">
            <text:p>2300</text:p>
          </table:table-cell>
          <table:table-cell office:value-type="string" table:style-name="ce117">
            <text:p>MORANG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320</text:p>
          </table:table-cell>
          <table:table-cell office:value-type="string" table:style-name="ce117">
            <text:p>NAB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353</text:p>
          </table:table-cell>
          <table:table-cell office:value-type="string" table:style-name="ce117">
            <text:p>PEPINO</text:p>
          </table:table-cell>
          <table:table-cell office:value-type="string" table:style-name="ce116">
            <text:p>22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352</text:p>
          </table:table-cell>
          <table:table-cell office:value-type="string" table:style-name="ce117">
            <text:p>PIMENT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350</text:p>
          </table:table-cell>
          <table:table-cell office:value-type="string" table:style-name="ce117">
            <text:p>PIMENTAO</text:p>
          </table:table-cell>
          <table:table-cell office:value-type="string" table:style-name="ce116">
            <text:p>13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370</text:p>
          </table:table-cell>
          <table:table-cell office:value-type="string" table:style-name="ce117">
            <text:p>QUIAB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391</text:p>
          </table:table-cell>
          <table:table-cell office:value-type="string" table:style-name="ce117">
            <text:p>RABANETE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390</text:p>
          </table:table-cell>
          <table:table-cell office:value-type="string" table:style-name="ce117">
            <text:p>REPOLHO</text:p>
          </table:table-cell>
          <table:table-cell office:value-type="string" table:style-name="ce116">
            <text:p>28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0070</text:p>
          </table:table-cell>
          <table:table-cell office:value-type="string" table:style-name="ce117">
            <text:p>RUCUL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420</text:p>
          </table:table-cell>
          <table:table-cell office:value-type="string" table:style-name="ce117">
            <text:p>SALS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419</text:p>
          </table:table-cell>
          <table:table-cell office:value-type="string" table:style-name="ce117">
            <text:p>SALSA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457</text:p>
          </table:table-cell>
          <table:table-cell office:value-type="string" table:style-name="ce117">
            <text:p>TOMATE RISCO</text:p>
          </table:table-cell>
          <table:table-cell office:value-type="string" table:style-name="ce116">
            <text:p>23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5" table:style-name="ce116">
            <text:p>5</text:p>
          </table:table-cell>
          <table:table-cell office:value-type="string" table:style-name="ce116">
            <text:p>2456</text:p>
          </table:table-cell>
          <table:table-cell office:value-type="string" table:style-name="ce117">
            <text:p>TOMATE SAFRAO</text:p>
          </table:table-cell>
          <table:table-cell office:value-type="string" table:style-name="ce116">
            <text:p>23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Semanal</text:p>
          </table:table-cell>
          <table:table-cell table:style-name="ce121"/>
          <table:table-cell table:style-name="ce120"/>
          <table:table-cell office:value-type="string" table:style-name="ce120">
            <text:p>X</text:p>
          </table:table-cell>
          <table:table-cell table:style-name="ce120"/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5" table:style-name="ce116">
            <text:p>5</text:p>
          </table:table-cell>
          <table:table-cell office:value-type="string" table:style-name="ce116">
            <text:p>1922</text:p>
          </table:table-cell>
          <table:table-cell office:value-type="string" table:style-name="ce117">
            <text:p>UVA VINIFER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Coletar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5.5" table:style-name="ce122">
            <text:p>6</text:p>
          </table:table-cell>
          <table:table-cell table:style-name="ce122"/>
          <table:table-cell office:value-type="string" table:style-name="ce110">
            <text:p>6. FRUTAS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502</text:p>
          </table:table-cell>
          <table:table-cell office:value-type="string" table:style-name="ce117">
            <text:p>ABACATE</text:p>
          </table:table-cell>
          <table:table-cell office:value-type="string" table:style-name="ce116">
            <text:p>2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501</text:p>
          </table:table-cell>
          <table:table-cell office:value-type="string" table:style-name="ce117">
            <text:p>ABACAXI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0015</text:p>
          </table:table-cell>
          <table:table-cell office:value-type="string" table:style-name="ce117">
            <text:p>ACEROL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504</text:p>
          </table:table-cell>
          <table:table-cell office:value-type="string" table:style-name="ce117">
            <text:p>AMEIX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508</text:p>
          </table:table-cell>
          <table:table-cell office:value-type="string" table:style-name="ce117">
            <text:p>AMORA<text:s/><text:span text:style-name="T4">(fruto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520</text:p>
          </table:table-cell>
          <table:table-cell office:value-type="string" table:style-name="ce117">
            <text:p>BANANA</text:p>
          </table:table-cell>
          <table:table-cell office:value-type="string" table:style-name="ce116">
            <text:p>22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556</text:p>
          </table:table-cell>
          <table:table-cell office:value-type="string" table:style-name="ce117">
            <text:p>CAQUI</text:p>
          </table:table-cell>
          <table:table-cell office:value-type="string" table:style-name="ce116">
            <text:p>2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555</text:p>
          </table:table-cell>
          <table:table-cell office:value-type="string" table:style-name="ce117">
            <text:p>COCO VER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690</text:p>
          </table:table-cell>
          <table:table-cell office:value-type="string" table:style-name="ce117">
            <text:p>FIG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720</text:p>
          </table:table-cell>
          <table:table-cell office:value-type="string" table:style-name="ce117">
            <text:p>GOIAB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780</text:p>
          </table:table-cell>
          <table:table-cell office:value-type="string" table:style-name="ce117">
            <text:p>JABUTICAB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782</text:p>
          </table:table-cell>
          <table:table-cell office:value-type="string" table:style-name="ce117">
            <text:p>JAC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0555</text:p>
          </table:table-cell>
          <table:table-cell office:value-type="string" table:style-name="ce117">
            <text:p>KIWI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561</text:p>
          </table:table-cell>
          <table:table-cell office:value-type="string" table:style-name="ce117">
            <text:p>LARANJA</text:p>
          </table:table-cell>
          <table:table-cell office:value-type="string" table:style-name="ce116">
            <text:p>2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float" office:value="1778" table:style-name="ce116">
            <text:p>1778</text:p>
          </table:table-cell>
          <table:table-cell office:value-type="string" table:style-name="ce117">
            <text:p>LICHI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1562</text:p>
          </table:table-cell>
          <table:table-cell office:value-type="string" table:style-name="ce117">
            <text:p>LIMA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01</text:p>
          </table:table-cell>
          <table:table-cell office:value-type="string" table:style-name="ce117">
            <text:p>MAC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02</text:p>
          </table:table-cell>
          <table:table-cell office:value-type="string" table:style-name="ce117">
            <text:p>MAMA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00</text:p>
          </table:table-cell>
          <table:table-cell office:value-type="string" table:style-name="ce117">
            <text:p>MANG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03</text:p>
          </table:table-cell>
          <table:table-cell office:value-type="string" table:style-name="ce117">
            <text:p>MARACUJ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04</text:p>
          </table:table-cell>
          <table:table-cell office:value-type="string" table:style-name="ce117">
            <text:p>MARMEL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07</text:p>
          </table:table-cell>
          <table:table-cell office:value-type="string" table:style-name="ce117">
            <text:p>MELANCI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06</text:p>
          </table:table-cell>
          <table:table-cell office:value-type="string" table:style-name="ce117">
            <text:p>MELA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05</text:p>
          </table:table-cell>
          <table:table-cell office:value-type="string" table:style-name="ce117">
            <text:p>MORANGO (Moranguinho)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31</text:p>
          </table:table-cell>
          <table:table-cell office:value-type="string" table:style-name="ce117">
            <text:p>NECTARIN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6" table:style-name="ce116">
            <text:p>6</text:p>
          </table:table-cell>
          <table:table-cell office:value-type="float" office:value="1808" table:style-name="ce116">
            <text:p>1808</text:p>
          </table:table-cell>
          <table:table-cell office:value-type="string" table:style-name="ce117">
            <text:p>NOZ MACADÂMIA</text:p>
          </table:table-cell>
          <table:table-cell office:value-type="string" table:style-name="ce116">
            <text:p>???</text:p>
          </table:table-cell>
          <table:table-cell office:value-type="string" table:style-name="ce121">
            <text:p>Falta unidade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33</text:p>
          </table:table-cell>
          <table:table-cell office:value-type="string" table:style-name="ce117">
            <text:p>NOZ PECAN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30</text:p>
          </table:table-cell>
          <table:table-cell office:value-type="string" table:style-name="ce117">
            <text:p>NOZES<text:s/><text:span text:style-name="T4">(outras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61</text:p>
          </table:table-cell>
          <table:table-cell office:value-type="string" table:style-name="ce117">
            <text:p>PER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860</text:p>
          </table:table-cell>
          <table:table-cell office:value-type="string" table:style-name="ce117">
            <text:p>PESSEG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563</text:p>
          </table:table-cell>
          <table:table-cell office:value-type="string" table:style-name="ce117">
            <text:p>TANGERINA</text:p>
          </table:table-cell>
          <table:table-cell office:value-type="string" table:style-name="ce116">
            <text:p>22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515</text:p>
          </table:table-cell>
          <table:table-cell office:value-type="string" table:style-name="ce117">
            <text:p>TANGERINA MURCOTE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19"/>
          <table:table-cell office:value-type="string" table:style-name="ce120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921</text:p>
          </table:table-cell>
          <table:table-cell office:value-type="string" table:style-name="ce117">
            <text:p>UVA DA MES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" table:style-name="ce116">
            <text:p>6</text:p>
          </table:table-cell>
          <table:table-cell office:value-type="string" table:style-name="ce116">
            <text:p>1922</text:p>
          </table:table-cell>
          <table:table-cell office:value-type="string" table:style-name="ce117">
            <text:p>UVA VINIFER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Coletar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6.5" table:style-name="ce122">
            <text:p>7</text:p>
          </table:table-cell>
          <table:table-cell table:style-name="ce122"/>
          <table:table-cell office:value-type="string" table:style-name="ce110">
            <text:p>7. ESPECIARIAS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float" office:value="2015" table:style-name="ce116">
            <text:p>2015</text:p>
          </table:table-cell>
          <table:table-cell office:value-type="string" table:style-name="ce117">
            <text:p>ALCACHOFRA<text:s/><text:span text:style-name="T4">(folhas</text:span><text:span text:style-name="T5">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85</text:p>
          </table:table-cell>
          <table:table-cell office:value-type="string" table:style-name="ce117">
            <text:p>ALECRIM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2013</text:p>
          </table:table-cell>
          <table:table-cell office:value-type="string" table:style-name="ce117">
            <text:p>ALFAVACA / MANJERICÃ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2014</text:p>
          </table:table-cell>
          <table:table-cell office:value-type="string" table:style-name="ce117">
            <text:p>ARRUD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49</text:p>
          </table:table-cell>
          <table:table-cell office:value-type="string" table:style-name="ce117">
            <text:p>CAMOMILA<text:s/><text:span text:style-name="T4">(seca /desidrata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3528</text:p>
          </table:table-cell>
          <table:table-cell office:value-type="string" table:style-name="ce117">
            <text:p>CAPIM LIMAO / CAPIM SANTO<text:span text:style-name="T4"><text:s/>(verde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51</text:p>
          </table:table-cell>
          <table:table-cell office:value-type="string" table:style-name="ce117">
            <text:p>CARQUEJA<text:s/><text:span text:style-name="T4">( seca 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54</text:p>
          </table:table-cell>
          <table:table-cell office:value-type="string" table:style-name="ce117">
            <text:p>CHA DA INDIA<text:s/><text:span text:style-name="T4">( folha seca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2113</text:p>
          </table:table-cell>
          <table:table-cell office:value-type="string" table:style-name="ce117">
            <text:p>CITRONEL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H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2087</text:p>
          </table:table-cell>
          <table:table-cell office:value-type="string" table:style-name="ce117">
            <text:p>COENTRO<text:s/><text:span text:style-name="T4">( seco 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55</text:p>
          </table:table-cell>
          <table:table-cell office:value-type="string" table:style-name="ce117">
            <text:p>DATURA<text:s/><text:span text:style-name="T4">( seco 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2115</text:p>
          </table:table-cell>
          <table:table-cell office:value-type="string" table:style-name="ce117">
            <text:p>ERVA-CIDREIRA<text:s/><text:span text:style-name="T4">( folha 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7" table:style-name="ce116">
            <text:p>7</text:p>
          </table:table-cell>
          <table:table-cell office:value-type="string" table:style-name="ce116">
            <text:p>0057</text:p>
          </table:table-cell>
          <table:table-cell office:value-type="string" table:style-name="ce117">
            <text:p>ESPINHEIRA SANTA</text:p>
          </table:table-cell>
          <table:table-cell office:value-type="string" table:style-name="ce116">
            <text:p>???</text:p>
          </table:table-cell>
          <table:table-cell table:number-columns-repeated="2" table:style-name="ce116"/>
          <table:table-cell office:value-type="string" table:style-name="ce118">
            <text:p>Coletar</text:p>
          </table:table-cell>
          <table:table-cell table:style-name="ce121"/>
          <table:table-cell table:number-columns-repeated="3"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56</text:p>
          </table:table-cell>
          <table:table-cell office:value-type="string" table:style-name="ce117">
            <text:p>FOLHA DE ABACATE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5290</text:p>
          </table:table-cell>
          <table:table-cell office:value-type="string" table:style-name="ce117">
            <text:p>FOLHAS DE EUCALIPT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D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58</text:p>
          </table:table-cell>
          <table:table-cell office:value-type="string" table:style-name="ce117">
            <text:p>FOLHAS DE MARACUJÁ</text:p>
          </table:table-cell>
          <table:table-cell office:value-type="string" table:style-name="ce116">
            <text:p>???</text:p>
          </table:table-cell>
          <table:table-cell table:number-columns-repeated="2"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59</text:p>
          </table:table-cell>
          <table:table-cell office:value-type="string" table:style-name="ce117">
            <text:p>FUNCHO<text:s/><text:span text:style-name="T4">(fruto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60</text:p>
          </table:table-cell>
          <table:table-cell office:value-type="string" table:style-name="ce117">
            <text:p>GENGIBRE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7" table:style-name="ce116">
            <text:p>7</text:p>
          </table:table-cell>
          <table:table-cell office:value-type="string" table:style-name="ce116">
            <text:p>0062</text:p>
          </table:table-cell>
          <table:table-cell office:value-type="string" table:style-name="ce117">
            <text:p>GERGELIM</text:p>
          </table:table-cell>
          <table:table-cell office:value-type="string" table:style-name="ce116">
            <text:p>???</text:p>
          </table:table-cell>
          <table:table-cell table:number-columns-repeated="2" table:style-name="ce116"/>
          <table:table-cell office:value-type="string" table:style-name="ce118">
            <text:p>Coletar</text:p>
          </table:table-cell>
          <table:table-cell table:style-name="ce121"/>
          <table:table-cell table:number-columns-repeated="3"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65</text:p>
          </table:table-cell>
          <table:table-cell office:value-type="string" table:style-name="ce117">
            <text:p>GINSENG / PFÁFI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67</text:p>
          </table:table-cell>
          <table:table-cell office:value-type="string" table:style-name="ce117">
            <text:p>GUACO (<text:span text:style-name="T4"><text:s/>seco</text:span><text:span text:style-name="T5">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2190</text:p>
          </table:table-cell>
          <table:table-cell office:value-type="string" table:style-name="ce117">
            <text:p>HORTELA /<text:s/><text:span text:style-name="T4">MENTA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69</text:p>
          </table:table-cell>
          <table:table-cell office:value-type="string" table:style-name="ce117">
            <text:p>LOSN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7" table:style-name="ce116">
            <text:p>7</text:p>
          </table:table-cell>
          <table:table-cell office:value-type="string" table:style-name="ce116">
            <text:p>0089</text:p>
          </table:table-cell>
          <table:table-cell office:value-type="string" table:style-name="ce117">
            <text:p>ORÉGANO</text:p>
          </table:table-cell>
          <table:table-cell office:value-type="string" table:style-name="ce116">
            <text:p>???</text:p>
          </table:table-cell>
          <table:table-cell table:number-columns-repeated="2" table:style-name="ce116"/>
          <table:table-cell office:value-type="string" table:style-name="ce118">
            <text:p>Coletar</text:p>
          </table:table-cell>
          <table:table-cell table:style-name="ce121"/>
          <table:table-cell table:number-columns-repeated="3" table:style-name="ce120"/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116</text:p>
          </table:table-cell>
          <table:table-cell office:value-type="string" table:style-name="ce117">
            <text:p>PALMAROS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F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3771</text:p>
          </table:table-cell>
          <table:table-cell office:value-type="string" table:style-name="ce117">
            <text:p>QUEBRA PEDR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16">
            <text:p>0073</text:p>
          </table:table-cell>
          <table:table-cell office:value-type="string" table:style-name="ce117">
            <text:p>SALVIA<text:s/><text:span text:style-name="T4">( verde 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" table:style-name="ce116">
            <text:p>7</text:p>
          </table:table-cell>
          <table:table-cell office:value-type="string" table:style-name="ce132">
            <text:p>0025</text:p>
          </table:table-cell>
          <table:table-cell office:value-type="string" table:style-name="ce117">
            <text:p>STEVI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7.5" table:style-name="ce122">
            <text:p>8</text:p>
          </table:table-cell>
          <table:table-cell table:style-name="ce122"/>
          <table:table-cell office:value-type="string" table:style-name="ce110">
            <text:p>8. PRODUTOS FLORESTAIS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8" table:style-name="ce116">
            <text:p>8</text:p>
          </table:table-cell>
          <table:table-cell office:value-type="string" table:style-name="ce116">
            <text:p>5210</text:p>
          </table:table-cell>
          <table:table-cell office:value-type="string" table:style-name="ce117">
            <text:p>CARVAO VEGETAL (P/CHURRASCO)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D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5271</text:p>
          </table:table-cell>
          <table:table-cell office:value-type="string" table:style-name="ce117">
            <text:p>CARVAO VEGETAL ATIVAD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8" table:style-name="ce116">
            <text:p>8</text:p>
          </table:table-cell>
          <table:table-cell office:value-type="string" table:style-name="ce116">
            <text:p>0080</text:p>
          </table:table-cell>
          <table:table-cell office:value-type="string" table:style-name="ce117">
            <text:p>ERVA MATE</text:p>
          </table:table-cell>
          <table:table-cell office:value-type="string" table:style-name="ce116">
            <text:p>???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Florestal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0503</text:p>
          </table:table-cell>
          <table:table-cell office:value-type="string" table:style-name="ce117">
            <text:p>MADEIRAS - CIPREST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9"/>
          <table:table-cell office:value-type="string" table:style-name="ce120">
            <text:p>X</text:p>
          </table:table-cell>
          <table:table-cell table:style-name="ce130"/>
          <table:table-cell office:value-type="string" table:style-name="ce13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5260</text:p>
          </table:table-cell>
          <table:table-cell office:value-type="string" table:style-name="ce117">
            <text:p>MADEIRAS - EM TORA OUTRAS FINALIDADES</text:p>
          </table:table-cell>
          <table:table-cell office:value-type="string" table:style-name="ce116">
            <text:p>m3</text:p>
          </table:table-cell>
          <table:table-cell office:value-type="string" table:style-name="ce116">
            <text:p>M3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5250</text:p>
          </table:table-cell>
          <table:table-cell office:value-type="string" table:style-name="ce117">
            <text:p>MADEIRAS - EM TORA PARA PAPEL E CELULOSE</text:p>
          </table:table-cell>
          <table:table-cell office:value-type="string" table:style-name="ce116">
            <text:p>m3</text:p>
          </table:table-cell>
          <table:table-cell office:value-type="string" table:style-name="ce116">
            <text:p>M3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0520</text:p>
          </table:table-cell>
          <table:table-cell office:value-type="string" table:style-name="ce117">
            <text:p>MADEIRAS - EUCALIPTO PARA SERRARIA</text:p>
          </table:table-cell>
          <table:table-cell office:value-type="string" table:style-name="ce116">
            <text:p>m3</text:p>
          </table:table-cell>
          <table:table-cell office:value-type="string" table:style-name="ce116">
            <text:p>M3</text:p>
          </table:table-cell>
          <table:table-cell table:style-name="ce116"/>
          <table:table-cell office:value-type="string" table:style-name="ce118">
            <text:p>Florest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5235</text:p>
          </table:table-cell>
          <table:table-cell office:value-type="string" table:style-name="ce117">
            <text:p>MADEIRAS - IMBUIA PARA SERRARIA</text:p>
          </table:table-cell>
          <table:table-cell office:value-type="string" table:style-name="ce116">
            <text:p>m3</text:p>
          </table:table-cell>
          <table:table-cell office:value-type="string" table:style-name="ce116">
            <text:p>M3</text:p>
          </table:table-cell>
          <table:table-cell table:style-name="ce116"/>
          <table:table-cell office:value-type="string" table:style-name="ce133">
            <text:p>Florest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8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5093</text:p>
          </table:table-cell>
          <table:table-cell office:value-type="string" table:style-name="ce117">
            <text:p>MADEIRAS - LASCA DE MADEIRA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8" table:style-name="ce116">
            <text:p>8</text:p>
          </table:table-cell>
          <table:table-cell office:value-type="string" table:style-name="ce116">
            <text:p>5220</text:p>
          </table:table-cell>
          <table:table-cell office:value-type="string" table:style-name="ce117">
            <text:p>MADEIRAS - LENHA</text:p>
          </table:table-cell>
          <table:table-cell office:value-type="string" table:style-name="ce116">
            <text:p>???</text:p>
          </table:table-cell>
          <table:table-cell office:value-type="string" table:style-name="ce116">
            <text:p>M3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5230</text:p>
          </table:table-cell>
          <table:table-cell office:value-type="string" table:style-name="ce117">
            <text:p>MADEIRAS - MADEIRA EM TORA P/SERRARIA</text:p>
          </table:table-cell>
          <table:table-cell office:value-type="string" table:style-name="ce116">
            <text:p>m3</text:p>
          </table:table-cell>
          <table:table-cell office:value-type="string" table:style-name="ce116">
            <text:p>M3</text:p>
          </table:table-cell>
          <table:table-cell table:style-name="ce116"/>
          <table:table-cell office:value-type="string" table:style-name="ce118">
            <text:p>Florest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5240</text:p>
          </table:table-cell>
          <table:table-cell office:value-type="string" table:style-name="ce117">
            <text:p>MADEIRAS - NÓ DE PINHO</text:p>
          </table:table-cell>
          <table:table-cell office:value-type="string" table:style-name="ce116">
            <text:p>m3</text:p>
          </table:table-cell>
          <table:table-cell office:value-type="string" table:style-name="ce116">
            <text:p>M3</text:p>
          </table:table-cell>
          <table:table-cell table:style-name="ce116"/>
          <table:table-cell office:value-type="string" table:style-name="ce118">
            <text:p>Florest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0602</text:p>
          </table:table-cell>
          <table:table-cell office:value-type="string" table:style-name="ce134">
            <text:p>MADEIRAS - PINHEIRO DO PARANA</text:p>
          </table:table-cell>
          <table:table-cell office:value-type="string" table:style-name="ce116">
            <text:p>m3</text:p>
          </table:table-cell>
          <table:table-cell office:value-type="string" table:style-name="ce116">
            <text:p>M3</text:p>
          </table:table-cell>
          <table:table-cell table:style-name="ce116"/>
          <table:table-cell office:value-type="string" table:style-name="ce118">
            <text:p>Florestal</text:p>
          </table:table-cell>
          <table:table-cell table:style-name="ce121"/>
          <table:table-cell table:style-name="ce120"/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5275</text:p>
          </table:table-cell>
          <table:table-cell office:value-type="string" table:style-name="ce134">
            <text:p>MADEIRAS - PINUS EM TORA PARA SERRARIA</text:p>
          </table:table-cell>
          <table:table-cell office:value-type="string" table:style-name="ce116">
            <text:p>m3</text:p>
          </table:table-cell>
          <table:table-cell office:value-type="string" table:style-name="ce116">
            <text:p>M3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0521</text:p>
          </table:table-cell>
          <table:table-cell office:value-type="string" table:style-name="ce117">
            <text:p>ÓLEO DE EUCALIPT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19"/>
          <table:table-cell office:value-type="string" table:style-name="ce120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8" table:style-name="ce116">
            <text:p>8</text:p>
          </table:table-cell>
          <table:table-cell office:value-type="string" table:style-name="ce116">
            <text:p>0087</text:p>
          </table:table-cell>
          <table:table-cell office:value-type="string" table:style-name="ce117">
            <text:p>ÓLEO DE SASSAFRÁS</text:p>
          </table:table-cell>
          <table:table-cell table:number-columns-repeated="3"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0603</text:p>
          </table:table-cell>
          <table:table-cell office:value-type="string" table:style-name="ce117">
            <text:p>PALMIT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1862</text:p>
          </table:table-cell>
          <table:table-cell office:value-type="string" table:style-name="ce117">
            <text:p>PINHA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5310</text:p>
          </table:table-cell>
          <table:table-cell office:value-type="string" table:style-name="ce117">
            <text:p>RESIN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0700</text:p>
          </table:table-cell>
          <table:table-cell office:value-type="string" table:style-name="ce117">
            <text:p>SERINGUEIR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" table:style-name="ce116">
            <text:p>8</text:p>
          </table:table-cell>
          <table:table-cell office:value-type="string" table:style-name="ce116">
            <text:p>1155</text:p>
          </table:table-cell>
          <table:table-cell office:value-type="string" table:style-name="ce117">
            <text:p>XAXIM</text:p>
          </table:table-cell>
          <table:table-cell office:value-type="string" table:style-name="ce116">
            <text:p>m linear</text:p>
          </table:table-cell>
          <table:table-cell office:value-type="string" table:style-name="ce116">
            <text:p>ML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8.5" table:style-name="ce122">
            <text:p>9</text:p>
          </table:table-cell>
          <table:table-cell table:style-name="ce122"/>
          <table:table-cell office:value-type="string" table:style-name="ce110">
            <text:p>9. FLORES E ORNAMENTAIS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04</text:p>
          </table:table-cell>
          <table:table-cell office:value-type="string" table:style-name="ce117">
            <text:p>ANTURIO<text:s/><text:span text:style-name="T4">( 10 hastes )</text:span></text:p>
          </table:table-cell>
          <table:table-cell office:value-type="string" table:style-name="ce116">
            <text:p>maço</text:p>
          </table:table-cell>
          <table:table-cell office:value-type="string" table:style-name="ce116">
            <text:p>MC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9" table:style-name="ce116">
            <text:p>9</text:p>
          </table:table-cell>
          <table:table-cell office:value-type="string" table:style-name="ce137">
            <text:p>3007</text:p>
          </table:table-cell>
          <table:table-cell office:value-type="string" table:style-name="ce134">
            <text:p>BEGÔNIA</text:p>
          </table:table-cell>
          <table:table-cell office:value-type="string" table:style-name="ce116">
            <text:p>???</text:p>
          </table:table-cell>
          <table:table-cell table:number-columns-repeated="2" table:style-name="ce116"/>
          <table:table-cell table:style-name="ce118"/>
          <table:table-cell table:style-name="ce119"/>
          <table:table-cell office:value-type="string" table:style-name="ce120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15</text:p>
          </table:table-cell>
          <table:table-cell office:value-type="string" table:style-name="ce117">
            <text:p>COPO DE LEITE<text:s/><text:span text:style-name="T4">( 20 hastes )</text:span></text:p>
          </table:table-cell>
          <table:table-cell office:value-type="string" table:style-name="ce116">
            <text:p>maço</text:p>
          </table:table-cell>
          <table:table-cell office:value-type="string" table:style-name="ce116">
            <text:p>MÇO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03</text:p>
          </table:table-cell>
          <table:table-cell office:value-type="string" table:style-name="ce117">
            <text:p>CRAVO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Z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83</text:p>
          </table:table-cell>
          <table:table-cell office:value-type="string" table:style-name="ce117">
            <text:p>CRISANTEMO<text:s/><text:span text:style-name="T4">(25 hastes)</text:span></text:p>
          </table:table-cell>
          <table:table-cell office:value-type="string" table:style-name="ce116">
            <text:p>maço</text:p>
          </table:table-cell>
          <table:table-cell office:value-type="string" table:style-name="ce116">
            <text:p>MÇO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82</text:p>
          </table:table-cell>
          <table:table-cell office:value-type="string" table:style-name="ce117">
            <text:p>CRISANTEMO<text:s/><text:span text:style-name="T4">(vaso)</text:span>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MÇO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152</text:p>
          </table:table-cell>
          <table:table-cell office:value-type="string" table:style-name="ce117">
            <text:p>GERBERA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Z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01</text:p>
          </table:table-cell>
          <table:table-cell office:value-type="string" table:style-name="ce117">
            <text:p>GRAMADO</text:p>
          </table:table-cell>
          <table:table-cell office:value-type="string" table:style-name="ce116">
            <text:p>m<text:span text:style-name="T6">²</text:span></text:p>
          </table:table-cell>
          <table:table-cell office:value-type="string" table:style-name="ce116">
            <text:p>M3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10</text:p>
          </table:table-cell>
          <table:table-cell office:value-type="string" table:style-name="ce117">
            <text:p>HORTENCIA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UND</text:p>
          </table:table-cell>
          <table:table-cell office:value-type="string" table:style-name="ce116">
            <text:p>F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45</text:p>
          </table:table-cell>
          <table:table-cell office:value-type="string" table:style-name="ce117">
            <text:p>MARGARIDA<text:s/><text:span text:style-name="T4">( "20" hastes )</text:span></text:p>
          </table:table-cell>
          <table:table-cell office:value-type="string" table:style-name="ce116">
            <text:p>maço</text:p>
          </table:table-cell>
          <table:table-cell office:value-type="string" table:style-name="ce116">
            <text:p>MÇO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9" table:style-name="ce116">
            <text:p>9</text:p>
          </table:table-cell>
          <table:table-cell office:value-type="string" table:style-name="ce116">
            <text:p>3044</text:p>
          </table:table-cell>
          <table:table-cell office:value-type="string" table:style-name="ce117">
            <text:p>MARGARIDA<text:s/><text:span text:style-name="T4">(vaso)</text:span></text:p>
          </table:table-cell>
          <table:table-cell office:value-type="string" table:style-name="ce116">
            <text:p>VASO</text:p>
          </table:table-cell>
          <table:table-cell office:value-type="string" table:style-name="ce116">
            <text:p>VSO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47</text:p>
          </table:table-cell>
          <table:table-cell office:value-type="string" table:style-name="ce117">
            <text:p>MOSQUITINHO</text:p>
          </table:table-cell>
          <table:table-cell office:value-type="string" table:style-name="ce116">
            <text:p>maço</text:p>
          </table:table-cell>
          <table:table-cell office:value-type="string" table:style-name="ce116">
            <text:p>MÇO</text:p>
          </table:table-cell>
          <table:table-cell office:value-type="string" table:style-name="ce116">
            <text:p>F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00</text:p>
          </table:table-cell>
          <table:table-cell office:value-type="string" table:style-name="ce117">
            <text:p>ORNAMENTAIS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50</text:p>
          </table:table-cell>
          <table:table-cell office:value-type="string" table:style-name="ce117">
            <text:p>ORQUIDEA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0601</text:p>
          </table:table-cell>
          <table:table-cell office:value-type="string" table:style-name="ce117">
            <text:p>PALMA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53</text:p>
          </table:table-cell>
          <table:table-cell office:value-type="string" table:style-name="ce117">
            <text:p>PRIMULA</text:p>
          </table:table-cell>
          <table:table-cell office:value-type="string" table:style-name="ce116">
            <text:p>vaso</text:p>
          </table:table-cell>
          <table:table-cell office:value-type="string" table:style-name="ce116">
            <text:p>VSO</text:p>
          </table:table-cell>
          <table:table-cell office:value-type="string" table:style-name="ce116">
            <text:p>F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090</text:p>
          </table:table-cell>
          <table:table-cell office:value-type="string" table:style-name="ce117">
            <text:p>ROSAS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" table:style-name="ce116">
            <text:p>9</text:p>
          </table:table-cell>
          <table:table-cell office:value-type="string" table:style-name="ce116">
            <text:p>3115</text:p>
          </table:table-cell>
          <table:table-cell office:value-type="string" table:style-name="ce117">
            <text:p>VIOLETA (VASO)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VSO</text:p>
          </table:table-cell>
          <table:table-cell office:value-type="string" table:style-name="ce116">
            <text:p>F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9.5" table:style-name="ce122">
            <text:p>10</text:p>
          </table:table-cell>
          <table:table-cell table:style-name="ce122"/>
          <table:table-cell office:value-type="string" table:style-name="ce110">
            <text:p>10. MUDAS FRUTÍFERAS E DIVERSAS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25</text:p>
          </table:table-cell>
          <table:table-cell office:value-type="string" table:style-name="ce117">
            <text:p>MUDA DE ABACATEIRO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Pagos</text:p>
          </table:table-cell>
          <table:table-cell table:style-name="ce119"/>
          <table:table-cell table:style-name="ce120"/>
          <table:table-cell table:style-name="ce138"/>
          <table:table-cell office:value-type="string" table:style-name="ce138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95</text:p>
          </table:table-cell>
          <table:table-cell office:value-type="string" table:style-name="ce117">
            <text:p>MUDA DE ABACAXIZEIRO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Pagos</text:p>
          </table:table-cell>
          <table:table-cell table:style-name="ce119"/>
          <table:table-cell table:style-name="ce120"/>
          <table:table-cell table:style-name="ce138"/>
          <table:table-cell office:value-type="string" table:style-name="ce138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float" office:value="4604" table:style-name="ce116">
            <text:p>4604</text:p>
          </table:table-cell>
          <table:table-cell office:value-type="string" table:style-name="ce117">
            <text:p>MUDA DE ACEROL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Pagos</text:p>
          </table:table-cell>
          <table:table-cell table:style-name="ce139"/>
          <table:table-cell table:style-name="ce120"/>
          <table:table-cell table:style-name="ce138"/>
          <table:table-cell office:value-type="string" table:style-name="ce138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29</text:p>
          </table:table-cell>
          <table:table-cell office:value-type="string" table:style-name="ce117">
            <text:p>MUDA DE AMEIXEIRA</text:p>
          </table:table-cell>
          <table:table-cell office:value-type="string" table:style-name="ce140">
            <text:p>uni</text:p>
          </table:table-cell>
          <table:table-cell office:value-type="string" table:style-name="ce116">
            <text:p>UND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9"/>
          <table:table-cell office:value-type="string" table:style-name="ce120">
            <text:p>X</text:p>
          </table:table-cell>
          <table:table-cell table:style-name="ce130"/>
          <table:table-cell office:value-type="string" table:style-name="ce13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24</text:p>
          </table:table-cell>
          <table:table-cell office:value-type="string" table:style-name="ce117">
            <text:p>MUDA DE CAFE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Pagos</text:p>
          </table:table-cell>
          <table:table-cell table:style-name="ce119"/>
          <table:table-cell table:style-name="ce120"/>
          <table:table-cell table:style-name="ce138"/>
          <table:table-cell office:value-type="string" table:style-name="ce138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36</text:p>
          </table:table-cell>
          <table:table-cell office:value-type="string" table:style-name="ce117">
            <text:p>MUDA DE CANA DE ACUCAR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D</text:p>
          </table:table-cell>
          <table:table-cell office:value-type="string" table:style-name="ce118">
            <text:p>Pagos</text:p>
          </table:table-cell>
          <table:table-cell table:style-name="ce119"/>
          <table:table-cell table:style-name="ce120"/>
          <table:table-cell table:style-name="ce138"/>
          <table:table-cell office:value-type="string" table:style-name="ce138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26</text:p>
          </table:table-cell>
          <table:table-cell office:value-type="string" table:style-name="ce117">
            <text:p>MUDA DE CAQUIZEIRO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Pagos</text:p>
          </table:table-cell>
          <table:table-cell table:style-name="ce119"/>
          <table:table-cell table:style-name="ce120"/>
          <table:table-cell table:style-name="ce138"/>
          <table:table-cell office:value-type="string" table:style-name="ce138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89</text:p>
          </table:table-cell>
          <table:table-cell office:value-type="string" table:style-name="ce117">
            <text:p>MUDA DE CEREJEIR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I</text:p>
          </table:table-cell>
          <table:table-cell office:value-type="string" table:style-name="ce118">
            <text:p>Coletar</text:p>
          </table:table-cell>
          <table:table-cell table:style-name="ce129"/>
          <table:table-cell office:value-type="string" table:style-name="ce120">
            <text:p>X</text:p>
          </table:table-cell>
          <table:table-cell table:style-name="ce130"/>
          <table:table-cell office:value-type="string" table:style-name="ce13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10" table:style-name="ce116">
            <text:p>10</text:p>
          </table:table-cell>
          <table:table-cell office:value-type="string" table:style-name="ce116">
            <text:p>4135</text:p>
          </table:table-cell>
          <table:table-cell office:value-type="string" table:style-name="ce117">
            <text:p>MUDA DE CITRUS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38"/>
          <table:table-cell office:value-type="string" table:style-name="ce138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39</text:p>
          </table:table-cell>
          <table:table-cell office:value-type="string" table:style-name="ce117">
            <text:p>MUDA DE FIGUEIR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9"/>
          <table:table-cell office:value-type="string" table:style-name="ce120">
            <text:p>X</text:p>
          </table:table-cell>
          <table:table-cell table:style-name="ce130"/>
          <table:table-cell office:value-type="string" table:style-name="ce13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88</text:p>
          </table:table-cell>
          <table:table-cell office:value-type="string" table:style-name="ce117">
            <text:p>MUDA DE JABOTICABEIR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96</text:p>
          </table:table-cell>
          <table:table-cell office:value-type="string" table:style-name="ce117">
            <text:p>MUDA DE KIWI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45</text:p>
          </table:table-cell>
          <table:table-cell office:value-type="string" table:style-name="ce117">
            <text:p>MUDA DE MACIEIR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59</text:p>
          </table:table-cell>
          <table:table-cell office:value-type="string" table:style-name="ce117">
            <text:p>MUDA DE MAMOEIRO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10" table:style-name="ce116">
            <text:p>10</text:p>
          </table:table-cell>
          <table:table-cell office:value-type="string" table:style-name="ce116">
            <text:p>4315</text:p>
          </table:table-cell>
          <table:table-cell office:value-type="string" table:style-name="ce117">
            <text:p>MUDA DE MANDIOCA (MANIVAS)</text:p>
          </table:table-cell>
          <table:table-cell office:value-type="string" table:style-name="ce116">
            <text:p>m3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Pagos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27</text:p>
          </table:table-cell>
          <table:table-cell office:value-type="string" table:style-name="ce117">
            <text:p>MUDA DE MANGUEIR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332</text:p>
          </table:table-cell>
          <table:table-cell office:value-type="string" table:style-name="ce117">
            <text:p>MUDA DE MARACUJ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94</text:p>
          </table:table-cell>
          <table:table-cell office:value-type="string" table:style-name="ce117">
            <text:p>MUDA DE MORANGUEIRO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46</text:p>
          </table:table-cell>
          <table:table-cell office:value-type="string" table:style-name="ce117">
            <text:p>MUDA DE NECTARINEIR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47</text:p>
          </table:table-cell>
          <table:table-cell office:value-type="string" table:style-name="ce117">
            <text:p>MUDA DE NOGUEIRA PEC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28</text:p>
          </table:table-cell>
          <table:table-cell office:value-type="string" table:style-name="ce117">
            <text:p>MUDA DE PEREIR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Coletar</text:p>
          </table:table-cell>
          <table:table-cell table:style-name="ce129"/>
          <table:table-cell office:value-type="string" table:style-name="ce120">
            <text:p>X</text:p>
          </table:table-cell>
          <table:table-cell table:style-name="ce130"/>
          <table:table-cell office:value-type="string" table:style-name="ce13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41</text:p>
          </table:table-cell>
          <table:table-cell office:value-type="string" table:style-name="ce117">
            <text:p>MUDA DE PESSEGUEIRO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" table:style-name="ce116">
            <text:p>10</text:p>
          </table:table-cell>
          <table:table-cell office:value-type="string" table:style-name="ce116">
            <text:p>4138</text:p>
          </table:table-cell>
          <table:table-cell office:value-type="string" table:style-name="ce117">
            <text:p>MUDA DE VIDEIR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0.5" table:style-name="ce122">
            <text:p>11</text:p>
          </table:table-cell>
          <table:table-cell table:style-name="ce122"/>
          <table:table-cell office:value-type="string" table:style-name="ce110">
            <text:p>11. MUDAS DE FLORES, ESSENCIAS FLORESTAIS E ERVA MATE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string" table:style-name="ce116">
            <text:p>3117</text:p>
          </table:table-cell>
          <table:table-cell office:value-type="string" table:style-name="ce117">
            <text:p><text:s/>MUDA DE PIRIQUITINHO<text:s text:c="2"/>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VSO</text:p>
          </table:table-cell>
          <table:table-cell office:value-type="string" table:style-name="ce116">
            <text:p>F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float" office:value="4757" table:style-name="ce116">
            <text:p>4757</text:p>
          </table:table-cell>
          <table:table-cell office:value-type="string" table:style-name="ce117">
            <text:p>MUDA DE <text:s/>AMOR PERFEITO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float" office:value="4142" table:style-name="ce141">
            <text:p>4142</text:p>
          </table:table-cell>
          <table:table-cell office:value-type="string" table:style-name="ce142">
            <text:p>MUDA DE <text:s/>FRUTIFERAS SILVESTRES <text:s text:c="10"/>( PITANGA, GUABIROBA,ARAÇA,UVAIA, ETC.)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43"/>
          <table:table-cell office:value-type="string" table:style-name="ce120">
            <text:p>X</text:p>
          </table:table-cell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string" table:style-name="ce144">
            <text:p>4298</text:p>
          </table:table-cell>
          <table:table-cell office:value-type="string" table:style-name="ce134">
            <text:p>MUDA DE AZALEI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43"/>
          <table:table-cell office:value-type="string" table:style-name="ce120">
            <text:p>X</text:p>
          </table:table-cell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string" table:style-name="ce145">
            <text:p>4759</text:p>
          </table:table-cell>
          <table:table-cell office:value-type="string" table:style-name="ce117">
            <text:p>MUDA DE BOCA DE LEÃO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46"/>
          <table:table-cell office:value-type="string" table:style-name="ce120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string" table:style-name="ce145">
            <text:p>4131</text:p>
          </table:table-cell>
          <table:table-cell office:value-type="string" table:style-name="ce117">
            <text:p>MUDA DE BRACATING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Florestal</text:p>
          </table:table-cell>
          <table:table-cell table:style-name="ce146"/>
          <table:table-cell table:style-name="ce120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string" table:style-name="ce116">
            <text:p>4301</text:p>
          </table:table-cell>
          <table:table-cell office:value-type="string" table:style-name="ce117">
            <text:p>MUDA DE DRACEN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D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string" table:style-name="ce116">
            <text:p>4137</text:p>
          </table:table-cell>
          <table:table-cell office:value-type="string" table:style-name="ce117">
            <text:p>MUDA DE ERVA MATE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D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string" table:style-name="ce116">
            <text:p>4206</text:p>
          </table:table-cell>
          <table:table-cell office:value-type="string" table:style-name="ce147">
            <text:p>MUDA DE ESPÉCIES PARA ARBORIZACAO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D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string" table:style-name="ce116">
            <text:p>4130</text:p>
          </table:table-cell>
          <table:table-cell office:value-type="string" table:style-name="ce117">
            <text:p>MUDA DE EUCALIPTO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string" table:style-name="ce116">
            <text:p>7578</text:p>
          </table:table-cell>
          <table:table-cell office:value-type="string" table:style-name="ce117">
            <text:p>MUDA DE GLADIOLOS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Z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string" table:style-name="ce116">
            <text:p>4352</text:p>
          </table:table-cell>
          <table:table-cell office:value-type="string" table:style-name="ce117">
            <text:p>MUDA DE HER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11" table:style-name="ce116">
            <text:p>11</text:p>
          </table:table-cell>
          <table:table-cell office:value-type="string" table:style-name="ce116">
            <text:p>3080</text:p>
          </table:table-cell>
          <table:table-cell office:value-type="string" table:style-name="ce117">
            <text:p>MUDA DE LEGUSTRE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D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11" table:style-name="ce116">
            <text:p>11</text:p>
          </table:table-cell>
          <table:table-cell office:value-type="string" table:style-name="ce116">
            <text:p>4618</text:p>
          </table:table-cell>
          <table:table-cell office:value-type="string" table:style-name="ce117">
            <text:p>MUDA DE PINHEIRO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D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1" table:style-name="ce116">
            <text:p>11</text:p>
          </table:table-cell>
          <table:table-cell office:value-type="string" table:style-name="ce116">
            <text:p>4133</text:p>
          </table:table-cell>
          <table:table-cell office:value-type="string" table:style-name="ce117">
            <text:p>MUDA DE PINUS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Florestal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6">
            <text:p>11</text:p>
          </table:table-cell>
          <table:table-cell office:value-type="string" table:style-name="ce116">
            <text:p>4390</text:p>
          </table:table-cell>
          <table:table-cell office:value-type="string" table:style-name="ce117">
            <text:p>MUDA DE PRIMAVER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6">
            <text:p>11</text:p>
          </table:table-cell>
          <table:table-cell office:value-type="string" table:style-name="ce116">
            <text:p>4411</text:p>
          </table:table-cell>
          <table:table-cell office:value-type="string" table:style-name="ce117">
            <text:p>MUDA DE PUPUNH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F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6">
            <text:p>11</text:p>
          </table:table-cell>
          <table:table-cell office:value-type="string" table:style-name="ce116">
            <text:p>4288</text:p>
          </table:table-cell>
          <table:table-cell office:value-type="string" table:style-name="ce117">
            <text:p>MUDA DE ROSEIR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6">
            <text:p>11</text:p>
          </table:table-cell>
          <table:table-cell office:value-type="string" table:style-name="ce116">
            <text:p>4675</text:p>
          </table:table-cell>
          <table:table-cell office:value-type="string" table:style-name="ce117">
            <text:p>MUDA DE SANSAO DO CAMPO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F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6">
            <text:p>11</text:p>
          </table:table-cell>
          <table:table-cell office:value-type="string" table:style-name="ce116">
            <text:p>4302</text:p>
          </table:table-cell>
          <table:table-cell office:value-type="string" table:style-name="ce117">
            <text:p>MUDA DE TUI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F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6">
            <text:p>11</text:p>
          </table:table-cell>
          <table:table-cell office:value-type="string" table:style-name="ce116">
            <text:p>4619</text:p>
          </table:table-cell>
          <table:table-cell office:value-type="string" table:style-name="ce117">
            <text:p>MUDAS DE ESSENCIAS FLOR.EXOTICAS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" table:style-name="ce116">
            <text:p>11</text:p>
          </table:table-cell>
          <table:table-cell office:value-type="string" table:style-name="ce116">
            <text:p>4620</text:p>
          </table:table-cell>
          <table:table-cell office:value-type="string" table:style-name="ce117">
            <text:p>MUDAS DE ESSENCIAS FLOR.NATIVAS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1.5" table:style-name="ce122">
            <text:p>12</text:p>
          </table:table-cell>
          <table:table-cell table:style-name="ce122"/>
          <table:table-cell office:value-type="string" table:style-name="ce110">
            <text:p>12. SEMENTES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/>
          <table:table-cell office:value-type="float" office:value="12" table:style-name="ce116">
            <text:p>12</text:p>
          </table:table-cell>
          <table:table-cell office:value-type="string" table:style-name="ce116">
            <text:p>4165</text:p>
          </table:table-cell>
          <table:table-cell office:value-type="string" table:style-name="ce117">
            <text:p>BATATA SEMENTE</text:p>
          </table:table-cell>
          <table:table-cell office:value-type="string" table:style-name="ce116">
            <text:p>3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6">
            <text:p>12</text:p>
          </table:table-cell>
          <table:table-cell office:value-type="string" table:style-name="ce116">
            <text:p>4236</text:p>
          </table:table-cell>
          <table:table-cell office:value-type="string" table:style-name="ce117">
            <text:p>SEMENTE DE ABOBRINHA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6">
            <text:p>12</text:p>
          </table:table-cell>
          <table:table-cell office:value-type="string" table:style-name="ce116">
            <text:p>4166</text:p>
          </table:table-cell>
          <table:table-cell office:value-type="string" table:style-name="ce117">
            <text:p>SEMENTE DE ALH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6">
            <text:p>12</text:p>
          </table:table-cell>
          <table:table-cell office:value-type="string" table:style-name="ce116">
            <text:p>4100</text:p>
          </table:table-cell>
          <table:table-cell office:value-type="string" table:style-name="ce117">
            <text:p>SEMENTE DE AVEIA BRANC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6">
            <text:p>12</text:p>
          </table:table-cell>
          <table:table-cell office:value-type="float" office:value="4641" table:style-name="ce116">
            <text:p>4641</text:p>
          </table:table-cell>
          <table:table-cell office:value-type="string" table:style-name="ce117">
            <text:p>SEMENTE DE AVEIA PRET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6">
            <text:p>12</text:p>
          </table:table-cell>
          <table:table-cell office:value-type="string" table:style-name="ce116">
            <text:p>4168</text:p>
          </table:table-cell>
          <table:table-cell office:value-type="string" table:style-name="ce117">
            <text:p>SEMENTE DE AZEVEM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6">
            <text:p>12</text:p>
          </table:table-cell>
          <table:table-cell office:value-type="string" table:style-name="ce116">
            <text:p>4212</text:p>
          </table:table-cell>
          <table:table-cell office:value-type="string" table:style-name="ce117">
            <text:p>SEMENTE DE BRACATING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E</text:p>
          </table:table-cell>
          <table:table-cell office:value-type="string" table:style-name="ce118">
            <text:p>Florestal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2" table:style-name="ce116">
            <text:p>12</text:p>
          </table:table-cell>
          <table:table-cell office:value-type="string" table:style-name="ce116">
            <text:p>4721</text:p>
          </table:table-cell>
          <table:table-cell office:value-type="string" table:style-name="ce117">
            <text:p>SEMENTE DE BRIZANTA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2" table:style-name="ce116">
            <text:p>12</text:p>
          </table:table-cell>
          <table:table-cell office:value-type="string" table:style-name="ce116">
            <text:p>4058</text:p>
          </table:table-cell>
          <table:table-cell office:value-type="string" table:style-name="ce117">
            <text:p>SEMENTE DE CAFE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2" table:style-name="ce116">
            <text:p>12</text:p>
          </table:table-cell>
          <table:table-cell office:value-type="string" table:style-name="ce116">
            <text:p>4178</text:p>
          </table:table-cell>
          <table:table-cell office:value-type="string" table:style-name="ce117">
            <text:p>SEMENTE DE CAPIM COLONIA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2" table:style-name="ce116">
            <text:p>12</text:p>
          </table:table-cell>
          <table:table-cell office:value-type="string" table:style-name="ce116">
            <text:p>4059</text:p>
          </table:table-cell>
          <table:table-cell office:value-type="string" table:style-name="ce117">
            <text:p>SEMENTE DE CEVADA</text:p>
          </table:table-cell>
          <table:table-cell office:value-type="string" table:style-name="ce116">
            <text:p>5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E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2" table:style-name="ce116">
            <text:p>12</text:p>
          </table:table-cell>
          <table:table-cell office:value-type="string" table:style-name="ce116">
            <text:p>4217</text:p>
          </table:table-cell>
          <table:table-cell office:value-type="string" table:style-name="ce117">
            <text:p>SEMENTE DE ERVA MATE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E</text:p>
          </table:table-cell>
          <table:table-cell office:value-type="string" table:style-name="ce118">
            <text:p>Florestal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12" table:style-name="ce116">
            <text:p>12</text:p>
          </table:table-cell>
          <table:table-cell office:value-type="string" table:style-name="ce116">
            <text:p>4066</text:p>
          </table:table-cell>
          <table:table-cell office:value-type="string" table:style-name="ce117">
            <text:p>SEMENTE DE FEIJAO</text:p>
          </table:table-cell>
          <table:table-cell office:value-type="string" table:style-name="ce116">
            <text:p>6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D</text:p>
          </table:table-cell>
          <table:table-cell office:value-type="string" table:style-name="ce118">
            <text:p>Pagos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9">
          <table:table-cell table:style-name="ce90"/>
          <table:table-cell office:value-type="float" office:value="12" table:style-name="ce116">
            <text:p>12</text:p>
          </table:table-cell>
          <table:table-cell office:value-type="string" table:style-name="ce116">
            <text:p>4075</text:p>
          </table:table-cell>
          <table:table-cell office:value-type="string" table:style-name="ce117">
            <text:p>SEMENTE DE MILHO</text:p>
          </table:table-cell>
          <table:table-cell office:value-type="string" table:style-name="ce116">
            <text:p>2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Pagos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2" table:style-name="ce116">
            <text:p>12</text:p>
          </table:table-cell>
          <table:table-cell office:value-type="string" table:style-name="ce116">
            <text:p>4320</text:p>
          </table:table-cell>
          <table:table-cell office:value-type="string" table:style-name="ce117">
            <text:p>SEMENTE DE MORANG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2" table:style-name="ce116">
            <text:p>12</text:p>
          </table:table-cell>
          <table:table-cell office:value-type="string" table:style-name="ce116">
            <text:p>4090</text:p>
          </table:table-cell>
          <table:table-cell office:value-type="string" table:style-name="ce117">
            <text:p>SEMENTE DE SOJA</text:p>
          </table:table-cell>
          <table:table-cell office:value-type="string" table:style-name="ce116">
            <text:p>5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B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2" table:style-name="ce116">
            <text:p>12</text:p>
          </table:table-cell>
          <table:table-cell office:value-type="string" table:style-name="ce116">
            <text:p>4095</text:p>
          </table:table-cell>
          <table:table-cell office:value-type="string" table:style-name="ce117">
            <text:p>SEMENTE DE TRIGO</text:p>
          </table:table-cell>
          <table:table-cell office:value-type="string" table:style-name="ce116">
            <text:p>50kg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C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2" table:style-name="ce116">
            <text:p>12</text:p>
          </table:table-cell>
          <table:table-cell office:value-type="string" table:style-name="ce116">
            <text:p>4164</text:p>
          </table:table-cell>
          <table:table-cell office:value-type="string" table:style-name="ce117">
            <text:p>SEMENTE DE TRITICALE</text:p>
          </table:table-cell>
          <table:table-cell office:value-type="string" table:style-name="ce116">
            <text:p>50kg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12" table:style-name="ce116">
            <text:p>12</text:p>
          </table:table-cell>
          <table:table-cell office:value-type="string" table:style-name="ce116">
            <text:p>4213</text:p>
          </table:table-cell>
          <table:table-cell office:value-type="string" table:style-name="ce117">
            <text:p>SEMENTES DE HORTALIÇAS</text:p>
          </table:table-cell>
          <table:table-cell office:value-type="string" table:style-name="ce148">
            <text:p>Falta unidade</text:p>
          </table:table-cell>
          <table:table-cell table:style-name="ce148"/>
          <table:table-cell office:value-type="string" table:style-name="ce116">
            <text:p>E</text:p>
          </table:table-cell>
          <table:table-cell office:value-type="string" table:style-name="ce118">
            <text:p>Coletar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2.5" table:style-name="ce122">
            <text:p>13</text:p>
          </table:table-cell>
          <table:table-cell table:style-name="ce122"/>
          <table:table-cell office:value-type="string" table:style-name="ce110">
            <text:p>13. FORRAGEIRAS E SILAGENS (ALIM.ANIMAL)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 table:style-name="ce90"/>
          <table:table-cell office:value-type="float" office:value="13" table:style-name="ce116">
            <text:p>13</text:p>
          </table:table-cell>
          <table:table-cell office:value-type="float" office:value="3505" table:style-name="ce116">
            <text:p>3505</text:p>
          </table:table-cell>
          <table:table-cell office:value-type="string" table:style-name="ce117">
            <text:p>CAPINEIRAS (forragem verde p/alim.animal)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19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3" table:style-name="ce116">
            <text:p>13</text:p>
          </table:table-cell>
          <table:table-cell office:value-type="float" office:value="3517" table:style-name="ce116">
            <text:p>3517</text:p>
          </table:table-cell>
          <table:table-cell office:value-type="string" table:style-name="ce117">
            <text:p>FENO-OUTROS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19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3" table:style-name="ce116">
            <text:p>13</text:p>
          </table:table-cell>
          <table:table-cell office:value-type="float" office:value="3515" table:style-name="ce116">
            <text:p>3515</text:p>
          </table:table-cell>
          <table:table-cell office:value-type="string" table:style-name="ce117">
            <text:p>FENO DE ALFAFA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19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3" table:style-name="ce116">
            <text:p>13</text:p>
          </table:table-cell>
          <table:table-cell office:value-type="float" office:value="3516" table:style-name="ce116">
            <text:p>3516</text:p>
          </table:table-cell>
          <table:table-cell office:value-type="string" table:style-name="ce117">
            <text:p>FENO DE AVEIA E/OU AZEVEM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19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3" table:style-name="ce116">
            <text:p>13</text:p>
          </table:table-cell>
          <table:table-cell office:value-type="string" table:style-name="ce116">
            <text:p>2321</text:p>
          </table:table-cell>
          <table:table-cell office:value-type="string" table:style-name="ce117">
            <text:p>NABO FORRAGEIRO <text:s/>(grão/semente)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TON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19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3" table:style-name="ce116">
            <text:p>13</text:p>
          </table:table-cell>
          <table:table-cell office:value-type="float" office:value="3509" table:style-name="ce116">
            <text:p>3509</text:p>
          </table:table-cell>
          <table:table-cell office:value-type="string" table:style-name="ce117">
            <text:p>SILAGENS - OUTROS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E</text:p>
          </table:table-cell>
          <table:table-cell office:value-type="string" table:style-name="ce118">
            <text:p>Coletar</text:p>
          </table:table-cell>
          <table:table-cell table:style-name="ce119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3" table:style-name="ce116">
            <text:p>13</text:p>
          </table:table-cell>
          <table:table-cell office:value-type="string" table:style-name="ce116">
            <text:p>3518</text:p>
          </table:table-cell>
          <table:table-cell office:value-type="string" table:style-name="ce117">
            <text:p>SILAGENS <text:s/>DE MILHO E/OU SORGO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E</text:p>
          </table:table-cell>
          <table:table-cell office:value-type="string" table:style-name="ce118">
            <text:p>Coletar</text:p>
          </table:table-cell>
          <table:table-cell table:style-name="ce119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3.5" table:style-name="ce122">
            <text:p>14</text:p>
          </table:table-cell>
          <table:table-cell table:style-name="ce122"/>
          <table:table-cell office:value-type="string" table:style-name="ce110">
            <text:p>14. PESCADOS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/>
          <table:table-cell table:number-columns-repeated="2" table:style-name="ce122"/>
          <table:table-cell office:value-type="string" table:style-name="ce110">
            <text:p>14.1 CAMARÃO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/>
          <table:table-cell office:value-type="float" office:value="14" table:style-name="ce116">
            <text:p>14</text:p>
          </table:table-cell>
          <table:table-cell office:value-type="string" table:style-name="ce116">
            <text:p>7486</text:p>
          </table:table-cell>
          <table:table-cell office:value-type="string" table:style-name="ce117">
            <text:p>CAMARAO DE AGUA DOCE (ENGORDA)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6">
            <text:p>14</text:p>
          </table:table-cell>
          <table:table-cell office:value-type="string" table:style-name="ce116">
            <text:p>7485</text:p>
          </table:table-cell>
          <table:table-cell office:value-type="string" table:style-name="ce117">
            <text:p>CAMARAO MARINHO (DE CAPTURA)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6">
            <text:p>14</text:p>
          </table:table-cell>
          <table:table-cell office:value-type="string" table:style-name="ce116">
            <text:p>7490</text:p>
          </table:table-cell>
          <table:table-cell office:value-type="string" table:style-name="ce117">
            <text:p>CAMARAO POS-LARVA (PARA RECRIA)</text:p>
          </table:table-cell>
          <table:table-cell office:value-type="string" table:style-name="ce116">
            <text:p>milheiro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table:number-columns-repeated="2" table:style-name="ce122"/>
          <table:table-cell office:value-type="string" table:style-name="ce110">
            <text:p>14.2 PESCADOS DE CAPTURA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/>
          <table:table-cell office:value-type="float" office:value="14" table:style-name="ce116">
            <text:p>14</text:p>
          </table:table-cell>
          <table:table-cell office:value-type="string" table:style-name="ce116">
            <text:p>7520</text:p>
          </table:table-cell>
          <table:table-cell office:value-type="string" table:style-name="ce117">
            <text:p>PESCADO DE AGUA DOCE (DE CAPTURA)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6">
            <text:p>14</text:p>
          </table:table-cell>
          <table:table-cell office:value-type="string" table:style-name="ce116">
            <text:p>7515</text:p>
          </table:table-cell>
          <table:table-cell office:value-type="string" table:style-name="ce117">
            <text:p>PESCADO MARINHO (DE CAPTURA)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table:number-columns-repeated="2" table:style-name="ce122"/>
          <table:table-cell office:value-type="string" table:style-name="ce110">
            <text:p>14.3 PESCADOS DE CULTIVO/ENGORDA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/>
          <table:table-cell office:value-type="float" office:value="14" table:style-name="ce116">
            <text:p>14</text:p>
          </table:table-cell>
          <table:table-cell office:value-type="float" office:value="7516" table:style-name="ce116">
            <text:p>7516</text:p>
          </table:table-cell>
          <table:table-cell office:value-type="string" table:style-name="ce117">
            <text:p>PESCADO DE AGUA DOCE - BAGRE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6">
            <text:p>14</text:p>
          </table:table-cell>
          <table:table-cell office:value-type="float" office:value="7517" table:style-name="ce116">
            <text:p>7517</text:p>
          </table:table-cell>
          <table:table-cell office:value-type="string" table:style-name="ce117">
            <text:p>PESCADO DE AGUA DOCE - CARPAS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6">
            <text:p>14</text:p>
          </table:table-cell>
          <table:table-cell office:value-type="string" table:style-name="ce116">
            <text:p>7514</text:p>
          </table:table-cell>
          <table:table-cell office:value-type="string" table:style-name="ce117">
            <text:p>PESCADO DE AGUA DOCE - CAT-FISH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19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6">
            <text:p>14</text:p>
          </table:table-cell>
          <table:table-cell office:value-type="float" office:value="7518" table:style-name="ce116">
            <text:p>7518</text:p>
          </table:table-cell>
          <table:table-cell office:value-type="string" table:style-name="ce117">
            <text:p>PESCADO DE AGUA DOCE - PACU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6">
            <text:p>14</text:p>
          </table:table-cell>
          <table:table-cell office:value-type="string" table:style-name="ce116">
            <text:p>7519</text:p>
          </table:table-cell>
          <table:table-cell office:value-type="string" table:style-name="ce117">
            <text:p>PESCADO DE AGUA DOCE - TILÁPI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19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" table:style-name="ce116">
            <text:p>14</text:p>
          </table:table-cell>
          <table:table-cell office:value-type="string" table:style-name="ce116">
            <text:p>7501</text:p>
          </table:table-cell>
          <table:table-cell office:value-type="string" table:style-name="ce117">
            <text:p>PESCADO DE CULTIVO (ALEVINOS)</text:p>
          </table:table-cell>
          <table:table-cell office:value-type="string" table:style-name="ce116">
            <text:p>mil</text:p>
          </table:table-cell>
          <table:table-cell office:value-type="string" table:style-name="ce116">
            <text:p>MIL</text:p>
          </table:table-cell>
          <table:table-cell table:style-name="ce116"/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4.5" table:style-name="ce122">
            <text:p>15</text:p>
          </table:table-cell>
          <table:table-cell table:style-name="ce122"/>
          <table:table-cell office:value-type="string" table:style-name="ce110">
            <text:p>15. PRODUÇÃO PECUÁRIA (COMERCIAL)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318</text:p>
          </table:table-cell>
          <table:table-cell office:value-type="string" table:style-name="ce117">
            <text:p>CERA DE ABELH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310</text:p>
          </table:table-cell>
          <table:table-cell office:value-type="string" table:style-name="ce117">
            <text:p>ESTERCO DE FRANGO (CAMA DE AVIARIO)</text:p>
          </table:table-cell>
          <table:table-cell office:value-type="string" table:style-name="ce116">
            <text:p>tonelada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312</text:p>
          </table:table-cell>
          <table:table-cell office:value-type="string" table:style-name="ce117">
            <text:p>ESTERCO DE POEDEIRA</text:p>
          </table:table-cell>
          <table:table-cell office:value-type="string" table:style-name="ce116">
            <text:p>tonelada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316</text:p>
          </table:table-cell>
          <table:table-cell office:value-type="string" table:style-name="ce117">
            <text:p>ESTERCO DE SUINOS/BOVINOS</text:p>
          </table:table-cell>
          <table:table-cell office:value-type="string" table:style-name="ce116">
            <text:p>tonelada</text:p>
          </table:table-cell>
          <table:table-cell office:value-type="string" table:style-name="ce116">
            <text:p>TON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Pagos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201</text:p>
          </table:table-cell>
          <table:table-cell office:value-type="string" table:style-name="ce117">
            <text:p>GELEIA REAL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314</text:p>
          </table:table-cell>
          <table:table-cell office:value-type="string" table:style-name="ce117">
            <text:p>HUMUS<text:s/><text:span text:style-name="T4">(de minhoca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083</text:p>
          </table:table-cell>
          <table:table-cell office:value-type="string" table:style-name="ce117">
            <text:p>LÃ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014</text:p>
          </table:table-cell>
          <table:table-cell office:value-type="string" table:style-name="ce117">
            <text:p>LEITE</text:p>
          </table:table-cell>
          <table:table-cell office:value-type="string" table:style-name="ce116">
            <text:p>litros</text:p>
          </table:table-cell>
          <table:table-cell office:value-type="string" table:style-name="ce116">
            <text:p>LIT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200</text:p>
          </table:table-cell>
          <table:table-cell office:value-type="string" table:style-name="ce117">
            <text:p>MEL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106</text:p>
          </table:table-cell>
          <table:table-cell office:value-type="string" table:style-name="ce117">
            <text:p>OVOS DE CODORNA<text:s/><text:span text:style-name="T4">(comercial)</text:span>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Z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105</text:p>
          </table:table-cell>
          <table:table-cell office:value-type="string" table:style-name="ce117">
            <text:p>OVOS DE GALINHA<text:s/><text:span text:style-name="T4">(comercial)</text:span></text:p>
          </table:table-cell>
          <table:table-cell office:value-type="string" table:style-name="ce116">
            <text:p>30duzia</text:p>
          </table:table-cell>
          <table:table-cell office:value-type="string" table:style-name="ce116">
            <text:p>DZ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109</text:p>
          </table:table-cell>
          <table:table-cell office:value-type="string" table:style-name="ce117">
            <text:p>OVOS DE GALINHA<text:s/><text:span text:style-name="T4">(</text:span><text:span text:style-name="T7">galado/fecundado</text:span><text:span text:style-name="T8">)</text:span>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077</text:p>
          </table:table-cell>
          <table:table-cell office:value-type="string" table:style-name="ce117">
            <text:p>OVOS DE LAGARTA DO BICHO DA SEDA</text:p>
          </table:table-cell>
          <table:table-cell office:value-type="string" table:style-name="ce116">
            <text:p>grama</text:p>
          </table:table-cell>
          <table:table-cell office:value-type="string" table:style-name="ce116">
            <text:p>GRA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Coletar</text:p>
          </table:table-cell>
          <table:table-cell table:style-name="ce119"/>
          <table:table-cell office:value-type="string" table:style-name="ce120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107</text:p>
          </table:table-cell>
          <table:table-cell office:value-type="string" table:style-name="ce117">
            <text:p>OVOS DE PERU<text:s/><text:span text:style-name="T4">(comercial)</text:span>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H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125</text:p>
          </table:table-cell>
          <table:table-cell office:value-type="string" table:style-name="ce117">
            <text:p>OVOS DE PERU P/MATRIZ<text:span text:style-name="T4"><text:s/>(galado/fecundado)</text:span>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Z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126</text:p>
          </table:table-cell>
          <table:table-cell office:value-type="string" table:style-name="ce134">
            <text:p>OVOS DE PERU P/REPRODUCAO</text:p>
          </table:table-cell>
          <table:table-cell office:value-type="string" table:style-name="ce116">
            <text:p>dz</text:p>
          </table:table-cell>
          <table:table-cell office:value-type="string" table:style-name="ce116">
            <text:p>DZ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202</text:p>
          </table:table-cell>
          <table:table-cell office:value-type="string" table:style-name="ce117">
            <text:p>POLEM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320</text:p>
          </table:table-cell>
          <table:table-cell office:value-type="string" table:style-name="ce117">
            <text:p>PROPOLIS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203</text:p>
          </table:table-cell>
          <table:table-cell office:value-type="string" table:style-name="ce117">
            <text:p>VENENO DE ABELHA</text:p>
          </table:table-cell>
          <table:table-cell office:value-type="string" table:style-name="ce116">
            <text:p>gram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.5" table:style-name="ce122">
            <text:p>16</text:p>
          </table:table-cell>
          <table:table-cell table:style-name="ce122"/>
          <table:table-cell office:value-type="string" table:style-name="ce110">
            <text:p>16. REBANHO PECUÁRIO, DESFRUTE E PESO MÉDIO DE CARCAÇA</text:p>
          </table:table-cell>
          <table:table-cell table:number-columns-repeated="4" table:style-name="ce122"/>
          <table:table-cell table:style-name="ce127"/>
          <table:table-cell table:style-name="ce122"/>
          <table:table-cell table:style-name="ce128"/>
          <table:table-cell table:style-name="ce126"/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181</text:p>
          </table:table-cell>
          <table:table-cell office:value-type="string" table:style-name="ce117">
            <text:p>AVES CAIPIRA<text:s/><text:span text:style-name="T4">( peso vivo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6" table:style-name="ce116">
            <text:p>6</text:p>
          </table:table-cell>
          <table:table-cell office:value-type="string" table:style-name="ce116">
            <text:p>7177</text:p>
          </table:table-cell>
          <table:table-cell office:value-type="string" table:style-name="ce117">
            <text:p>AVES DE CORTE (FRANGO)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178</text:p>
          </table:table-cell>
          <table:table-cell office:value-type="string" table:style-name="ce117">
            <text:p>AVES DE POSTURA<text:s/><text:span text:style-name="T4">( peso vivo 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16</text:p>
          </table:table-cell>
          <table:table-cell office:value-type="string" table:style-name="ce117">
            <text:p>BEZERRAS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table:style-name="ce116"/>
          <table:table-cell office:value-type="string" table:style-name="ce118">
            <text:p>Pagos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15</text:p>
          </table:table-cell>
          <table:table-cell office:value-type="string" table:style-name="ce117">
            <text:p>BEZERROS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table:style-name="ce116"/>
          <table:table-cell office:value-type="string" table:style-name="ce118">
            <text:p>Pagos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10</text:p>
          </table:table-cell>
          <table:table-cell office:value-type="string" table:style-name="ce117">
            <text:p>BOVINOS (BOI GORDO)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20</text:p>
          </table:table-cell>
          <table:table-cell office:value-type="string" table:style-name="ce117">
            <text:p>BUBALINOS<text:span text:style-name="T4"><text:s/>( para carne 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40</text:p>
          </table:table-cell>
          <table:table-cell office:value-type="string" table:style-name="ce117">
            <text:p>CAPRINOS<text:s/><text:span text:style-name="T4">( para carne 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" table:style-name="ce116">
            <text:p>1</text:p>
          </table:table-cell>
          <table:table-cell office:value-type="string" table:style-name="ce116">
            <text:p>7210</text:p>
          </table:table-cell>
          <table:table-cell office:value-type="string" table:style-name="ce117">
            <text:p>CASULO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A</text:p>
          </table:table-cell>
          <table:table-cell office:value-type="string" table:style-name="ce118">
            <text:p>Semanal</text:p>
          </table:table-cell>
          <table:table-cell table:style-name="ce119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6" table:style-name="ce116">
            <text:p>16</text:p>
          </table:table-cell>
          <table:table-cell office:value-type="string" table:style-name="ce116">
            <text:p>7140</text:p>
          </table:table-cell>
          <table:table-cell office:value-type="string" table:style-name="ce117">
            <text:p>CODORNA<text:s/><text:span text:style-name="T4">( para carne 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6" table:style-name="ce116">
            <text:p>16</text:p>
          </table:table-cell>
          <table:table-cell office:value-type="string" table:style-name="ce116">
            <text:p>7145</text:p>
          </table:table-cell>
          <table:table-cell office:value-type="string" table:style-name="ce117">
            <text:p>CODORNA (MATRIZ)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6" table:style-name="ce116">
            <text:p>16</text:p>
          </table:table-cell>
          <table:table-cell office:value-type="string" table:style-name="ce116">
            <text:p>7146</text:p>
          </table:table-cell>
          <table:table-cell office:value-type="string" table:style-name="ce117">
            <text:p>CODORNA C/30 DIAS (POSTURA)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6" table:style-name="ce116">
            <text:p>16</text:p>
          </table:table-cell>
          <table:table-cell office:value-type="string" table:style-name="ce116">
            <text:p>7304</text:p>
          </table:table-cell>
          <table:table-cell office:value-type="string" table:style-name="ce117">
            <text:p>COELHO<text:s/><text:span text:style-name="T4">( para carne 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6" table:style-name="ce116">
            <text:p>16</text:p>
          </table:table-cell>
          <table:table-cell office:value-type="float" office:value="7051" table:style-name="ce116">
            <text:p>7051</text:p>
          </table:table-cell>
          <table:table-cell office:value-type="string" table:style-name="ce117">
            <text:p>EQUINOS &lt; 1 ANO (P/TRABALHO)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table:style-name="ce116"/>
          <table:table-cell table:style-name="ce118"/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6" table:style-name="ce116">
            <text:p>16</text:p>
          </table:table-cell>
          <table:table-cell office:value-type="float" office:value="7052" table:style-name="ce116">
            <text:p>7052</text:p>
          </table:table-cell>
          <table:table-cell office:value-type="string" table:style-name="ce117">
            <text:p>EQUINOS &gt; 1 ANO (P/TRABALHO)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table:style-name="ce116"/>
          <table:table-cell table:style-name="ce118"/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6" table:style-name="ce116">
            <text:p>16</text:p>
          </table:table-cell>
          <table:table-cell office:value-type="string" table:style-name="ce116">
            <text:p>7054</text:p>
          </table:table-cell>
          <table:table-cell office:value-type="string" table:style-name="ce147">
            <text:p>EQUINOS DE RAÇA (EQUITAÇÃO,LAZER,ETC..)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table:style-name="ce116"/>
          <table:table-cell table:style-name="ce118"/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6" table:style-name="ce116">
            <text:p>16</text:p>
          </table:table-cell>
          <table:table-cell office:value-type="string" table:style-name="ce116">
            <text:p>7290</text:p>
          </table:table-cell>
          <table:table-cell office:value-type="string" table:style-name="ce117">
            <text:p>ESCARGOT<text:s/><text:span text:style-name="T4">( produção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49"/>
          <table:table-cell office:value-type="string" table:style-name="ce120">
            <text:p>X</text:p>
          </table:table-cell>
          <table:table-cell table:style-name="ce150"/>
          <table:table-cell office:value-type="string" table:style-name="ce150">
            <text:p>X</text:p>
          </table:table-cell>
          <table:table-cell table:number-columns-repeated="16372"/>
        </table:table-row>
        <table:table-row table:style-name="ro17">
          <table:table-cell office:value-type="string" table:style-name="ce90">
            <text:p>*</text:p>
          </table:table-cell>
          <table:table-cell office:value-type="float" office:value="16" table:style-name="ce116">
            <text:p>16</text:p>
          </table:table-cell>
          <table:table-cell office:value-type="string" table:style-name="ce116">
            <text:p>7101</text:p>
          </table:table-cell>
          <table:table-cell office:value-type="string" table:style-name="ce117">
            <text:p>GALINHA &lt; 1 SEMANA P/CORTE<text:s/><text:span text:style-name="T4">(pinto de corte)</text:span>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CAB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6" table:style-name="ce116">
            <text:p>16</text:p>
          </table:table-cell>
          <table:table-cell office:value-type="string" table:style-name="ce116">
            <text:p>7099</text:p>
          </table:table-cell>
          <table:table-cell office:value-type="string" table:style-name="ce117">
            <text:p>GALINHA &lt; 1 SEMANA P/REPROD<text:s/><text:span text:style-name="T4">(pinto de postura)</text:span>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6" table:style-name="ce116">
            <text:p>16</text:p>
          </table:table-cell>
          <table:table-cell office:value-type="string" table:style-name="ce116">
            <text:p>7098</text:p>
          </table:table-cell>
          <table:table-cell office:value-type="string" table:style-name="ce117">
            <text:p>GALINHAS (<text:span text:style-name="T8">REPRODUTORAS</text:span><text:span text:style-name="T5">)<text:s/></text:span><text:span text:style-name="T4">(peso vivo/descarte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6" table:style-name="ce116">
            <text:p>16</text:p>
          </table:table-cell>
          <table:table-cell office:value-type="string" table:style-name="ce116">
            <text:p>7017</text:p>
          </table:table-cell>
          <table:table-cell office:value-type="string" table:style-name="ce117">
            <text:p>GARROTES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Pagos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5" table:style-name="ce116">
            <text:p>15</text:p>
          </table:table-cell>
          <table:table-cell office:value-type="string" table:style-name="ce116">
            <text:p>7309</text:p>
          </table:table-cell>
          <table:table-cell office:value-type="string" table:style-name="ce117">
            <text:p>GIRINO DE RA</text:p>
          </table:table-cell>
          <table:table-cell office:value-type="string" table:style-name="ce116">
            <text:p>milheiro</text:p>
          </table:table-cell>
          <table:table-cell office:value-type="string" table:style-name="ce116">
            <text:p>UNI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5" table:style-name="ce116">
            <text:p>15</text:p>
          </table:table-cell>
          <table:table-cell office:value-type="string" table:style-name="ce116">
            <text:p>7078</text:p>
          </table:table-cell>
          <table:table-cell office:value-type="string" table:style-name="ce117">
            <text:p>LARVAS DO BICHO DA SEDA</text:p>
          </table:table-cell>
          <table:table-cell office:value-type="string" table:style-name="ce116">
            <text:p>grama</text:p>
          </table:table-cell>
          <table:table-cell office:value-type="string" table:style-name="ce116">
            <text:p>GRA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9">
          <table:table-cell table:style-name="ce90"/>
          <table:table-cell office:value-type="float" office:value="16" table:style-name="ce116">
            <text:p>16</text:p>
          </table:table-cell>
          <table:table-cell office:value-type="string" table:style-name="ce116">
            <text:p>7120</text:p>
          </table:table-cell>
          <table:table-cell office:value-type="string" table:style-name="ce117">
            <text:p>MARRECO<text:s/><text:span text:style-name="T4">(para corte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 table:style-name="ce90"/>
          <table:table-cell office:value-type="float" office:value="16" table:style-name="ce116">
            <text:p>16</text:p>
          </table:table-cell>
          <table:table-cell office:value-type="string" table:style-name="ce116">
            <text:p>7070</text:p>
          </table:table-cell>
          <table:table-cell office:value-type="string" table:style-name="ce117">
            <text:p>MUARES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18</text:p>
          </table:table-cell>
          <table:table-cell office:value-type="string" table:style-name="ce117">
            <text:p>NOVILHAS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table:style-name="ce116"/>
          <table:table-cell office:value-type="string" table:style-name="ce118">
            <text:p>Pagos</text:p>
          </table:table-cell>
          <table:table-cell table:style-name="ce121"/>
          <table:table-cell table:number-columns-repeated="2"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80</text:p>
          </table:table-cell>
          <table:table-cell office:value-type="string" table:style-name="ce117">
            <text:p>OVINOS (<text:span text:style-name="T4">para corte</text:span><text:span text:style-name="T5">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110</text:p>
          </table:table-cell>
          <table:table-cell office:value-type="string" table:style-name="ce117">
            <text:p>PATO<text:s/><text:span text:style-name="T4">(para corte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130</text:p>
          </table:table-cell>
          <table:table-cell office:value-type="string" table:style-name="ce117">
            <text:p>PERU<text:s/><text:span text:style-name="T4">(para corte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136</text:p>
          </table:table-cell>
          <table:table-cell office:value-type="string" table:style-name="ce117">
            <text:p>PERU<text:s/><text:span text:style-name="T4">(para postura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CAB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131</text:p>
          </table:table-cell>
          <table:table-cell office:value-type="string" table:style-name="ce117">
            <text:p>PERU &lt; 1 SEMANA<text:span text:style-name="T4"><text:s/>(P/ ENGORDA)</text:span>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135</text:p>
          </table:table-cell>
          <table:table-cell office:value-type="string" table:style-name="ce117">
            <text:p>PERU &lt; 1 SEMANA<text:s/><text:span text:style-name="T4">(P/ MATRIZ)</text:span>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53</text:p>
          </table:table-cell>
          <table:table-cell office:value-type="string" table:style-name="ce117">
            <text:p>PONEIS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CAB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21"/>
          <table:table-cell office:value-type="string" table:style-name="ce120">
            <text:p>X</text:p>
          </table:table-cell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308</text:p>
          </table:table-cell>
          <table:table-cell office:value-type="string" table:style-name="ce117">
            <text:p>RA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Coletar</text:p>
          </table:table-cell>
          <table:table-cell table:style-name="ce143"/>
          <table:table-cell office:value-type="string" table:style-name="ce120">
            <text:p>X</text:p>
          </table:table-cell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97</text:p>
          </table:table-cell>
          <table:table-cell office:value-type="string" table:style-name="ce117">
            <text:p>SUINOS-COMUM<text:span text:style-name="T4"><text:s/>(para corte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Semanal</text:p>
          </table:table-cell>
          <table:table-cell table:style-name="ce151"/>
          <table:table-cell table:style-name="ce120"/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96</text:p>
          </table:table-cell>
          <table:table-cell office:value-type="string" table:style-name="ce117">
            <text:p>SUINOS-RACA<text:s/><text:span text:style-name="T4">(para corte)</text:span></text:p>
          </table:table-cell>
          <table:table-cell office:value-type="string" table:style-name="ce116">
            <text:p>kg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Semanal</text:p>
          </table:table-cell>
          <table:table-cell table:style-name="ce151"/>
          <table:table-cell table:style-name="ce120"/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5" table:style-name="ce116">
            <text:p>15</text:p>
          </table:table-cell>
          <table:table-cell office:value-type="string" table:style-name="ce116">
            <text:p>7091</text:p>
          </table:table-cell>
          <table:table-cell office:value-type="string" table:style-name="ce117">
            <text:p>SUINOS &lt;2 MESES<text:s/><text:span text:style-name="T4">(leitão para corte )</text:span>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UNI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Coletar</text:p>
          </table:table-cell>
          <table:table-cell table:style-name="ce143"/>
          <table:table-cell office:value-type="string" table:style-name="ce120">
            <text:p>X</text:p>
          </table:table-cell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19</text:p>
          </table:table-cell>
          <table:table-cell office:value-type="string" table:style-name="ce117">
            <text:p>TOUROS</text:p>
          </table:table-cell>
          <table:table-cell office:value-type="string" table:style-name="ce116">
            <text:p>cabeça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Pagos</text:p>
          </table:table-cell>
          <table:table-cell table:style-name="ce151"/>
          <table:table-cell table:style-name="ce120"/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25</text:p>
          </table:table-cell>
          <table:table-cell office:value-type="string" table:style-name="ce117">
            <text:p>VACAS PARA CORTE</text:p>
          </table:table-cell>
          <table:table-cell office:value-type="string" table:style-name="ce116">
            <text:p>arroba</text:p>
          </table:table-cell>
          <table:table-cell office:value-type="string" table:style-name="ce116">
            <text:p>KG</text:p>
          </table:table-cell>
          <table:table-cell table:style-name="ce116"/>
          <table:table-cell office:value-type="string" table:style-name="ce118">
            <text:p>Sima</text:p>
          </table:table-cell>
          <table:table-cell table:style-name="ce151"/>
          <table:table-cell table:style-name="ce120"/>
          <table:table-cell table:style-name="ce135"/>
          <table:table-cell office:value-type="string" table:style-name="ce135">
            <text:p>X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16" table:style-name="ce116">
            <text:p>16</text:p>
          </table:table-cell>
          <table:table-cell office:value-type="string" table:style-name="ce116">
            <text:p>7024</text:p>
          </table:table-cell>
          <table:table-cell office:value-type="string" table:style-name="ce117">
            <text:p>VACAS PARA CRIA</text:p>
          </table:table-cell>
          <table:table-cell office:value-type="string" table:style-name="ce116">
            <text:p>unidade</text:p>
          </table:table-cell>
          <table:table-cell office:value-type="string" table:style-name="ce116">
            <text:p>CAB</text:p>
          </table:table-cell>
          <table:table-cell office:value-type="string" table:style-name="ce116">
            <text:p>Z</text:p>
          </table:table-cell>
          <table:table-cell office:value-type="string" table:style-name="ce118">
            <text:p>Pagos</text:p>
          </table:table-cell>
          <table:table-cell table:style-name="ce119"/>
          <table:table-cell table:style-name="ce152"/>
          <table:table-cell table:style-name="ce120"/>
          <table:table-cell office:value-type="string" table:style-name="ce120">
            <text:p>X</text:p>
          </table:table-cell>
          <table:table-cell table:number-columns-repeated="16372"/>
        </table:table-row>
        <table:table-row table:number-rows-repeated="1048225" table:style-name="ro17">
          <table:table-cell table:number-columns-repeated="16384"/>
        </table:table-row>
        <table:named-expressions>
          <table:named-range table:name="Excel_BuiltIn_Print_Area" table:cell-range-address="TODOS_OS_PRODUTOS.$A$1:TODOS_OS_PRODUTOS.$AMJ$5" table:base-cell-address="TODOS_OS_PRODUTOS.$A$1"/>
        </table:named-expressions>
      </table:table>
      <table:table table:name="Leite_-_Produção" table:style-name="ta3">
        <table:table-column table:style-name="co21" table:default-cell-style-name="ce1"/>
        <table:table-column table:style-name="co22" table:number-columns-repeated="2" table:default-cell-style-name="ce1"/>
        <table:table-column table:style-name="co22" table:number-columns-repeated="4" table:default-cell-style-name="ce1" table:visibility="collapse"/>
        <table:table-column table:style-name="co23" table:default-cell-style-name="ce1"/>
        <table:table-column table:style-name="co22" table:number-columns-repeated="12" table:default-cell-style-name="ce1"/>
        <table:table-column table:style-name="co10" table:number-columns-repeated="16364" table:default-cell-style-name="ce1"/>
        <table:table-row table:style-name="ro20">
          <table:table-cell office:value-type="string" table:style-name="ce156">
            <text:p>Estado do Paraná</text:p>
          </table:table-cell>
          <table:table-cell table:style-name="ce156"/>
          <table:table-cell table:number-columns-repeated="6" table:style-name="ce3"/>
          <table:table-cell table:style-name="ce157"/>
          <table:table-cell table:style-name="ce3"/>
          <table:table-cell table:style-name="ce38"/>
          <table:table-cell table:style-name="ce158"/>
          <table:table-cell table:number-columns-repeated="6" table:style-name="ce3"/>
          <table:table-cell table:style-name="ce38"/>
          <table:table-cell table:number-columns-repeated="16365" table:style-name="ce1"/>
        </table:table-row>
        <table:table-row table:style-name="ro20">
          <table:table-cell office:value-type="string" table:style-name="ce156">
            <text:p>Secretaria da Agricultura e do Abastecimento</text:p>
          </table:table-cell>
          <table:table-cell table:style-name="ce156"/>
          <table:table-cell table:number-columns-repeated="6" table:style-name="ce3"/>
          <table:table-cell table:style-name="ce157"/>
          <table:table-cell table:style-name="ce3"/>
          <table:table-cell table:style-name="ce38"/>
          <table:table-cell table:style-name="ce158"/>
          <table:table-cell table:number-columns-repeated="6" table:style-name="ce3"/>
          <table:table-cell table:style-name="ce38"/>
          <table:table-cell table:number-columns-repeated="16365" table:style-name="ce1"/>
        </table:table-row>
        <table:table-row table:style-name="ro20">
          <table:table-cell office:value-type="string" table:style-name="ce156">
            <text:p>Departamento de Economia Rural</text:p>
          </table:table-cell>
          <table:table-cell table:style-name="ce156"/>
          <table:table-cell table:number-columns-repeated="6" table:style-name="ce3"/>
          <table:table-cell table:style-name="ce157"/>
          <table:table-cell table:style-name="ce3"/>
          <table:table-cell table:style-name="ce38"/>
          <table:table-cell table:style-name="ce158"/>
          <table:table-cell table:number-columns-repeated="6" table:style-name="ce3"/>
          <table:table-cell table:style-name="ce38"/>
          <table:table-cell table:number-columns-repeated="16365" table:style-name="ce1"/>
        </table:table-row>
        <table:table-row table:style-name="ro20">
          <table:table-cell table:number-columns-repeated="8" table:style-name="ce3"/>
          <table:table-cell table:style-name="ce157"/>
          <table:table-cell table:style-name="ce3"/>
          <table:table-cell table:style-name="ce38"/>
          <table:table-cell table:style-name="ce158"/>
          <table:table-cell table:number-columns-repeated="6" table:style-name="ce3"/>
          <table:table-cell table:style-name="ce38"/>
          <table:table-cell table:number-columns-repeated="16365" table:style-name="ce1"/>
        </table:table-row>
        <table:table-row table:style-name="ro21">
          <table:table-cell office:value-type="string" table:style-name="ce159">
            <text:p>Bovinocultura 2021 - Levantamento de rebanhos, abates e comercialização no Núcleo Regional de Ponta Grossa</text:p>
          </table:table-cell>
          <table:table-cell table:style-name="ce159"/>
          <table:table-cell table:number-columns-repeated="6" table:style-name="ce160"/>
          <table:table-cell table:style-name="ce157"/>
          <table:table-cell table:style-name="ce160"/>
          <table:table-cell table:style-name="ce161"/>
          <table:table-cell table:style-name="ce162"/>
          <table:table-cell table:number-columns-repeated="6" table:style-name="ce160"/>
          <table:table-cell table:style-name="ce161"/>
          <table:table-cell table:number-columns-repeated="16365" table:style-name="ce1"/>
        </table:table-row>
        <table:table-row table:style-name="ro20">
          <table:table-cell table:number-columns-repeated="8" table:style-name="ce3"/>
          <table:table-cell table:style-name="ce157"/>
          <table:table-cell table:style-name="ce3"/>
          <table:table-cell table:style-name="ce38"/>
          <table:table-cell table:style-name="ce158"/>
          <table:table-cell table:number-columns-repeated="6" table:style-name="ce3"/>
          <table:table-cell table:style-name="ce38"/>
          <table:table-cell table:number-columns-repeated="16365" table:style-name="ce1"/>
        </table:table-row>
        <table:table-row table:style-name="ro12">
          <table:table-cell table:number-columns-spanned="1" table:number-rows-spanned="2" table:style-name="ce186"/>
          <table:table-cell office:value-type="string" table:number-columns-spanned="1" table:number-rows-spanned="2" table:style-name="ce187">
            <text:p>Rebanho Total</text:p>
          </table:table-cell>
          <table:table-cell office:value-type="string" table:number-columns-spanned="1" table:number-rows-spanned="2" table:style-name="ce187">
            <text:p>Rebanho Leiteiro</text:p>
          </table:table-cell>
          <table:table-cell office:value-type="string" table:number-columns-spanned="1" table:number-rows-spanned="2" table:style-name="ce187">
            <text:p>Leite Confinado</text:p>
          </table:table-cell>
          <table:table-cell office:value-type="string" table:number-columns-spanned="1" table:number-rows-spanned="2" table:style-name="ce187">
            <text:p>Leite Não Confinado</text:p>
          </table:table-cell>
          <table:table-cell office:value-type="string" table:number-columns-spanned="1" table:number-rows-spanned="2" table:style-name="ce187">
            <text:p>Corte Confinado</text:p>
          </table:table-cell>
          <table:table-cell office:value-type="string" table:number-columns-spanned="1" table:number-rows-spanned="2" table:style-name="ce187">
            <text:p>Corte Não Confinado</text:p>
          </table:table-cell>
          <table:table-cell office:value-type="string" table:number-columns-spanned="1" table:number-rows-spanned="2" table:style-name="ce187">
            <text:p>Rebanho Leiteiro / Rebanho Total</text:p>
          </table:table-cell>
          <table:table-cell office:value-type="string" table:number-columns-spanned="1" table:number-rows-spanned="2" table:style-name="ce188">
            <text:p>Vacas / Rebanho <text:s/>Leiteiro</text:p>
          </table:table-cell>
          <table:table-cell office:value-type="string" table:number-columns-spanned="1" table:number-rows-spanned="2" table:style-name="ce189">
            <text:p>Vacas GTA (&gt;24 meses)</text:p>
          </table:table-cell>
          <table:table-cell office:value-type="string" table:number-columns-spanned="1" table:number-rows-spanned="2" table:style-name="ce187">
            <text:p>Vacas ordenhadas</text:p>
          </table:table-cell>
          <table:table-cell office:value-type="string" table:number-columns-spanned="3" table:number-rows-spanned="1" table:style-name="ce190">
            <text:p>% Raças Rebanho</text:p>
          </table:table-cell>
          <table:covered-table-cell table:number-columns-repeated="2"/>
          <table:table-cell office:value-type="string" table:number-columns-spanned="3" table:number-rows-spanned="1" table:style-name="ce190">
            <text:p>Produção Anual (litros/vaca)</text:p>
          </table:table-cell>
          <table:covered-table-cell table:number-columns-repeated="2"/>
          <table:table-cell office:value-type="string" table:number-columns-spanned="1" table:number-rows-spanned="2" table:style-name="ce191">
            <text:p>Média municipal (l/vaca)</text:p>
          </table:table-cell>
          <table:table-cell office:value-type="string" table:number-columns-spanned="1" table:number-rows-spanned="2" table:style-name="ce191">
            <text:p><text:s/>Produção municipal (mil litros)</text:p>
          </table:table-cell>
          <table:table-cell table:number-columns-repeated="16365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Holandesa</text:p>
          </table:table-cell>
          <table:table-cell office:value-type="string" table:style-name="ce163">
            <text:p>Jersey</text:p>
          </table:table-cell>
          <table:table-cell office:value-type="string" table:style-name="ce163">
            <text:p>Mista</text:p>
          </table:table-cell>
          <table:table-cell office:value-type="string" table:style-name="ce163">
            <text:p>Holandesa</text:p>
          </table:table-cell>
          <table:table-cell office:value-type="string" table:style-name="ce163">
            <text:p>Jersey</text:p>
          </table:table-cell>
          <table:table-cell office:value-type="string" table:style-name="ce163">
            <text:p>Mista</text:p>
          </table:table-cell>
          <table:covered-table-cell/>
          <table:covered-table-cell/>
          <table:table-cell table:number-columns-repeated="16365" table:style-name="ce1"/>
        </table:table-row>
        <table:table-row table:style-name="ro23">
          <table:table-cell office:value-type="string" table:number-columns-spanned="19" table:number-rows-spanned="1" table:style-name="ce192">
            <text:p>Municípios</text:p>
          </table:table-cell>
          <table:covered-table-cell table:number-columns-repeated="18"/>
          <table:table-cell table:number-columns-repeated="16365" table:style-name="ce1"/>
        </table:table-row>
        <table:table-row table:style-name="ro20">
          <table:table-cell office:value-type="string" table:style-name="ce164">
            <text:p>Arapoti</text:p>
          </table:table-cell>
          <table:table-cell office:value-type="float" office:value="47401" table:formula="of:=([Bovinos.B11])" table:style-name="ce165">
            <text:p>47.401</text:p>
          </table:table-cell>
          <table:table-cell office:value-type="float" office:value="0" table:formula="of:=SUM([Bovinos.C12:.D12])" table:style-name="ce165">
            <text:p>0</text:p>
          </table:table-cell>
          <table:table-cell office:value-type="float" office:value="0" table:formula="of:=[Bovinos.C12]" table:style-name="ce165">
            <text:p>0</text:p>
          </table:table-cell>
          <table:table-cell office:value-type="float" office:value="0" table:formula="of:=[Bovinos.D12]" table:style-name="ce165">
            <text:p>0</text:p>
          </table:table-cell>
          <table:table-cell office:value-type="float" office:value="0" table:formula="of:=[Bovinos.E12]" table:style-name="ce165">
            <text:p>0</text:p>
          </table:table-cell>
          <table:table-cell office:value-type="float" office:value="0" table:formula="of:=[Bovinos.F12]" table:style-name="ce165">
            <text:p>0</text:p>
          </table:table-cell>
          <table:table-cell office:value-type="percentage" office:value="0" table:formula="of:=[.C10]/[.B10]" table:style-name="ce166">
            <text:p>0%</text:p>
          </table:table-cell>
          <table:table-cell office:value-type="percentage" office:value="0" table:formula="of:=[.K10]/[.C10]" table:style-name="ce166">
            <text:p>#DIV/0!</text:p>
          </table:table-cell>
          <table:table-cell office:value-type="float" office:value="25795" table:style-name="ce167">
            <text:p>25.795</text:p>
          </table:table-cell>
          <table:table-cell office:value-type="float" office:value="0" table:formula="of:=ROUND([.J10]*SUM([.C10])/[.B10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0]/[.K10]*1000" table:style-name="ce171">
            <text:p>#DIV/0!</text:p>
          </table:table-cell>
          <table:table-cell office:value-type="float" office:value="0" table:formula="of:=+([.K10]*[.L10]*[.O10]+[.M10]*[.P10]*[.K10]+[.N10]*[.Q10]*[.K10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Carambeí</text:p>
          </table:table-cell>
          <table:table-cell office:value-type="float" office:value="49252" table:formula="of:=[Bovinos.B26]" table:style-name="ce165">
            <text:p>49.252</text:p>
          </table:table-cell>
          <table:table-cell office:value-type="float" office:value="0" table:formula="of:=SUM([Bovinos.C27:.D27])" table:style-name="ce165">
            <text:p>0</text:p>
          </table:table-cell>
          <table:table-cell office:value-type="float" office:value="0" table:formula="of:=[Bovinos.C27]" table:style-name="ce165">
            <text:p>0</text:p>
          </table:table-cell>
          <table:table-cell office:value-type="float" office:value="0" table:formula="of:=[Bovinos.D27]" table:style-name="ce165">
            <text:p>0</text:p>
          </table:table-cell>
          <table:table-cell office:value-type="float" office:value="0" table:formula="of:=[Bovinos.E27]" table:style-name="ce165">
            <text:p>0</text:p>
          </table:table-cell>
          <table:table-cell office:value-type="float" office:value="0" table:formula="of:=[Bovinos.F27]" table:style-name="ce165">
            <text:p>0</text:p>
          </table:table-cell>
          <table:table-cell office:value-type="percentage" office:value="0" table:formula="of:=[.C11]/[.B11]" table:style-name="ce166">
            <text:p>0%</text:p>
          </table:table-cell>
          <table:table-cell office:value-type="percentage" office:value="0" table:formula="of:=[.K11]/[.C11]" table:style-name="ce166">
            <text:p>#DIV/0!</text:p>
          </table:table-cell>
          <table:table-cell office:value-type="float" office:value="25060" table:style-name="ce167">
            <text:p>25.060</text:p>
          </table:table-cell>
          <table:table-cell office:value-type="float" office:value="0" table:formula="of:=ROUND([.J11]*SUM([.C11])/[.B11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1]/[.K11]*1000" table:style-name="ce171">
            <text:p>#DIV/0!</text:p>
          </table:table-cell>
          <table:table-cell office:value-type="float" office:value="0" table:formula="of:=+([.K11]*[.L11]*[.O11]+[.M11]*[.P11]*[.K11]+[.N11]*[.Q11]*[.K11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Castro</text:p>
          </table:table-cell>
          <table:table-cell office:value-type="float" office:value="120624" table:formula="of:=[Bovinos.B41]" table:style-name="ce165">
            <text:p>120.624</text:p>
          </table:table-cell>
          <table:table-cell office:value-type="float" office:value="0" table:formula="of:=SUM([Bovinos.C42:.D42])" table:style-name="ce165">
            <text:p>0</text:p>
          </table:table-cell>
          <table:table-cell office:value-type="float" office:value="0" table:formula="of:=[Bovinos.C42]" table:style-name="ce165">
            <text:p>0</text:p>
          </table:table-cell>
          <table:table-cell office:value-type="float" office:value="0" table:formula="of:=[Bovinos.D42]" table:style-name="ce165">
            <text:p>0</text:p>
          </table:table-cell>
          <table:table-cell office:value-type="float" office:value="0" table:formula="of:=[Bovinos.E42]" table:style-name="ce165">
            <text:p>0</text:p>
          </table:table-cell>
          <table:table-cell office:value-type="float" office:value="0" table:formula="of:=[Bovinos.F42]" table:style-name="ce165">
            <text:p>0</text:p>
          </table:table-cell>
          <table:table-cell office:value-type="percentage" office:value="0" table:formula="of:=[.C12]/[.B12]" table:style-name="ce166">
            <text:p>0%</text:p>
          </table:table-cell>
          <table:table-cell office:value-type="percentage" office:value="0" table:formula="of:=[.K12]/[.C12]" table:style-name="ce166">
            <text:p>#DIV/0!</text:p>
          </table:table-cell>
          <table:table-cell office:value-type="float" office:value="60270" table:style-name="ce167">
            <text:p>60.270</text:p>
          </table:table-cell>
          <table:table-cell office:value-type="float" office:value="0" table:formula="of:=ROUND([.J12]*SUM([.C12])/[.B12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2]/[.K12]*1000" table:style-name="ce171">
            <text:p>#DIV/0!</text:p>
          </table:table-cell>
          <table:table-cell office:value-type="float" office:value="0" table:formula="of:=+([.K12]*[.L12]*[.O12]+[.M12]*[.P12]*[.K12]+[.N12]*[.Q12]*[.K12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Imbaú</text:p>
          </table:table-cell>
          <table:table-cell office:value-type="float" office:value="3988" table:formula="of:=[Bovinos.B56]" table:style-name="ce165">
            <text:p>3.988</text:p>
          </table:table-cell>
          <table:table-cell office:value-type="float" office:value="0" table:formula="of:=SUM([Bovinos.C57:.D57])" table:style-name="ce165">
            <text:p>0</text:p>
          </table:table-cell>
          <table:table-cell office:value-type="float" office:value="0" table:formula="of:=[Bovinos.C57]" table:style-name="ce165">
            <text:p>0</text:p>
          </table:table-cell>
          <table:table-cell office:value-type="float" office:value="0" table:formula="of:=[Bovinos.D57]" table:style-name="ce165">
            <text:p>0</text:p>
          </table:table-cell>
          <table:table-cell office:value-type="float" office:value="0" table:formula="of:=[Bovinos.E57]" table:style-name="ce165">
            <text:p>0</text:p>
          </table:table-cell>
          <table:table-cell office:value-type="float" office:value="0" table:formula="of:=[Bovinos.F57]" table:style-name="ce165">
            <text:p>0</text:p>
          </table:table-cell>
          <table:table-cell office:value-type="percentage" office:value="0" table:formula="of:=[.C13]/[.B13]" table:style-name="ce166">
            <text:p>0%</text:p>
          </table:table-cell>
          <table:table-cell office:value-type="percentage" office:value="0" table:formula="of:=[.K13]/[.C13]" table:style-name="ce166">
            <text:p>#DIV/0!</text:p>
          </table:table-cell>
          <table:table-cell office:value-type="float" office:value="1600" table:style-name="ce167">
            <text:p>1.600</text:p>
          </table:table-cell>
          <table:table-cell office:value-type="float" office:value="0" table:formula="of:=ROUND([.J13]*SUM([.C13])/[.B13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3]/[.K13]*1000" table:style-name="ce171">
            <text:p>#DIV/0!</text:p>
          </table:table-cell>
          <table:table-cell office:value-type="float" office:value="0" table:formula="of:=+([.K13]*[.L13]*[.O13]+[.M13]*[.P13]*[.K13]+[.N13]*[.Q13]*[.K13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Ipiranga</text:p>
          </table:table-cell>
          <table:table-cell office:value-type="float" office:value="8982" table:formula="of:=[Bovinos.B71]" table:style-name="ce165">
            <text:p>8.982</text:p>
          </table:table-cell>
          <table:table-cell office:value-type="float" office:value="0" table:formula="of:=SUM([Bovinos.C72:.D72])" table:style-name="ce165">
            <text:p>0</text:p>
          </table:table-cell>
          <table:table-cell office:value-type="float" office:value="0" table:formula="of:=[Bovinos.C72]" table:style-name="ce165">
            <text:p>0</text:p>
          </table:table-cell>
          <table:table-cell office:value-type="float" office:value="0" table:formula="of:=[Bovinos.D72]" table:style-name="ce165">
            <text:p>0</text:p>
          </table:table-cell>
          <table:table-cell office:value-type="float" office:value="0" table:formula="of:=[Bovinos.E72]" table:style-name="ce165">
            <text:p>0</text:p>
          </table:table-cell>
          <table:table-cell office:value-type="float" office:value="0" table:formula="of:=[Bovinos.F72]" table:style-name="ce165">
            <text:p>0</text:p>
          </table:table-cell>
          <table:table-cell office:value-type="percentage" office:value="0" table:formula="of:=[.C14]/[.B14]" table:style-name="ce166">
            <text:p>0%</text:p>
          </table:table-cell>
          <table:table-cell office:value-type="percentage" office:value="0" table:formula="of:=[.K14]/[.C14]" table:style-name="ce166">
            <text:p>#DIV/0!</text:p>
          </table:table-cell>
          <table:table-cell office:value-type="float" office:value="4300" table:style-name="ce167">
            <text:p>4.300</text:p>
          </table:table-cell>
          <table:table-cell office:value-type="float" office:value="0" table:formula="of:=ROUND([.J14]*SUM([.C14])/[.B14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4]/[.K14]*1000" table:style-name="ce171">
            <text:p>#DIV/0!</text:p>
          </table:table-cell>
          <table:table-cell office:value-type="float" office:value="0" table:formula="of:=+([.K14]*[.L14]*[.O14]+[.M14]*[.P14]*[.K14]+[.N14]*[.Q14]*[.K14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Ivaí</text:p>
          </table:table-cell>
          <table:table-cell office:value-type="float" office:value="15307" table:formula="of:=[Bovinos.B86]" table:style-name="ce165">
            <text:p>15.307</text:p>
          </table:table-cell>
          <table:table-cell office:value-type="float" office:value="0" table:formula="of:=SUM([Bovinos.C87:.D87])" table:style-name="ce165">
            <text:p>0</text:p>
          </table:table-cell>
          <table:table-cell office:value-type="float" office:value="0" table:formula="of:=[Bovinos.C87]" table:style-name="ce165">
            <text:p>0</text:p>
          </table:table-cell>
          <table:table-cell office:value-type="float" office:value="0" table:formula="of:=[Bovinos.D87]" table:style-name="ce165">
            <text:p>0</text:p>
          </table:table-cell>
          <table:table-cell office:value-type="float" office:value="0" table:formula="of:=[Bovinos.E87]" table:style-name="ce165">
            <text:p>0</text:p>
          </table:table-cell>
          <table:table-cell office:value-type="float" office:value="0" table:formula="of:=[Bovinos.F87]" table:style-name="ce165">
            <text:p>0</text:p>
          </table:table-cell>
          <table:table-cell office:value-type="percentage" office:value="0" table:formula="of:=[.C15]/[.B15]" table:style-name="ce166">
            <text:p>0%</text:p>
          </table:table-cell>
          <table:table-cell office:value-type="percentage" office:value="0" table:formula="of:=[.K15]/[.C15]" table:style-name="ce166">
            <text:p>#DIV/0!</text:p>
          </table:table-cell>
          <table:table-cell office:value-type="float" office:value="6770" table:style-name="ce167">
            <text:p>6.770</text:p>
          </table:table-cell>
          <table:table-cell office:value-type="float" office:value="0" table:formula="of:=ROUND([.J15]*SUM([.C15])/[.B15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5]/[.K15]*1000" table:style-name="ce171">
            <text:p>#DIV/0!</text:p>
          </table:table-cell>
          <table:table-cell office:value-type="float" office:value="0" table:formula="of:=+([.K15]*[.L15]*[.O15]+[.M15]*[.P15]*[.K15]+[.N15]*[.Q15]*[.K15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Jaguariaíva</text:p>
          </table:table-cell>
          <table:table-cell office:value-type="float" office:value="27333" table:formula="of:=[Bovinos.B101]" table:style-name="ce165">
            <text:p>27.333</text:p>
          </table:table-cell>
          <table:table-cell office:value-type="float" office:value="0" table:formula="of:=SUM([Bovinos.C102:.D102])" table:style-name="ce165">
            <text:p>0</text:p>
          </table:table-cell>
          <table:table-cell office:value-type="float" office:value="0" table:formula="of:=[Bovinos.C102]" table:style-name="ce165">
            <text:p>0</text:p>
          </table:table-cell>
          <table:table-cell office:value-type="float" office:value="0" table:formula="of:=[Bovinos.D102]" table:style-name="ce165">
            <text:p>0</text:p>
          </table:table-cell>
          <table:table-cell office:value-type="float" office:value="0" table:formula="of:=[Bovinos.E102]" table:style-name="ce165">
            <text:p>0</text:p>
          </table:table-cell>
          <table:table-cell office:value-type="float" office:value="0" table:formula="of:=[Bovinos.F102]" table:style-name="ce165">
            <text:p>0</text:p>
          </table:table-cell>
          <table:table-cell office:value-type="percentage" office:value="0" table:formula="of:=[.C16]/[.B16]" table:style-name="ce166">
            <text:p>0%</text:p>
          </table:table-cell>
          <table:table-cell office:value-type="percentage" office:value="0" table:formula="of:=[.K16]/[.C16]" table:style-name="ce166">
            <text:p>#DIV/0!</text:p>
          </table:table-cell>
          <table:table-cell office:value-type="float" office:value="12719" table:style-name="ce167">
            <text:p>12.719</text:p>
          </table:table-cell>
          <table:table-cell office:value-type="float" office:value="0" table:formula="of:=ROUND([.J16]*SUM([.C16])/[.B16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6]/[.K16]*1000" table:style-name="ce171">
            <text:p>#DIV/0!</text:p>
          </table:table-cell>
          <table:table-cell office:value-type="float" office:value="0" table:formula="of:=+([.K16]*[.L16]*[.O16]+[.M16]*[.P16]*[.K16]+[.N16]*[.Q16]*[.K16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Ortigueira</text:p>
          </table:table-cell>
          <table:table-cell office:value-type="float" office:value="145078" table:formula="of:=[Bovinos.B116]" table:style-name="ce165">
            <text:p>145.078</text:p>
          </table:table-cell>
          <table:table-cell office:value-type="float" office:value="0" table:formula="of:=SUM([Bovinos.C117:.D117])" table:style-name="ce165">
            <text:p>0</text:p>
          </table:table-cell>
          <table:table-cell office:value-type="float" office:value="0" table:formula="of:=[Bovinos.C117]" table:style-name="ce165">
            <text:p>0</text:p>
          </table:table-cell>
          <table:table-cell office:value-type="float" office:value="0" table:formula="of:=[Bovinos.D117]" table:style-name="ce165">
            <text:p>0</text:p>
          </table:table-cell>
          <table:table-cell office:value-type="float" office:value="0" table:formula="of:=[Bovinos.E117]" table:style-name="ce165">
            <text:p>0</text:p>
          </table:table-cell>
          <table:table-cell office:value-type="float" office:value="0" table:formula="of:=[Bovinos.F117]" table:style-name="ce165">
            <text:p>0</text:p>
          </table:table-cell>
          <table:table-cell office:value-type="percentage" office:value="0" table:formula="of:=[.C17]/[.B17]" table:style-name="ce166">
            <text:p>0%</text:p>
          </table:table-cell>
          <table:table-cell office:value-type="percentage" office:value="0" table:formula="of:=[.K17]/[.C17]" table:style-name="ce166">
            <text:p>#DIV/0!</text:p>
          </table:table-cell>
          <table:table-cell office:value-type="float" office:value="64710" table:style-name="ce167">
            <text:p>64.710</text:p>
          </table:table-cell>
          <table:table-cell office:value-type="float" office:value="0" table:formula="of:=ROUND([.J17]*SUM([.C17])/[.B17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7]/[.K17]*1000" table:style-name="ce171">
            <text:p>#DIV/0!</text:p>
          </table:table-cell>
          <table:table-cell office:value-type="float" office:value="0" table:formula="of:=+([.K17]*[.L17]*[.O17]+[.M17]*[.P17]*[.K17]+[.N17]*[.Q17]*[.K17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Palmeira</text:p>
          </table:table-cell>
          <table:table-cell office:value-type="float" office:value="25468" table:formula="of:=[Bovinos.B131]" table:style-name="ce165">
            <text:p>25.468</text:p>
          </table:table-cell>
          <table:table-cell office:value-type="float" office:value="0" table:formula="of:=SUM([Bovinos.C132:.D132])" table:style-name="ce165">
            <text:p>0</text:p>
          </table:table-cell>
          <table:table-cell office:value-type="float" office:value="0" table:formula="of:=[Bovinos.C132]" table:style-name="ce165">
            <text:p>0</text:p>
          </table:table-cell>
          <table:table-cell office:value-type="float" office:value="0" table:formula="of:=[Bovinos.D132]" table:style-name="ce165">
            <text:p>0</text:p>
          </table:table-cell>
          <table:table-cell office:value-type="float" office:value="0" table:formula="of:=[Bovinos.E132]" table:style-name="ce165">
            <text:p>0</text:p>
          </table:table-cell>
          <table:table-cell office:value-type="float" office:value="0" table:formula="of:=[Bovinos.F132]" table:style-name="ce165">
            <text:p>0</text:p>
          </table:table-cell>
          <table:table-cell office:value-type="percentage" office:value="0" table:formula="of:=[.C18]/[.B18]" table:style-name="ce166">
            <text:p>0%</text:p>
          </table:table-cell>
          <table:table-cell office:value-type="percentage" office:value="0" table:formula="of:=[.K18]/[.C18]" table:style-name="ce166">
            <text:p>#DIV/0!</text:p>
          </table:table-cell>
          <table:table-cell office:value-type="float" office:value="12273" table:style-name="ce167">
            <text:p>12.273</text:p>
          </table:table-cell>
          <table:table-cell office:value-type="float" office:value="0" table:formula="of:=ROUND([.J18]*SUM([.C18])/[.B18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8]/[.K18]*1000" table:style-name="ce171">
            <text:p>#DIV/0!</text:p>
          </table:table-cell>
          <table:table-cell office:value-type="float" office:value="0" table:formula="of:=+([.K18]*[.L18]*[.O18]+[.M18]*[.P18]*[.K18]+[.N18]*[.Q18]*[.K18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Pirai Do Sul</text:p>
          </table:table-cell>
          <table:table-cell office:value-type="float" office:value="27128" table:formula="of:=[Bovinos.B146]" table:style-name="ce165">
            <text:p>27.128</text:p>
          </table:table-cell>
          <table:table-cell office:value-type="float" office:value="0" table:formula="of:=SUM([Bovinos.C147:.D147])" table:style-name="ce165">
            <text:p>0</text:p>
          </table:table-cell>
          <table:table-cell office:value-type="float" office:value="0" table:formula="of:=[Bovinos.C147]" table:style-name="ce165">
            <text:p>0</text:p>
          </table:table-cell>
          <table:table-cell office:value-type="float" office:value="0" table:formula="of:=[Bovinos.D147]" table:style-name="ce165">
            <text:p>0</text:p>
          </table:table-cell>
          <table:table-cell office:value-type="float" office:value="0" table:formula="of:=[Bovinos.E147]" table:style-name="ce165">
            <text:p>0</text:p>
          </table:table-cell>
          <table:table-cell office:value-type="float" office:value="0" table:formula="of:=[Bovinos.F147]" table:style-name="ce165">
            <text:p>0</text:p>
          </table:table-cell>
          <table:table-cell office:value-type="percentage" office:value="0" table:formula="of:=[.C19]/[.B19]" table:style-name="ce166">
            <text:p>0%</text:p>
          </table:table-cell>
          <table:table-cell office:value-type="percentage" office:value="0" table:formula="of:=[.K19]/[.C19]" table:style-name="ce166">
            <text:p>#DIV/0!</text:p>
          </table:table-cell>
          <table:table-cell office:value-type="float" office:value="13103" table:style-name="ce167">
            <text:p>13.103</text:p>
          </table:table-cell>
          <table:table-cell office:value-type="float" office:value="0" table:formula="of:=ROUND([.J19]*SUM([.C19])/[.B19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19]/[.K19]*1000" table:style-name="ce171">
            <text:p>#DIV/0!</text:p>
          </table:table-cell>
          <table:table-cell office:value-type="float" office:value="0" table:formula="of:=+([.K19]*[.L19]*[.O19]+[.M19]*[.P19]*[.K19]+[.N19]*[.Q19]*[.K19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Ponta Grossa</text:p>
          </table:table-cell>
          <table:table-cell office:value-type="float" office:value="24711" table:formula="of:=[Bovinos.B161]" table:style-name="ce165">
            <text:p>24.711</text:p>
          </table:table-cell>
          <table:table-cell office:value-type="float" office:value="0" table:formula="of:=SUM([Bovinos.C162:.D162])" table:style-name="ce165">
            <text:p>0</text:p>
          </table:table-cell>
          <table:table-cell office:value-type="float" office:value="0" table:formula="of:=[Bovinos.C162]" table:style-name="ce165">
            <text:p>0</text:p>
          </table:table-cell>
          <table:table-cell office:value-type="float" office:value="0" table:formula="of:=[Bovinos.D162]" table:style-name="ce165">
            <text:p>0</text:p>
          </table:table-cell>
          <table:table-cell office:value-type="float" office:value="0" table:formula="of:=[Bovinos.E162]" table:style-name="ce165">
            <text:p>0</text:p>
          </table:table-cell>
          <table:table-cell office:value-type="float" office:value="0" table:formula="of:=[Bovinos.F162]" table:style-name="ce165">
            <text:p>0</text:p>
          </table:table-cell>
          <table:table-cell office:value-type="percentage" office:value="0" table:formula="of:=[.C20]/[.B20]" table:style-name="ce166">
            <text:p>0%</text:p>
          </table:table-cell>
          <table:table-cell office:value-type="percentage" office:value="0" table:formula="of:=[.K20]/[.C20]" table:style-name="ce166">
            <text:p>#DIV/0!</text:p>
          </table:table-cell>
          <table:table-cell office:value-type="float" office:value="10308" table:style-name="ce167">
            <text:p>10.308</text:p>
          </table:table-cell>
          <table:table-cell office:value-type="float" office:value="0" table:formula="of:=ROUND([.J20]*SUM([.C20])/[.B20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20]/[.K20]*1000" table:style-name="ce171">
            <text:p>#DIV/0!</text:p>
          </table:table-cell>
          <table:table-cell office:value-type="float" office:value="0" table:formula="of:=+([.K20]*[.L20]*[.O20]+[.M20]*[.P20]*[.K20]+[.N20]*[.Q20]*[.K20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Porto Amazonas</text:p>
          </table:table-cell>
          <table:table-cell office:value-type="float" office:value="3717" table:formula="of:=[Bovinos.B176]" table:style-name="ce165">
            <text:p>3.717</text:p>
          </table:table-cell>
          <table:table-cell office:value-type="float" office:value="0" table:formula="of:=SUM([Bovinos.C177:.D177])" table:style-name="ce165">
            <text:p>0</text:p>
          </table:table-cell>
          <table:table-cell office:value-type="float" office:value="0" table:formula="of:=[Bovinos.C177]" table:style-name="ce165">
            <text:p>0</text:p>
          </table:table-cell>
          <table:table-cell office:value-type="float" office:value="0" table:formula="of:=[Bovinos.D177]" table:style-name="ce165">
            <text:p>0</text:p>
          </table:table-cell>
          <table:table-cell office:value-type="float" office:value="0" table:formula="of:=[Bovinos.E177]" table:style-name="ce165">
            <text:p>0</text:p>
          </table:table-cell>
          <table:table-cell office:value-type="float" office:value="0" table:formula="of:=[Bovinos.F177]" table:style-name="ce165">
            <text:p>0</text:p>
          </table:table-cell>
          <table:table-cell office:value-type="percentage" office:value="0" table:formula="of:=[.C21]/[.B21]" table:style-name="ce166">
            <text:p>0%</text:p>
          </table:table-cell>
          <table:table-cell office:value-type="percentage" office:value="0" table:formula="of:=[.K21]/[.C21]" table:style-name="ce166">
            <text:p>#DIV/0!</text:p>
          </table:table-cell>
          <table:table-cell office:value-type="float" office:value="2400" table:style-name="ce167">
            <text:p>2.400</text:p>
          </table:table-cell>
          <table:table-cell office:value-type="float" office:value="0" table:formula="of:=ROUND([.J21]*SUM([.C21])/[.B21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21]/[.K21]*1000" table:style-name="ce171">
            <text:p>#DIV/0!</text:p>
          </table:table-cell>
          <table:table-cell office:value-type="float" office:value="0" table:formula="of:=+([.K21]*[.L21]*[.O21]+[.M21]*[.P21]*[.K21]+[.N21]*[.Q21]*[.K21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Reserva</text:p>
          </table:table-cell>
          <table:table-cell office:value-type="float" office:value="85352" table:formula="of:=[Bovinos.B191]" table:style-name="ce165">
            <text:p>85.352</text:p>
          </table:table-cell>
          <table:table-cell office:value-type="float" office:value="0" table:formula="of:=SUM([Bovinos.C192:.D192])" table:style-name="ce165">
            <text:p>0</text:p>
          </table:table-cell>
          <table:table-cell office:value-type="float" office:value="0" table:formula="of:=[Bovinos.C192]" table:style-name="ce165">
            <text:p>0</text:p>
          </table:table-cell>
          <table:table-cell office:value-type="float" office:value="0" table:formula="of:=[Bovinos.D192]" table:style-name="ce165">
            <text:p>0</text:p>
          </table:table-cell>
          <table:table-cell office:value-type="float" office:value="0" table:formula="of:=[Bovinos.E192]" table:style-name="ce165">
            <text:p>0</text:p>
          </table:table-cell>
          <table:table-cell office:value-type="float" office:value="0" table:formula="of:=[Bovinos.F192]" table:style-name="ce165">
            <text:p>0</text:p>
          </table:table-cell>
          <table:table-cell office:value-type="percentage" office:value="0" table:formula="of:=[.C22]/[.B22]" table:style-name="ce166">
            <text:p>0%</text:p>
          </table:table-cell>
          <table:table-cell office:value-type="percentage" office:value="0" table:formula="of:=[.K22]/[.C22]" table:style-name="ce166">
            <text:p>#DIV/0!</text:p>
          </table:table-cell>
          <table:table-cell office:value-type="float" office:value="36880" table:style-name="ce167">
            <text:p>36.880</text:p>
          </table:table-cell>
          <table:table-cell office:value-type="float" office:value="0" table:formula="of:=ROUND([.J22]*SUM([.C22])/[.B22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22]/[.K22]*1000" table:style-name="ce171">
            <text:p>#DIV/0!</text:p>
          </table:table-cell>
          <table:table-cell office:value-type="float" office:value="0" table:formula="of:=+([.K22]*[.L22]*[.O22]+[.M22]*[.P22]*[.K22]+[.N22]*[.Q22]*[.K22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São João Do Triunfo</text:p>
          </table:table-cell>
          <table:table-cell office:value-type="float" office:value="4000" table:formula="of:=[Bovinos.B206]" table:style-name="ce165">
            <text:p>4.000</text:p>
          </table:table-cell>
          <table:table-cell office:value-type="float" office:value="0" table:formula="of:=SUM([Bovinos.C207:.D207])" table:style-name="ce165">
            <text:p>0</text:p>
          </table:table-cell>
          <table:table-cell office:value-type="float" office:value="0" table:formula="of:=[Bovinos.C207]" table:style-name="ce165">
            <text:p>0</text:p>
          </table:table-cell>
          <table:table-cell office:value-type="float" office:value="0" table:formula="of:=[Bovinos.D207]" table:style-name="ce165">
            <text:p>0</text:p>
          </table:table-cell>
          <table:table-cell office:value-type="float" office:value="0" table:formula="of:=[Bovinos.E207]" table:style-name="ce165">
            <text:p>0</text:p>
          </table:table-cell>
          <table:table-cell office:value-type="float" office:value="0" table:formula="of:=[Bovinos.F207]" table:style-name="ce165">
            <text:p>0</text:p>
          </table:table-cell>
          <table:table-cell office:value-type="percentage" office:value="0" table:formula="of:=[.C23]/[.B23]" table:style-name="ce166">
            <text:p>0%</text:p>
          </table:table-cell>
          <table:table-cell office:value-type="percentage" office:value="0" table:formula="of:=[.K23]/[.C23]" table:style-name="ce166">
            <text:p>#DIV/0!</text:p>
          </table:table-cell>
          <table:table-cell office:value-type="float" office:value="1655" table:style-name="ce167">
            <text:p>1.655</text:p>
          </table:table-cell>
          <table:table-cell office:value-type="float" office:value="0" table:formula="of:=ROUND([.J23]*SUM([.C23])/[.B23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23]/[.K23]*1000" table:style-name="ce171">
            <text:p>#DIV/0!</text:p>
          </table:table-cell>
          <table:table-cell office:value-type="float" office:value="0" table:formula="of:=+([.K23]*[.L23]*[.O23]+[.M23]*[.P23]*[.K23]+[.N23]*[.Q23]*[.K23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Sengés</text:p>
          </table:table-cell>
          <table:table-cell office:value-type="float" office:value="23792" table:formula="of:=[Bovinos.B221]" table:style-name="ce165">
            <text:p>23.792</text:p>
          </table:table-cell>
          <table:table-cell office:value-type="float" office:value="0" table:formula="of:=SUM([Bovinos.C222:.D222])" table:style-name="ce165">
            <text:p>0</text:p>
          </table:table-cell>
          <table:table-cell office:value-type="float" office:value="0" table:formula="of:=[Bovinos.C222]" table:style-name="ce165">
            <text:p>0</text:p>
          </table:table-cell>
          <table:table-cell office:value-type="float" office:value="0" table:formula="of:=[Bovinos.D222]" table:style-name="ce165">
            <text:p>0</text:p>
          </table:table-cell>
          <table:table-cell office:value-type="float" office:value="0" table:formula="of:=[Bovinos.E222]" table:style-name="ce165">
            <text:p>0</text:p>
          </table:table-cell>
          <table:table-cell office:value-type="float" office:value="0" table:formula="of:=[Bovinos.F222]" table:style-name="ce165">
            <text:p>0</text:p>
          </table:table-cell>
          <table:table-cell office:value-type="percentage" office:value="0" table:formula="of:=[.C24]/[.B24]" table:style-name="ce166">
            <text:p>0%</text:p>
          </table:table-cell>
          <table:table-cell office:value-type="percentage" office:value="0" table:formula="of:=[.K24]/[.C24]" table:style-name="ce166">
            <text:p>#DIV/0!</text:p>
          </table:table-cell>
          <table:table-cell office:value-type="float" office:value="9888" table:style-name="ce167">
            <text:p>9.888</text:p>
          </table:table-cell>
          <table:table-cell office:value-type="float" office:value="0" table:formula="of:=ROUND([.J24]*SUM([.C24])/[.B24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24]/[.K24]*1000" table:style-name="ce171">
            <text:p>#DIV/0!</text:p>
          </table:table-cell>
          <table:table-cell office:value-type="float" office:value="0" table:formula="of:=+([.K24]*[.L24]*[.O24]+[.M24]*[.P24]*[.K24]+[.N24]*[.Q24]*[.K24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Telêmaco Borba</text:p>
          </table:table-cell>
          <table:table-cell office:value-type="float" office:value="1300" table:formula="of:=[Bovinos.B236]" table:style-name="ce165">
            <text:p>1.300</text:p>
          </table:table-cell>
          <table:table-cell office:value-type="float" office:value="0" table:formula="of:=SUM([Bovinos.C237:.D237])" table:style-name="ce174">
            <text:p>0</text:p>
          </table:table-cell>
          <table:table-cell office:value-type="float" office:value="0" table:formula="of:=[Bovinos.C237]" table:style-name="ce174">
            <text:p>0</text:p>
          </table:table-cell>
          <table:table-cell office:value-type="float" office:value="0" table:formula="of:=[Bovinos.D237]" table:style-name="ce174">
            <text:p>0</text:p>
          </table:table-cell>
          <table:table-cell office:value-type="float" office:value="0" table:formula="of:=[Bovinos.E237]" table:style-name="ce174">
            <text:p>0</text:p>
          </table:table-cell>
          <table:table-cell office:value-type="float" office:value="0" table:formula="of:=[Bovinos.F237]" table:style-name="ce174">
            <text:p>0</text:p>
          </table:table-cell>
          <table:table-cell office:value-type="percentage" office:value="0" table:formula="of:=[.C25]/[.B25]" table:style-name="ce166">
            <text:p>0%</text:p>
          </table:table-cell>
          <table:table-cell office:value-type="percentage" office:value="0" table:formula="of:=[.K25]/[.C25]" table:style-name="ce166">
            <text:p>#DIV/0!</text:p>
          </table:table-cell>
          <table:table-cell office:value-type="float" office:value="565" table:style-name="ce167">
            <text:p>565</text:p>
          </table:table-cell>
          <table:table-cell office:value-type="float" office:value="0" table:formula="of:=ROUND([.J25]*SUM([.C25])/[.B25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25]/[.K25]*1000" table:style-name="ce171">
            <text:p>#DIV/0!</text:p>
          </table:table-cell>
          <table:table-cell office:value-type="float" office:value="0" table:formula="of:=+([.K25]*[.L25]*[.O25]+[.M25]*[.P25]*[.K25]+[.N25]*[.Q25]*[.K25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Tibagi</text:p>
          </table:table-cell>
          <table:table-cell office:value-type="float" office:value="35258" table:formula="of:=[Bovinos.B251]" table:style-name="ce165">
            <text:p>35.258</text:p>
          </table:table-cell>
          <table:table-cell office:value-type="float" office:value="0" table:formula="of:=SUM([Bovinos.C252:.D252])" table:style-name="ce165">
            <text:p>0</text:p>
          </table:table-cell>
          <table:table-cell office:value-type="float" office:value="0" table:formula="of:=[Bovinos.C252]" table:style-name="ce165">
            <text:p>0</text:p>
          </table:table-cell>
          <table:table-cell office:value-type="float" office:value="0" table:formula="of:=[Bovinos.D252]" table:style-name="ce165">
            <text:p>0</text:p>
          </table:table-cell>
          <table:table-cell office:value-type="float" office:value="0" table:formula="of:=[Bovinos.E252]" table:style-name="ce165">
            <text:p>0</text:p>
          </table:table-cell>
          <table:table-cell office:value-type="float" office:value="0" table:formula="of:=[Bovinos.F252]" table:style-name="ce165">
            <text:p>0</text:p>
          </table:table-cell>
          <table:table-cell office:value-type="percentage" office:value="0" table:formula="of:=[.C26]/[.B26]" table:style-name="ce166">
            <text:p>0%</text:p>
          </table:table-cell>
          <table:table-cell office:value-type="percentage" office:value="0" table:formula="of:=[.K26]/[.C26]" table:style-name="ce166">
            <text:p>#DIV/0!</text:p>
          </table:table-cell>
          <table:table-cell office:value-type="float" office:value="15203" table:style-name="ce167">
            <text:p>15.203</text:p>
          </table:table-cell>
          <table:table-cell office:value-type="float" office:value="0" table:formula="of:=ROUND([.J26]*SUM([.C26])/[.B26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26]/[.K26]*1000" table:style-name="ce171">
            <text:p>#DIV/0!</text:p>
          </table:table-cell>
          <table:table-cell office:value-type="float" office:value="0" table:formula="of:=+([.K26]*[.L26]*[.O26]+[.M26]*[.P26]*[.K26]+[.N26]*[.Q26]*[.K26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0">
          <table:table-cell office:value-type="string" table:style-name="ce164">
            <text:p>Ventania</text:p>
          </table:table-cell>
          <table:table-cell office:value-type="float" office:value="8769" table:formula="of:=[Bovinos.B266]" table:style-name="ce165">
            <text:p>8.769</text:p>
          </table:table-cell>
          <table:table-cell office:value-type="float" office:value="0" table:formula="of:=SUM([Bovinos.C267:.D267])" table:style-name="ce165">
            <text:p>0</text:p>
          </table:table-cell>
          <table:table-cell office:value-type="float" office:value="0" table:formula="of:=[Bovinos.C267]" table:style-name="ce165">
            <text:p>0</text:p>
          </table:table-cell>
          <table:table-cell office:value-type="float" office:value="0" table:formula="of:=[Bovinos.D267]" table:style-name="ce165">
            <text:p>0</text:p>
          </table:table-cell>
          <table:table-cell office:value-type="float" office:value="0" table:formula="of:=[Bovinos.E267]" table:style-name="ce165">
            <text:p>0</text:p>
          </table:table-cell>
          <table:table-cell office:value-type="float" office:value="0" table:formula="of:=[Bovinos.F267]" table:style-name="ce165">
            <text:p>0</text:p>
          </table:table-cell>
          <table:table-cell office:value-type="percentage" office:value="0" table:formula="of:=[.C27]/[.B27]" table:style-name="ce166">
            <text:p>0%</text:p>
          </table:table-cell>
          <table:table-cell office:value-type="percentage" office:value="0" table:formula="of:=[.K27]/[.C27]" table:style-name="ce166">
            <text:p>#DIV/0!</text:p>
          </table:table-cell>
          <table:table-cell office:value-type="float" office:value="4527" table:style-name="ce167">
            <text:p>4.527</text:p>
          </table:table-cell>
          <table:table-cell office:value-type="float" office:value="0" table:formula="of:=ROUND([.J27]*SUM([.C27])/[.B27];0)" table:style-name="ce168">
            <text:p>0</text:p>
          </table:table-cell>
          <table:table-cell table:number-columns-repeated="3" table:style-name="ce169"/>
          <table:table-cell table:number-columns-repeated="3" table:style-name="ce170"/>
          <table:table-cell office:value-type="float" office:value="0" table:formula="of:=+[.S27]/[.K27]*1000" table:style-name="ce171">
            <text:p>#DIV/0!</text:p>
          </table:table-cell>
          <table:table-cell office:value-type="float" office:value="0" table:formula="of:=+([.K27]*[.L27]*[.O27]+[.M27]*[.P27]*[.K27]+[.N27]*[.Q27]*[.K27])/1000" table:style-name="ce172">
            <text:p>0</text:p>
          </table:table-cell>
          <table:table-cell table:style-name="ce173"/>
          <table:table-cell table:number-columns-repeated="16364"/>
        </table:table-row>
        <table:table-row table:style-name="ro23">
          <table:table-cell office:value-type="string" table:style-name="ce175">
            <text:p>Total Regional Estimado</text:p>
          </table:table-cell>
          <table:table-cell office:value-type="float" office:value="657460" table:formula="of:=SUM([.B10:.B27])" table:style-name="ce176">
            <text:p>657460<text:s/></text:p>
          </table:table-cell>
          <table:table-cell office:value-type="float" office:value="0" table:formula="of:=SUM([.C10:.C27])" table:style-name="ce176">
            <text:p>-00<text:s/></text:p>
          </table:table-cell>
          <table:table-cell office:value-type="float" office:value="0" table:formula="of:=SUM([.D10:.D27])" table:style-name="ce176">
            <text:p>-00<text:s/></text:p>
          </table:table-cell>
          <table:table-cell office:value-type="float" office:value="0" table:formula="of:=SUM([.E10:.E27])" table:style-name="ce176">
            <text:p>-00<text:s/></text:p>
          </table:table-cell>
          <table:table-cell office:value-type="float" office:value="0" table:formula="of:=SUM([.F10:.F27])" table:style-name="ce176">
            <text:p>-00<text:s/></text:p>
          </table:table-cell>
          <table:table-cell office:value-type="float" office:value="0" table:formula="of:=SUM([.G10:.G27])" table:style-name="ce176">
            <text:p>-00<text:s/></text:p>
          </table:table-cell>
          <table:table-cell office:value-type="percentage" office:value="0" table:formula="of:=[.C28]/[.B28]" table:style-name="ce177">
            <text:p>0%</text:p>
          </table:table-cell>
          <table:table-cell office:value-type="percentage" office:value="0" table:formula="of:=[.K28]/[.C28]" table:style-name="ce177">
            <text:p>#DIV/0!</text:p>
          </table:table-cell>
          <table:table-cell office:value-type="float" office:value="308026" table:formula="of:=SUM([.J10:.J27])" table:style-name="ce178">
            <text:p>308.026</text:p>
          </table:table-cell>
          <table:table-cell office:value-type="float" office:value="0" table:formula="of:=SUM([.K10:.K27])" table:style-name="ce178">
            <text:p>0</text:p>
          </table:table-cell>
          <table:table-cell table:style-name="ce1"/>
          <table:table-cell table:number-columns-repeated="5" table:style-name="ce179"/>
          <table:table-cell table:style-name="ce180"/>
          <table:table-cell office:value-type="float" office:value="0" table:formula="of:=SUM([.S10:.S27])" table:style-name="ce181">
            <text:p>0</text:p>
          </table:table-cell>
          <table:table-cell table:number-columns-repeated="16365" table:style-name="ce1"/>
        </table:table-row>
        <table:table-row table:style-name="ro20">
          <table:table-cell table:number-columns-repeated="16384" table:style-name="ce1"/>
        </table:table-row>
        <table:table-row table:style-name="ro24">
          <table:table-cell table:number-columns-repeated="2" table:style-name="ce1"/>
          <table:table-cell table:number-columns-repeated="5" table:style-name="ce182"/>
          <table:table-cell table:style-name="ce183"/>
          <table:table-cell table:style-name="ce1"/>
          <table:table-cell table:style-name="ce183"/>
          <table:table-cell table:number-columns-repeated="3" table:style-name="ce1"/>
          <table:table-cell office:value-type="string" table:number-columns-spanned="1" table:number-rows-spanned="2" table:style-name="ce193">
            <text:p>Média Aproximada Diária</text:p>
          </table:table-cell>
          <table:table-cell office:value-type="string" table:style-name="ce184">
            <text:p>Holandesa (305 dias)</text:p>
          </table:table-cell>
          <table:table-cell office:value-type="string" table:style-name="ce184">
            <text:p>Jersey (305 dias)</text:p>
          </table:table-cell>
          <table:table-cell office:value-type="string" table:style-name="ce184">
            <text:p>Mista <text:s/>(180 dias)</text:p>
          </table:table-cell>
          <table:table-cell table:number-columns-repeated="16367" table:style-name="ce1"/>
        </table:table-row>
        <table:table-row table:style-name="ro20">
          <table:table-cell table:number-columns-repeated="2" table:style-name="ce1"/>
          <table:table-cell table:number-columns-repeated="5" table:style-name="ce182"/>
          <table:table-cell table:style-name="ce183"/>
          <table:table-cell table:style-name="ce1"/>
          <table:table-cell table:style-name="ce183"/>
          <table:table-cell table:number-columns-repeated="3" table:style-name="ce1"/>
          <table:covered-table-cell/>
          <table:table-cell office:value-type="float" office:value="0" table:formula="of:=AVERAGE([.O10:.O27])/305" table:style-name="ce185">
            <text:p>#DIV/0!</text:p>
          </table:table-cell>
          <table:table-cell office:value-type="float" office:value="0" table:formula="of:=AVERAGE([.P10:.P27])/305" table:style-name="ce185">
            <text:p>#DIV/0!</text:p>
          </table:table-cell>
          <table:table-cell office:value-type="float" office:value="0" table:formula="of:=AVERAGE([.Q10:.Q27])/180" table:style-name="ce185">
            <text:p>#DIV/0!</text:p>
          </table:table-cell>
          <table:table-cell table:number-columns-repeated="16367" table:style-name="ce1"/>
        </table:table-row>
        <table:table-row table:style-name="ro20">
          <table:table-cell table:number-columns-repeated="16384" table:style-name="ce1"/>
        </table:table-row>
        <table:table-row table:number-rows-repeated="164" table:style-name="ro23">
          <table:table-cell table:number-columns-repeated="16384"/>
        </table:table-row>
        <table:table-row table:style-name="ro20">
          <table:table-cell table:number-columns-repeated="7"/>
          <table:table-cell office:value-type="string" office:string-value="" table:formula="of:=IF([.B197]=&quot;&quot;;&quot;&quot;;(([.E197]*[.B197]+[.F197]*[.C197])/SUM([.B197:.C197])))" table:style-name="ce1"/>
          <table:table-cell table:number-columns-repeated="16376"/>
        </table:table-row>
        <table:table-row table:number-rows-repeated="11" table:style-name="ro20">
          <table:table-cell table:number-columns-repeated="7"/>
          <table:table-cell table:number-columns-repeated="16377" table:style-name="ce1"/>
        </table:table-row>
        <table:table-row table:number-rows-repeated="3" table:style-name="ro23">
          <table:table-cell table:number-columns-repeated="16384"/>
        </table:table-row>
        <table:table-row table:style-name="ro20">
          <table:table-cell table:number-columns-repeated="7"/>
          <table:table-cell office:value-type="string" office:string-value="" table:formula="of:=IF([.B212]=&quot;&quot;;&quot;&quot;;(([.E212]*[.B212]+[.F212]*[.C212])/SUM([.B212:.C212])))" table:style-name="ce1"/>
          <table:table-cell table:number-columns-repeated="16376"/>
        </table:table-row>
        <table:table-row table:number-rows-repeated="1048364" table:style-name="ro23">
          <table:table-cell table:number-columns-repeated="16384"/>
        </table:table-row>
      </table:table>
      <table:table table:name="Leite_-_Captação" table:style-name="ta4">
        <table:table-column table:style-name="co24" table:default-cell-style-name="ce1"/>
        <table:table-column table:style-name="co22" table:number-columns-repeated="21" table:default-cell-style-name="ce1"/>
        <table:table-column table:style-name="co10" table:number-columns-repeated="16362" table:default-cell-style-name="ce1"/>
        <table:table-row table:style-name="ro20">
          <table:table-cell office:value-type="string" table:style-name="ce156">
            <text:p>Estado do Paraná</text:p>
          </table:table-cell>
          <table:table-cell table:number-columns-repeated="3" table:style-name="ce3"/>
          <table:table-cell table:style-name="ce158"/>
          <table:table-cell table:number-columns-repeated="14" table:style-name="ce3"/>
          <table:table-cell table:number-columns-repeated="16365" table:style-name="ce1"/>
        </table:table-row>
        <table:table-row table:style-name="ro20">
          <table:table-cell office:value-type="string" table:style-name="ce156">
            <text:p>Secretaria da Agricultura e do Abastecimento</text:p>
          </table:table-cell>
          <table:table-cell table:number-columns-repeated="3" table:style-name="ce3"/>
          <table:table-cell table:style-name="ce158"/>
          <table:table-cell table:number-columns-repeated="14" table:style-name="ce3"/>
          <table:table-cell table:number-columns-repeated="16365" table:style-name="ce1"/>
        </table:table-row>
        <table:table-row table:style-name="ro20">
          <table:table-cell office:value-type="string" table:style-name="ce156">
            <text:p>Departamento de Economia Rural</text:p>
          </table:table-cell>
          <table:table-cell table:number-columns-repeated="3" table:style-name="ce3"/>
          <table:table-cell table:style-name="ce158"/>
          <table:table-cell table:number-columns-repeated="14" table:style-name="ce3"/>
          <table:table-cell table:number-columns-repeated="16365" table:style-name="ce1"/>
        </table:table-row>
        <table:table-row table:style-name="ro20">
          <table:table-cell table:number-columns-repeated="4" table:style-name="ce3"/>
          <table:table-cell table:style-name="ce158"/>
          <table:table-cell table:number-columns-repeated="14" table:style-name="ce3"/>
          <table:table-cell table:number-columns-repeated="16365" table:style-name="ce1"/>
        </table:table-row>
        <table:table-row table:style-name="ro21">
          <table:table-cell office:value-type="string" table:style-name="ce14">
            <text:p>Bovinocultura 2020 - Levantamento de rebanhos, abates e comercialização no Núcleo Regional de Ponta Grossa</text:p>
          </table:table-cell>
          <table:table-cell table:number-columns-repeated="3" table:style-name="ce194"/>
          <table:table-cell table:style-name="ce195"/>
          <table:table-cell table:number-columns-repeated="11" table:style-name="ce194"/>
          <table:table-cell table:number-columns-repeated="3" table:style-name="ce3"/>
          <table:table-cell table:number-columns-repeated="16365" table:style-name="ce1"/>
        </table:table-row>
        <table:table-row table:style-name="ro20">
          <table:table-cell table:number-columns-repeated="4" table:style-name="ce3"/>
          <table:table-cell table:style-name="ce158"/>
          <table:table-cell table:number-columns-repeated="14" table:style-name="ce3"/>
          <table:table-cell table:number-columns-repeated="16365" table:style-name="ce1"/>
        </table:table-row>
        <table:table-row table:style-name="ro20">
          <table:table-cell table:style-name="ce1"/>
          <table:table-cell office:value-type="string" table:style-name="ce196">
            <text:p>Jan</text:p>
          </table:table-cell>
          <table:table-cell office:value-type="string" table:style-name="ce196">
            <text:p>Fev</text:p>
          </table:table-cell>
          <table:table-cell office:value-type="string" table:style-name="ce196">
            <text:p>Mar</text:p>
          </table:table-cell>
          <table:table-cell office:value-type="string" table:style-name="ce196">
            <text:p>Abr</text:p>
          </table:table-cell>
          <table:table-cell office:value-type="string" table:style-name="ce196">
            <text:p>Mai</text:p>
          </table:table-cell>
          <table:table-cell office:value-type="string" table:style-name="ce196">
            <text:p>Jun</text:p>
          </table:table-cell>
          <table:table-cell office:value-type="string" table:style-name="ce196">
            <text:p>Jul</text:p>
          </table:table-cell>
          <table:table-cell office:value-type="string" table:style-name="ce196">
            <text:p>Ago</text:p>
          </table:table-cell>
          <table:table-cell office:value-type="string" table:style-name="ce196">
            <text:p>Set</text:p>
          </table:table-cell>
          <table:table-cell office:value-type="string" table:style-name="ce196">
            <text:p>Out</text:p>
          </table:table-cell>
          <table:table-cell office:value-type="string" table:style-name="ce196">
            <text:p>Nov</text:p>
          </table:table-cell>
          <table:table-cell office:value-type="string" table:style-name="ce196">
            <text:p>Dez</text:p>
          </table:table-cell>
          <table:table-cell office:value-type="string" table:style-name="ce196">
            <text:p>Total</text:p>
          </table:table-cell>
          <table:table-cell table:style-name="ce3"/>
          <table:table-cell table:number-columns-repeated="4" table:style-name="ce197"/>
          <table:table-cell table:number-columns-repeated="16365" table:style-name="ce1"/>
        </table:table-row>
        <table:table-row table:style-name="ro20">
          <table:table-cell office:value-type="string" table:style-name="ce198">
            <text:p>Captação Média IBGE 1997-2018</text:p>
          </table:table-cell>
          <table:table-cell office:value-type="percentage" office:value="8.6544200043903702E-2" table:style-name="ce199">
            <text:p>9%</text:p>
          </table:table-cell>
          <table:table-cell office:value-type="percentage" office:value="7.7674813416959795E-2" table:style-name="ce199">
            <text:p>8%</text:p>
          </table:table-cell>
          <table:table-cell office:value-type="percentage" office:value="8.0282708146031001E-2" table:style-name="ce199">
            <text:p>8%</text:p>
          </table:table-cell>
          <table:table-cell office:value-type="percentage" office:value="7.3734345534179804E-2" table:style-name="ce199">
            <text:p>7%</text:p>
          </table:table-cell>
          <table:table-cell office:value-type="percentage" office:value="7.4091824069267495E-2" table:style-name="ce199">
            <text:p>7%</text:p>
          </table:table-cell>
          <table:table-cell office:value-type="percentage" office:value="7.5793947731262704E-2" table:style-name="ce199">
            <text:p>8%</text:p>
          </table:table-cell>
          <table:table-cell office:value-type="percentage" office:value="8.4734976955082197E-2" table:style-name="ce199">
            <text:p>8%</text:p>
          </table:table-cell>
          <table:table-cell office:value-type="percentage" office:value="8.9565994912743294E-2" table:style-name="ce199">
            <text:p>9%</text:p>
          </table:table-cell>
          <table:table-cell office:value-type="percentage" office:value="8.7985708764051498E-2" table:style-name="ce199">
            <text:p>9%</text:p>
          </table:table-cell>
          <table:table-cell office:value-type="percentage" office:value="8.9778534489489498E-2" table:style-name="ce199">
            <text:p>9%</text:p>
          </table:table-cell>
          <table:table-cell office:value-type="percentage" office:value="8.8371401538179906E-2" table:style-name="ce199">
            <text:p>9%</text:p>
          </table:table-cell>
          <table:table-cell office:value-type="percentage" office:value="9.1441544398849203E-2" table:style-name="ce199">
            <text:p>9%</text:p>
          </table:table-cell>
          <table:table-cell table:style-name="ce199"/>
          <table:table-cell table:number-columns-repeated="5" table:style-name="ce197"/>
          <table:table-cell table:number-columns-repeated="16365" table:style-name="ce1"/>
        </table:table-row>
        <table:table-row table:style-name="ro23">
          <table:table-cell office:value-type="string" table:style-name="ce198">
            <text:p>Aumento da Captação IBGE - 2019</text:p>
          </table:table-cell>
          <table:table-cell office:value-type="float" office:value="5.7437380370005502E-2" table:style-name="ce200">
            <text:p>0</text:p>
          </table:table-cell>
          <table:table-cell office:value-type="float" office:value="5.3815885681922901E-2" table:style-name="ce200">
            <text:p>0</text:p>
          </table:table-cell>
          <table:table-cell office:value-type="float" office:value="6.3671509380214E-2" table:style-name="ce200">
            <text:p>0</text:p>
          </table:table-cell>
          <table:table-cell office:value-type="float" office:value="6.9588186896462095E-2" table:style-name="ce200">
            <text:p>0</text:p>
          </table:table-cell>
          <table:table-cell office:value-type="float" office:value="0.18014190364013699" table:style-name="ce200">
            <text:p>0</text:p>
          </table:table-cell>
          <table:table-cell office:value-type="float" office:value="0.10745516652433799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4.0885265145469196E-2" table:formula="of:=+[.N11]/[.N10]-1" table:style-name="ce200">
            <text:p>0</text:p>
          </table:table-cell>
          <table:table-cell table:style-name="ce197"/>
          <table:table-cell table:style-name="ce201"/>
          <table:table-cell table:number-columns-repeated="3" table:style-name="ce197"/>
          <table:table-cell table:number-columns-repeated="16365" table:style-name="ce1"/>
        </table:table-row>
        <table:table-row table:style-name="ro23">
          <table:table-cell office:value-type="string" table:style-name="ce198">
            <text:p>Produção REGIONAL efetiva 2018</text:p>
          </table:table-cell>
          <table:table-cell office:value-type="float" office:value="42154.659485267002" table:style-name="ce202">
            <text:p>42.155</text:p>
          </table:table-cell>
          <table:table-cell office:value-type="float" office:value="37834.485829350902" table:style-name="ce202">
            <text:p>37.834</text:p>
          </table:table-cell>
          <table:table-cell office:value-type="float" office:value="39104.760604802599" table:style-name="ce202">
            <text:p>39.105</text:p>
          </table:table-cell>
          <table:table-cell office:value-type="float" office:value="35915.130381765099" table:style-name="ce202">
            <text:p>35.915</text:p>
          </table:table-cell>
          <table:table-cell office:value-type="float" office:value="36089.253961534399" table:style-name="ce202">
            <text:p>36.089</text:p>
          </table:table-cell>
          <table:table-cell office:value-type="float" office:value="36918.3383292543" table:style-name="ce202">
            <text:p>36.918</text:p>
          </table:table-cell>
          <table:table-cell office:value-type="float" office:value="41273.408249442298" table:style-name="ce202">
            <text:p>41.273</text:p>
          </table:table-cell>
          <table:table-cell office:value-type="float" office:value="43626.540138917298" table:style-name="ce202">
            <text:p>43.627</text:p>
          </table:table-cell>
          <table:table-cell office:value-type="float" office:value="42856.801387463202" table:style-name="ce202">
            <text:p>42.857</text:p>
          </table:table-cell>
          <table:table-cell office:value-type="float" office:value="43730.065660908702" table:style-name="ce202">
            <text:p>43.730</text:p>
          </table:table-cell>
          <table:table-cell office:value-type="float" office:value="43044.6677904233" table:style-name="ce202">
            <text:p>43.045</text:p>
          </table:table-cell>
          <table:table-cell office:value-type="float" office:value="44540.098180870998" table:style-name="ce202">
            <text:p>44.540</text:p>
          </table:table-cell>
          <table:table-cell office:value-type="float" office:value="487088.21" table:style-name="ce202">
            <text:p>487.088</text:p>
          </table:table-cell>
          <table:table-cell table:style-name="ce3"/>
          <table:table-cell table:style-name="ce201"/>
          <table:table-cell table:number-columns-repeated="3" table:style-name="ce3"/>
          <table:table-cell table:number-columns-repeated="16365" table:style-name="ce1"/>
        </table:table-row>
        <table:table-row table:style-name="ro23">
          <table:table-cell office:value-type="string" table:style-name="ce198">
            <text:p>Produção REGIONAL estimada 2019</text:p>
          </table:table-cell>
          <table:table-cell office:value-type="float" office:value="44575.912696490341" table:formula="of:=+[.B10]*(1+[.B9])" table:style-name="ce202">
            <text:p>44.576</text:p>
          </table:table-cell>
          <table:table-cell office:value-type="float" office:value="39870.582193577582" table:formula="of:=+[.C10]*(1+[.C9])" table:style-name="ce202">
            <text:p>39.871</text:p>
          </table:table-cell>
          <table:table-cell office:value-type="float" office:value="41594.619736462315" table:formula="of:=+[.D10]*(1+[.D9])" table:style-name="ce202">
            <text:p>41.595</text:p>
          </table:table-cell>
          <table:table-cell office:value-type="float" office:value="38414.399187182171" table:formula="of:=+[.E10]*(1+[.E9])" table:style-name="ce202">
            <text:p>38.414</text:p>
          </table:table-cell>
          <table:table-cell office:value-type="float" office:value="42590.440871117564" table:formula="of:=+[.F10]*(1+[.F9])" table:style-name="ce202">
            <text:p>42.590</text:p>
          </table:table-cell>
          <table:table-cell office:value-type="float" office:value="40885.40452222617" table:formula="of:=+[.G10]*(1+[.G9])" table:style-name="ce202">
            <text:p>40.885</text:p>
          </table:table-cell>
          <table:table-cell office:value-type="float" office:value="41273.408249442298" table:formula="of:=+[.H10]*(1+[.H9])" table:style-name="ce202">
            <text:p>41.273</text:p>
          </table:table-cell>
          <table:table-cell office:value-type="float" office:value="43626.540138917298" table:formula="of:=+[.I10]*(1+[.I9])" table:style-name="ce202">
            <text:p>43.627</text:p>
          </table:table-cell>
          <table:table-cell office:value-type="float" office:value="42856.801387463202" table:formula="of:=+[.J10]*(1+[.J9])" table:style-name="ce202">
            <text:p>42.857</text:p>
          </table:table-cell>
          <table:table-cell office:value-type="float" office:value="43730.065660908702" table:formula="of:=+[.K10]*(1+[.K9])" table:style-name="ce202">
            <text:p>43.730</text:p>
          </table:table-cell>
          <table:table-cell office:value-type="float" office:value="43044.6677904233" table:formula="of:=+[.L10]*(1+[.L9])" table:style-name="ce202">
            <text:p>43.045</text:p>
          </table:table-cell>
          <table:table-cell office:value-type="float" office:value="44540.098180870998" table:formula="of:=+[.M10]*(1+[.M9])" table:style-name="ce202">
            <text:p>44.540</text:p>
          </table:table-cell>
          <table:table-cell office:value-type="float" office:value="507002.94061508199" table:formula="of:=+SUM([.B11:.M11])" table:style-name="ce202">
            <text:p>507.003</text:p>
          </table:table-cell>
          <table:table-cell table:style-name="ce3"/>
          <table:table-cell table:style-name="ce201"/>
          <table:table-cell table:number-columns-repeated="3" table:style-name="ce3"/>
          <table:table-cell table:number-columns-repeated="16365" table:style-name="ce1"/>
        </table:table-row>
        <table:table-row table:style-name="ro23">
          <table:table-cell table:number-columns-repeated="19" table:style-name="ce201"/>
          <table:table-cell table:number-columns-repeated="16365" table:style-name="ce1"/>
        </table:table-row>
        <table:table-row table:style-name="ro24">
          <table:table-cell table:style-name="ce203"/>
          <table:table-cell office:value-type="string" table:style-name="ce204">
            <text:p>Arapoti</text:p>
          </table:table-cell>
          <table:table-cell office:value-type="string" table:style-name="ce204">
            <text:p>Carambeí</text:p>
          </table:table-cell>
          <table:table-cell office:value-type="string" table:style-name="ce204">
            <text:p>Castro</text:p>
          </table:table-cell>
          <table:table-cell office:value-type="string" table:style-name="ce204">
            <text:p>Imbaú</text:p>
          </table:table-cell>
          <table:table-cell office:value-type="string" table:style-name="ce204">
            <text:p>Ipiranga</text:p>
          </table:table-cell>
          <table:table-cell office:value-type="string" table:style-name="ce204">
            <text:p>Ivaí</text:p>
          </table:table-cell>
          <table:table-cell office:value-type="string" table:style-name="ce204">
            <text:p>Jaguariaíva</text:p>
          </table:table-cell>
          <table:table-cell office:value-type="string" table:style-name="ce204">
            <text:p>Ortigueira</text:p>
          </table:table-cell>
          <table:table-cell office:value-type="string" table:style-name="ce204">
            <text:p>Palmeira</text:p>
          </table:table-cell>
          <table:table-cell office:value-type="string" table:style-name="ce204">
            <text:p>Pirai Do Sul</text:p>
          </table:table-cell>
          <table:table-cell office:value-type="string" table:style-name="ce204">
            <text:p>Ponta Grossa</text:p>
          </table:table-cell>
          <table:table-cell office:value-type="string" table:style-name="ce204">
            <text:p>Porto Amazonas</text:p>
          </table:table-cell>
          <table:table-cell office:value-type="string" table:style-name="ce204">
            <text:p>Reserva</text:p>
          </table:table-cell>
          <table:table-cell office:value-type="string" table:style-name="ce204">
            <text:p>São João Do Triunfo</text:p>
          </table:table-cell>
          <table:table-cell office:value-type="string" table:style-name="ce204">
            <text:p>Senges</text:p>
          </table:table-cell>
          <table:table-cell office:value-type="string" table:style-name="ce204">
            <text:p>Telêmaco Borba</text:p>
          </table:table-cell>
          <table:table-cell office:value-type="string" table:style-name="ce204">
            <text:p>Tibagi</text:p>
          </table:table-cell>
          <table:table-cell office:value-type="string" table:style-name="ce204">
            <text:p>Ventania</text:p>
          </table:table-cell>
          <table:table-cell office:value-type="string" table:style-name="ce204">
            <text:p>Total Declarado</text:p>
          </table:table-cell>
          <table:table-cell office:value-type="string" table:style-name="ce204">
            <text:p>Não Declarado</text:p>
          </table:table-cell>
          <table:table-cell office:value-type="string" table:style-name="ce204">
            <text:p>Total Estimado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1</text:p>
          </table:table-cell>
          <table:table-cell table:number-columns-repeated="5" table:style-name="ce202"/>
          <table:table-cell office:value-type="float" office:value="1700" table:style-name="ce202">
            <text:p>1.700</text:p>
          </table:table-cell>
          <table:table-cell office:value-type="float" office:value="933" table:style-name="ce202">
            <text:p>933</text:p>
          </table:table-cell>
          <table:table-cell table:style-name="ce202"/>
          <table:table-cell office:value-type="float" office:value="242" table:style-name="ce202">
            <text:p>242</text:p>
          </table:table-cell>
          <table:table-cell table:style-name="ce202"/>
          <table:table-cell office:value-type="float" office:value="1700" table:style-name="ce202">
            <text:p>1.700</text:p>
          </table:table-cell>
          <table:table-cell office:value-type="float" office:value="933" table:style-name="ce202">
            <text:p>933</text:p>
          </table:table-cell>
          <table:table-cell office:value-type="float" office:value="1700" table:style-name="ce202">
            <text:p>1.700</text:p>
          </table:table-cell>
          <table:table-cell office:value-type="float" office:value="933" table:style-name="ce202">
            <text:p>933</text:p>
          </table:table-cell>
          <table:table-cell table:style-name="ce202"/>
          <table:table-cell office:value-type="float" office:value="1700" table:style-name="ce202">
            <text:p>1.700</text:p>
          </table:table-cell>
          <table:table-cell office:value-type="float" office:value="933" table:style-name="ce202">
            <text:p>933</text:p>
          </table:table-cell>
          <table:table-cell table:style-name="ce202"/>
          <table:table-cell office:value-type="float" office:value="10774" table:formula="of:=SUM([.B14:.S14])" table:style-name="ce202">
            <text:p>10.774</text:p>
          </table:table-cell>
          <table:table-cell office:value-type="percentage" office:value="0.04" table:style-name="ce199">
            <text:p>4%</text:p>
          </table:table-cell>
          <table:table-cell office:value-type="float" office:value="11204.96" table:formula="of:=[.T14]*[.U14]+[.T14]" table:style-name="ce202">
            <text:p>11.205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2</text:p>
          </table:table-cell>
          <table:table-cell table:number-columns-repeated="5" table:style-name="ce202"/>
          <table:table-cell office:value-type="float" office:value="35" table:style-name="ce202">
            <text:p>35</text:p>
          </table:table-cell>
          <table:table-cell office:value-type="float" office:value="1510" table:style-name="ce202">
            <text:p>1.510</text:p>
          </table:table-cell>
          <table:table-cell table:style-name="ce202"/>
          <table:table-cell office:value-type="float" office:value="172" table:style-name="ce202">
            <text:p>172</text:p>
          </table:table-cell>
          <table:table-cell table:style-name="ce202"/>
          <table:table-cell office:value-type="float" office:value="35" table:style-name="ce202">
            <text:p>35</text:p>
          </table:table-cell>
          <table:table-cell office:value-type="float" office:value="1510" table:style-name="ce202">
            <text:p>1.510</text:p>
          </table:table-cell>
          <table:table-cell office:value-type="float" office:value="35" table:style-name="ce202">
            <text:p>35</text:p>
          </table:table-cell>
          <table:table-cell office:value-type="float" office:value="1510" table:style-name="ce202">
            <text:p>1.510</text:p>
          </table:table-cell>
          <table:table-cell table:style-name="ce202"/>
          <table:table-cell office:value-type="float" office:value="35" table:style-name="ce202">
            <text:p>35</text:p>
          </table:table-cell>
          <table:table-cell office:value-type="float" office:value="1510" table:style-name="ce202">
            <text:p>1.510</text:p>
          </table:table-cell>
          <table:table-cell table:style-name="ce202"/>
          <table:table-cell office:value-type="float" office:value="6352" table:formula="of:=SUM([.B15:.S15])" table:style-name="ce202">
            <text:p>6.352</text:p>
          </table:table-cell>
          <table:table-cell office:value-type="percentage" office:value="0.2" table:style-name="ce199">
            <text:p>20%</text:p>
          </table:table-cell>
          <table:table-cell office:value-type="float" office:value="7622.4" table:formula="of:=[.T15]*[.U15]+[.T15]" table:style-name="ce202">
            <text:p>7.622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3</text:p>
          </table:table-cell>
          <table:table-cell table:number-columns-repeated="18" table:style-name="ce202"/>
          <table:table-cell office:value-type="float" office:value="0" table:formula="of:=SUM([.B16:.S16])" table:style-name="ce202">
            <text:p>0</text:p>
          </table:table-cell>
          <table:table-cell table:style-name="ce199"/>
          <table:table-cell office:value-type="float" office:value="0" table:formula="of:=[.T16]*[.U16]+[.T16]" table:style-name="ce202">
            <text:p>0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4</text:p>
          </table:table-cell>
          <table:table-cell office:value-type="float" office:value="1583" table:style-name="ce202">
            <text:p>1.583</text:p>
          </table:table-cell>
          <table:table-cell table:number-columns-repeated="17" table:style-name="ce202"/>
          <table:table-cell office:value-type="float" office:value="1583" table:formula="of:=SUM([.B17:.S17])" table:style-name="ce202">
            <text:p>1.583</text:p>
          </table:table-cell>
          <table:table-cell office:value-type="percentage" office:value="0.4" table:style-name="ce199">
            <text:p>40%</text:p>
          </table:table-cell>
          <table:table-cell office:value-type="float" office:value="2216.1999999999998" table:formula="of:=[.T17]*[.U17]+[.T17]" table:style-name="ce202">
            <text:p>2.216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5</text:p>
          </table:table-cell>
          <table:table-cell table:number-columns-repeated="9" table:style-name="ce202"/>
          <table:table-cell office:value-type="float" office:value="716" table:style-name="ce202">
            <text:p>716</text:p>
          </table:table-cell>
          <table:table-cell table:number-columns-repeated="8" table:style-name="ce202"/>
          <table:table-cell office:value-type="float" office:value="716" table:formula="of:=SUM([.B18:.S18])" table:style-name="ce202">
            <text:p>716</text:p>
          </table:table-cell>
          <table:table-cell office:value-type="percentage" office:value="0.3" table:style-name="ce199">
            <text:p>30%</text:p>
          </table:table-cell>
          <table:table-cell office:value-type="float" office:value="930.8" table:formula="of:=[.T18]*[.U18]+[.T18]" table:style-name="ce202">
            <text:p>931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6</text:p>
          </table:table-cell>
          <table:table-cell office:value-type="float" office:value="21" table:style-name="ce202">
            <text:p>21</text:p>
          </table:table-cell>
          <table:table-cell table:style-name="ce202"/>
          <table:table-cell office:value-type="float" office:value="159" table:style-name="ce202">
            <text:p>159</text:p>
          </table:table-cell>
          <table:table-cell table:number-columns-repeated="2" table:style-name="ce202"/>
          <table:table-cell office:value-type="float" office:value="834" table:style-name="ce202">
            <text:p>834</text:p>
          </table:table-cell>
          <table:table-cell table:style-name="ce202"/>
          <table:table-cell office:value-type="float" office:value="96" table:style-name="ce202">
            <text:p>96</text:p>
          </table:table-cell>
          <table:table-cell table:style-name="ce202"/>
          <table:table-cell office:value-type="float" office:value="3095" table:style-name="ce202">
            <text:p>3.095</text:p>
          </table:table-cell>
          <table:table-cell office:value-type="float" office:value="834" table:style-name="ce202">
            <text:p>834</text:p>
          </table:table-cell>
          <table:table-cell table:style-name="ce202"/>
          <table:table-cell office:value-type="float" office:value="834" table:style-name="ce202">
            <text:p>834</text:p>
          </table:table-cell>
          <table:table-cell table:style-name="ce202"/>
          <table:table-cell office:value-type="float" office:value="96" table:style-name="ce202">
            <text:p>96</text:p>
          </table:table-cell>
          <table:table-cell office:value-type="float" office:value="834" table:style-name="ce202">
            <text:p>834</text:p>
          </table:table-cell>
          <table:table-cell table:style-name="ce202"/>
          <table:table-cell office:value-type="float" office:value="96" table:style-name="ce202">
            <text:p>96</text:p>
          </table:table-cell>
          <table:table-cell office:value-type="float" office:value="6899" table:formula="of:=SUM([.B19:.S19])" table:style-name="ce202">
            <text:p>6.899</text:p>
          </table:table-cell>
          <table:table-cell office:value-type="percentage" office:value="0.05" table:style-name="ce199">
            <text:p>5%</text:p>
          </table:table-cell>
          <table:table-cell office:value-type="float" office:value="7243.95" table:formula="of:=[.T19]*[.U19]+[.T19]" table:style-name="ce202">
            <text:p>7.244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7</text:p>
          </table:table-cell>
          <table:table-cell office:value-type="float" office:value="2637" table:style-name="ce202">
            <text:p>2.637</text:p>
          </table:table-cell>
          <table:table-cell office:value-type="float" office:value="724" table:style-name="ce202">
            <text:p>724</text:p>
          </table:table-cell>
          <table:table-cell table:number-columns-repeated="2" table:style-name="ce202"/>
          <table:table-cell office:value-type="float" office:value="34" table:style-name="ce202">
            <text:p>34</text:p>
          </table:table-cell>
          <table:table-cell office:value-type="float" office:value="5460" table:style-name="ce202">
            <text:p>5.460</text:p>
          </table:table-cell>
          <table:table-cell office:value-type="float" office:value="2287" table:style-name="ce202">
            <text:p>2.287</text:p>
          </table:table-cell>
          <table:table-cell office:value-type="float" office:value="3185" table:style-name="ce202">
            <text:p>3.185</text:p>
          </table:table-cell>
          <table:table-cell office:value-type="float" office:value="284" table:style-name="ce202">
            <text:p>284</text:p>
          </table:table-cell>
          <table:table-cell office:value-type="float" office:value="3319" table:style-name="ce202">
            <text:p>3.319</text:p>
          </table:table-cell>
          <table:table-cell office:value-type="float" office:value="5460" table:style-name="ce202">
            <text:p>5.460</text:p>
          </table:table-cell>
          <table:table-cell office:value-type="float" office:value="2287" table:style-name="ce202">
            <text:p>2.287</text:p>
          </table:table-cell>
          <table:table-cell office:value-type="float" office:value="5460" table:style-name="ce202">
            <text:p>5.460</text:p>
          </table:table-cell>
          <table:table-cell office:value-type="float" office:value="2287" table:style-name="ce202">
            <text:p>2.287</text:p>
          </table:table-cell>
          <table:table-cell office:value-type="float" office:value="3185" table:style-name="ce202">
            <text:p>3.185</text:p>
          </table:table-cell>
          <table:table-cell office:value-type="float" office:value="5460" table:style-name="ce202">
            <text:p>5.460</text:p>
          </table:table-cell>
          <table:table-cell office:value-type="float" office:value="2287" table:style-name="ce202">
            <text:p>2.287</text:p>
          </table:table-cell>
          <table:table-cell office:value-type="float" office:value="3185" table:style-name="ce202">
            <text:p>3.185</text:p>
          </table:table-cell>
          <table:table-cell office:value-type="float" office:value="47541" table:formula="of:=SUM([.B20:.S20])" table:style-name="ce202">
            <text:p>47.541</text:p>
          </table:table-cell>
          <table:table-cell office:value-type="percentage" office:value="4.2500000000000003E-2" table:style-name="ce199">
            <text:p>4%</text:p>
          </table:table-cell>
          <table:table-cell office:value-type="float" office:value="49561.4925" table:formula="of:=[.T20]*[.U20]+[.T20]" table:style-name="ce202">
            <text:p>49.561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8</text:p>
          </table:table-cell>
          <table:table-cell table:number-columns-repeated="18" table:style-name="ce202"/>
          <table:table-cell office:value-type="float" office:value="0" table:formula="of:=SUM([.B21:.S21])" table:style-name="ce202">
            <text:p>0</text:p>
          </table:table-cell>
          <table:table-cell table:style-name="ce199"/>
          <table:table-cell office:value-type="float" office:value="0" table:formula="of:=[.T21]*[.U21]+[.T21]" table:style-name="ce202">
            <text:p>0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9</text:p>
          </table:table-cell>
          <table:table-cell table:number-columns-repeated="18" table:style-name="ce202"/>
          <table:table-cell office:value-type="float" office:value="0" table:formula="of:=SUM([.B22:.S22])" table:style-name="ce202">
            <text:p>0</text:p>
          </table:table-cell>
          <table:table-cell table:style-name="ce199"/>
          <table:table-cell office:value-type="float" office:value="0" table:formula="of:=[.T22]*[.U22]+[.T22]" table:style-name="ce202">
            <text:p>0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10</text:p>
          </table:table-cell>
          <table:table-cell table:number-columns-repeated="8" table:style-name="ce202"/>
          <table:table-cell office:value-type="float" office:value="200" table:style-name="ce202">
            <text:p>200</text:p>
          </table:table-cell>
          <table:table-cell table:number-columns-repeated="9" table:style-name="ce202"/>
          <table:table-cell office:value-type="float" office:value="200" table:formula="of:=SUM([.B23:.S23])" table:style-name="ce202">
            <text:p>200</text:p>
          </table:table-cell>
          <table:table-cell office:value-type="percentage" office:value="0.25" table:style-name="ce199">
            <text:p>25%</text:p>
          </table:table-cell>
          <table:table-cell office:value-type="float" office:value="250" table:formula="of:=[.T23]*[.U23]+[.T23]" table:style-name="ce202">
            <text:p>250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11</text:p>
          </table:table-cell>
          <table:table-cell table:number-columns-repeated="7" table:style-name="ce202"/>
          <table:table-cell office:value-type="float" office:value="1820" table:style-name="ce202">
            <text:p>1.820</text:p>
          </table:table-cell>
          <table:table-cell table:number-columns-repeated="6" table:style-name="ce202"/>
          <table:table-cell office:value-type="float" office:value="1820" table:style-name="ce202">
            <text:p>1.820</text:p>
          </table:table-cell>
          <table:table-cell table:number-columns-repeated="2" table:style-name="ce202"/>
          <table:table-cell office:value-type="float" office:value="1820" table:style-name="ce202">
            <text:p>1.820</text:p>
          </table:table-cell>
          <table:table-cell office:value-type="float" office:value="5460" table:formula="of:=SUM([.B24:.S24])" table:style-name="ce202">
            <text:p>5.460</text:p>
          </table:table-cell>
          <table:table-cell office:value-type="percentage" office:value="0.25" table:style-name="ce199">
            <text:p>25%</text:p>
          </table:table-cell>
          <table:table-cell office:value-type="float" office:value="6825" table:formula="of:=[.T24]*[.U24]+[.T24]" table:style-name="ce202">
            <text:p>6.825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12</text:p>
          </table:table-cell>
          <table:table-cell office:value-type="float" office:value="250" table:style-name="ce202">
            <text:p>250</text:p>
          </table:table-cell>
          <table:table-cell office:value-type="float" office:value="200" table:style-name="ce202">
            <text:p>200</text:p>
          </table:table-cell>
          <table:table-cell office:value-type="float" office:value="250" table:style-name="ce202">
            <text:p>250</text:p>
          </table:table-cell>
          <table:table-cell office:value-type="float" office:value="150" table:style-name="ce202">
            <text:p>150</text:p>
          </table:table-cell>
          <table:table-cell office:value-type="float" office:value="250" table:style-name="ce202">
            <text:p>250</text:p>
          </table:table-cell>
          <table:table-cell office:value-type="float" office:value="900" table:style-name="ce202">
            <text:p>900</text:p>
          </table:table-cell>
          <table:table-cell office:value-type="float" office:value="650" table:style-name="ce202">
            <text:p>650</text:p>
          </table:table-cell>
          <table:table-cell office:value-type="float" office:value="1200" table:style-name="ce202">
            <text:p>1.200</text:p>
          </table:table-cell>
          <table:table-cell office:value-type="float" office:value="180" table:style-name="ce202">
            <text:p>180</text:p>
          </table:table-cell>
          <table:table-cell office:value-type="float" office:value="250" table:style-name="ce202">
            <text:p>250</text:p>
          </table:table-cell>
          <table:table-cell office:value-type="float" office:value="900" table:style-name="ce202">
            <text:p>900</text:p>
          </table:table-cell>
          <table:table-cell office:value-type="float" office:value="650" table:style-name="ce202">
            <text:p>650</text:p>
          </table:table-cell>
          <table:table-cell office:value-type="float" office:value="900" table:style-name="ce202">
            <text:p>900</text:p>
          </table:table-cell>
          <table:table-cell office:value-type="float" office:value="650" table:style-name="ce202">
            <text:p>650</text:p>
          </table:table-cell>
          <table:table-cell office:value-type="float" office:value="1200" table:style-name="ce202">
            <text:p>1.200</text:p>
          </table:table-cell>
          <table:table-cell office:value-type="float" office:value="900" table:style-name="ce202">
            <text:p>900</text:p>
          </table:table-cell>
          <table:table-cell office:value-type="float" office:value="650" table:style-name="ce202">
            <text:p>650</text:p>
          </table:table-cell>
          <table:table-cell office:value-type="float" office:value="1200" table:style-name="ce202">
            <text:p>1.200</text:p>
          </table:table-cell>
          <table:table-cell office:value-type="float" office:value="11330" table:formula="of:=SUM([.B25:.S25])" table:style-name="ce202">
            <text:p>11.330</text:p>
          </table:table-cell>
          <table:table-cell table:style-name="ce199"/>
          <table:table-cell office:value-type="float" office:value="11330" table:formula="of:=[.T25]*[.U25]+[.T25]" table:style-name="ce202">
            <text:p>11.330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13</text:p>
          </table:table-cell>
          <table:table-cell table:number-columns-repeated="2" table:style-name="ce202"/>
          <table:table-cell office:value-type="float" office:value="364" table:style-name="ce202">
            <text:p>364</text:p>
          </table:table-cell>
          <table:table-cell table:style-name="ce202"/>
          <table:table-cell office:value-type="float" office:value="1549" table:style-name="ce202">
            <text:p>1.549</text:p>
          </table:table-cell>
          <table:table-cell table:number-columns-repeated="2" table:style-name="ce202"/>
          <table:table-cell office:value-type="float" office:value="193" table:style-name="ce202">
            <text:p>193</text:p>
          </table:table-cell>
          <table:table-cell table:style-name="ce202"/>
          <table:table-cell office:value-type="float" office:value="1155" table:style-name="ce202">
            <text:p>1.155</text:p>
          </table:table-cell>
          <table:table-cell table:number-columns-repeated="4" table:style-name="ce202"/>
          <table:table-cell office:value-type="float" office:value="193" table:style-name="ce202">
            <text:p>193</text:p>
          </table:table-cell>
          <table:table-cell table:number-columns-repeated="2" table:style-name="ce202"/>
          <table:table-cell office:value-type="float" office:value="193" table:style-name="ce202">
            <text:p>193</text:p>
          </table:table-cell>
          <table:table-cell office:value-type="float" office:value="3647" table:formula="of:=SUM([.B26:.S26])" table:style-name="ce202">
            <text:p>3.647</text:p>
          </table:table-cell>
          <table:table-cell office:value-type="percentage" office:value="0.375" table:style-name="ce199">
            <text:p>38%</text:p>
          </table:table-cell>
          <table:table-cell office:value-type="float" office:value="5014.625" table:formula="of:=[.T26]*[.U26]+[.T26]" table:style-name="ce202">
            <text:p>5.015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14</text:p>
          </table:table-cell>
          <table:table-cell table:number-columns-repeated="7" table:style-name="ce202"/>
          <table:table-cell office:value-type="float" office:value="5475" table:style-name="ce202">
            <text:p>5.475</text:p>
          </table:table-cell>
          <table:table-cell table:number-columns-repeated="6" table:style-name="ce202"/>
          <table:table-cell office:value-type="float" office:value="5475" table:style-name="ce202">
            <text:p>5.475</text:p>
          </table:table-cell>
          <table:table-cell table:number-columns-repeated="2" table:style-name="ce202"/>
          <table:table-cell office:value-type="float" office:value="5475" table:style-name="ce202">
            <text:p>5.475</text:p>
          </table:table-cell>
          <table:table-cell office:value-type="float" office:value="16425" table:formula="of:=SUM([.B27:.S27])" table:style-name="ce202">
            <text:p>16.425</text:p>
          </table:table-cell>
          <table:table-cell office:value-type="percentage" office:value="0.05" table:style-name="ce199">
            <text:p>5%</text:p>
          </table:table-cell>
          <table:table-cell office:value-type="float" office:value="17246.25" table:formula="of:=[.T27]*[.U27]+[.T27]" table:style-name="ce202">
            <text:p>17.246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15</text:p>
          </table:table-cell>
          <table:table-cell table:number-columns-repeated="18" table:style-name="ce202"/>
          <table:table-cell office:value-type="float" office:value="0" table:formula="of:=SUM([.B28:.S28])" table:style-name="ce202">
            <text:p>0</text:p>
          </table:table-cell>
          <table:table-cell table:style-name="ce199"/>
          <table:table-cell office:value-type="float" office:value="0" table:formula="of:=[.T28]*[.U28]+[.T28]" table:style-name="ce202">
            <text:p>0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16</text:p>
          </table:table-cell>
          <table:table-cell table:number-columns-repeated="4" table:style-name="ce202"/>
          <table:table-cell office:value-type="float" office:value="3450" table:style-name="ce202">
            <text:p>3.450</text:p>
          </table:table-cell>
          <table:table-cell table:number-columns-repeated="13" table:style-name="ce202"/>
          <table:table-cell office:value-type="float" office:value="3450" table:formula="of:=SUM([.B29:.S29])" table:style-name="ce202">
            <text:p>3.450</text:p>
          </table:table-cell>
          <table:table-cell office:value-type="percentage" office:value="0.35" table:style-name="ce199">
            <text:p>35%</text:p>
          </table:table-cell>
          <table:table-cell office:value-type="float" office:value="4657.5" table:formula="of:=[.T29]*[.U29]+[.T29]" table:style-name="ce202">
            <text:p>4.658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17</text:p>
          </table:table-cell>
          <table:table-cell table:style-name="ce202"/>
          <table:table-cell office:value-type="float" office:value="570" table:style-name="ce202">
            <text:p>570</text:p>
          </table:table-cell>
          <table:table-cell table:number-columns-repeated="5" table:style-name="ce202"/>
          <table:table-cell office:value-type="float" office:value="1350" table:style-name="ce202">
            <text:p>1.350</text:p>
          </table:table-cell>
          <table:table-cell table:number-columns-repeated="6" table:style-name="ce202"/>
          <table:table-cell office:value-type="float" office:value="1350" table:style-name="ce202">
            <text:p>1.350</text:p>
          </table:table-cell>
          <table:table-cell table:number-columns-repeated="2" table:style-name="ce202"/>
          <table:table-cell office:value-type="float" office:value="1350" table:style-name="ce202">
            <text:p>1.350</text:p>
          </table:table-cell>
          <table:table-cell office:value-type="float" office:value="4620" table:formula="of:=SUM([.B30:.S30])" table:style-name="ce202">
            <text:p>4.620</text:p>
          </table:table-cell>
          <table:table-cell office:value-type="percentage" office:value="7.4999999999999997E-2" table:style-name="ce199">
            <text:p>8%</text:p>
          </table:table-cell>
          <table:table-cell office:value-type="float" office:value="4966.5" table:formula="of:=[.T30]*[.U30]+[.T30]" table:style-name="ce202">
            <text:p>4.967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18</text:p>
          </table:table-cell>
          <table:table-cell table:number-columns-repeated="2" table:style-name="ce202"/>
          <table:table-cell office:value-type="float" office:value="3552" table:style-name="ce202">
            <text:p>3.552</text:p>
          </table:table-cell>
          <table:table-cell table:number-columns-repeated="15" table:style-name="ce202"/>
          <table:table-cell office:value-type="float" office:value="3552" table:formula="of:=SUM([.B31:.S31])" table:style-name="ce202">
            <text:p>3.552</text:p>
          </table:table-cell>
          <table:table-cell office:value-type="percentage" office:value="0.2" table:style-name="ce199">
            <text:p>20%</text:p>
          </table:table-cell>
          <table:table-cell office:value-type="float" office:value="4262.3999999999996" table:formula="of:=[.T31]*[.U31]+[.T31]" table:style-name="ce202">
            <text:p>4.262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19</text:p>
          </table:table-cell>
          <table:table-cell table:style-name="ce202"/>
          <table:table-cell office:value-type="float" office:value="104" table:style-name="ce202">
            <text:p>104</text:p>
          </table:table-cell>
          <table:table-cell office:value-type="float" office:value="77" table:style-name="ce202">
            <text:p>77</text:p>
          </table:table-cell>
          <table:table-cell table:style-name="ce202"/>
          <table:table-cell office:value-type="float" office:value="529" table:style-name="ce202">
            <text:p>529</text:p>
          </table:table-cell>
          <table:table-cell table:number-columns-repeated="13" table:style-name="ce202"/>
          <table:table-cell office:value-type="float" office:value="710" table:formula="of:=SUM([.B32:.S32])" table:style-name="ce202">
            <text:p>710</text:p>
          </table:table-cell>
          <table:table-cell office:value-type="percentage" office:value="0.2" table:style-name="ce199">
            <text:p>20%</text:p>
          </table:table-cell>
          <table:table-cell office:value-type="float" office:value="852" table:formula="of:=[.T32]*[.U32]+[.T32]" table:style-name="ce202">
            <text:p>852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20</text:p>
          </table:table-cell>
          <table:table-cell office:value-type="float" office:value="929" table:style-name="ce202">
            <text:p>929</text:p>
          </table:table-cell>
          <table:table-cell office:value-type="float" office:value="1368" table:style-name="ce202">
            <text:p>1.368</text:p>
          </table:table-cell>
          <table:table-cell office:value-type="float" office:value="1081" table:style-name="ce202">
            <text:p>1.081</text:p>
          </table:table-cell>
          <table:table-cell office:value-type="float" office:value="254" table:style-name="ce202">
            <text:p>254</text:p>
          </table:table-cell>
          <table:table-cell office:value-type="float" office:value="381" table:style-name="ce202">
            <text:p>381</text:p>
          </table:table-cell>
          <table:table-cell table:number-columns-repeated="13" table:style-name="ce202"/>
          <table:table-cell office:value-type="float" office:value="4013" table:formula="of:=SUM([.B33:.S33])" table:style-name="ce202">
            <text:p>4.013</text:p>
          </table:table-cell>
          <table:table-cell office:value-type="percentage" office:value="0.27" table:style-name="ce199">
            <text:p>27%</text:p>
          </table:table-cell>
          <table:table-cell office:value-type="float" office:value="5096.51" table:formula="of:=[.T33]*[.U33]+[.T33]" table:style-name="ce202">
            <text:p>5.097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21</text:p>
          </table:table-cell>
          <table:table-cell table:number-columns-repeated="18" table:style-name="ce202"/>
          <table:table-cell office:value-type="float" office:value="0" table:formula="of:=SUM([.B34:.S34])" table:style-name="ce202">
            <text:p>0</text:p>
          </table:table-cell>
          <table:table-cell table:style-name="ce199"/>
          <table:table-cell office:value-type="float" office:value="0" table:formula="of:=[.T34]*[.U34]+[.T34]" table:style-name="ce202">
            <text:p>0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22</text:p>
          </table:table-cell>
          <table:table-cell table:number-columns-repeated="7" table:style-name="ce202"/>
          <table:table-cell office:value-type="float" office:value="447" table:style-name="ce202">
            <text:p>447</text:p>
          </table:table-cell>
          <table:table-cell table:number-columns-repeated="6" table:style-name="ce202"/>
          <table:table-cell office:value-type="float" office:value="447" table:style-name="ce202">
            <text:p>447</text:p>
          </table:table-cell>
          <table:table-cell table:number-columns-repeated="2" table:style-name="ce202"/>
          <table:table-cell office:value-type="float" office:value="447" table:style-name="ce202">
            <text:p>447</text:p>
          </table:table-cell>
          <table:table-cell office:value-type="float" office:value="1341" table:formula="of:=SUM([.B35:.S35])" table:style-name="ce202">
            <text:p>1.341</text:p>
          </table:table-cell>
          <table:table-cell office:value-type="percentage" office:value="0.3" table:style-name="ce199">
            <text:p>30%</text:p>
          </table:table-cell>
          <table:table-cell office:value-type="float" office:value="1743.3" table:formula="of:=[.T35]*[.U35]+[.T35]" table:style-name="ce202">
            <text:p>1.743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23</text:p>
          </table:table-cell>
          <table:table-cell office:value-type="float" office:value="615" table:style-name="ce202">
            <text:p>615</text:p>
          </table:table-cell>
          <table:table-cell office:value-type="float" office:value="12185" table:style-name="ce202">
            <text:p>12.185</text:p>
          </table:table-cell>
          <table:table-cell office:value-type="float" office:value="5230" table:style-name="ce202">
            <text:p>5.230</text:p>
          </table:table-cell>
          <table:table-cell office:value-type="float" office:value="1360" table:style-name="ce202">
            <text:p>1.360</text:p>
          </table:table-cell>
          <table:table-cell office:value-type="float" office:value="3950" table:style-name="ce202">
            <text:p>3.950</text:p>
          </table:table-cell>
          <table:table-cell office:value-type="float" office:value="4388" table:style-name="ce202">
            <text:p>4.388</text:p>
          </table:table-cell>
          <table:table-cell office:value-type="float" office:value="2737" table:style-name="ce202">
            <text:p>2.737</text:p>
          </table:table-cell>
          <table:table-cell table:style-name="ce202"/>
          <table:table-cell office:value-type="float" office:value="2356" table:style-name="ce202">
            <text:p>2.356</text:p>
          </table:table-cell>
          <table:table-cell office:value-type="float" office:value="6393" table:style-name="ce202">
            <text:p>6.393</text:p>
          </table:table-cell>
          <table:table-cell office:value-type="float" office:value="4388" table:style-name="ce202">
            <text:p>4.388</text:p>
          </table:table-cell>
          <table:table-cell office:value-type="float" office:value="2737" table:style-name="ce202">
            <text:p>2.737</text:p>
          </table:table-cell>
          <table:table-cell office:value-type="float" office:value="4388" table:style-name="ce202">
            <text:p>4.388</text:p>
          </table:table-cell>
          <table:table-cell office:value-type="float" office:value="2737" table:style-name="ce202">
            <text:p>2.737</text:p>
          </table:table-cell>
          <table:table-cell table:style-name="ce202"/>
          <table:table-cell office:value-type="float" office:value="4388" table:style-name="ce202">
            <text:p>4.388</text:p>
          </table:table-cell>
          <table:table-cell office:value-type="float" office:value="2737" table:style-name="ce202">
            <text:p>2.737</text:p>
          </table:table-cell>
          <table:table-cell table:style-name="ce202"/>
          <table:table-cell office:value-type="float" office:value="60589" table:formula="of:=SUM([.B36:.S36])" table:style-name="ce202">
            <text:p>60.589</text:p>
          </table:table-cell>
          <table:table-cell office:value-type="percentage" office:value="0.27222222222222198" table:style-name="ce199">
            <text:p>27%</text:p>
          </table:table-cell>
          <table:table-cell office:value-type="float" office:value="77082.672222222202" table:formula="of:=[.T36]*[.U36]+[.T36]" table:style-name="ce202">
            <text:p>77.083</text:p>
          </table:table-cell>
          <table:table-cell table:number-columns-repeated="16362"/>
        </table:table-row>
        <table:table-row table:style-name="ro20">
          <table:table-cell office:value-type="string" table:style-name="ce198">
            <text:p>Laticínio 24</text:p>
          </table:table-cell>
          <table:table-cell table:number-columns-repeated="3" table:style-name="ce202"/>
          <table:table-cell office:value-type="float" office:value="336" table:style-name="ce202">
            <text:p>336</text:p>
          </table:table-cell>
          <table:table-cell table:style-name="ce202"/>
          <table:table-cell office:value-type="float" office:value="141" table:style-name="ce202">
            <text:p>141</text:p>
          </table:table-cell>
          <table:table-cell table:number-columns-repeated="2" table:style-name="ce202"/>
          <table:table-cell office:value-type="float" office:value="520" table:style-name="ce202">
            <text:p>520</text:p>
          </table:table-cell>
          <table:table-cell table:style-name="ce202"/>
          <table:table-cell office:value-type="float" office:value="141" table:style-name="ce202">
            <text:p>141</text:p>
          </table:table-cell>
          <table:table-cell table:style-name="ce202"/>
          <table:table-cell office:value-type="float" office:value="141" table:style-name="ce202">
            <text:p>141</text:p>
          </table:table-cell>
          <table:table-cell table:number-columns-repeated="2" table:style-name="ce202"/>
          <table:table-cell office:value-type="float" office:value="141" table:style-name="ce202">
            <text:p>141</text:p>
          </table:table-cell>
          <table:table-cell table:number-columns-repeated="2" table:style-name="ce202"/>
          <table:table-cell office:value-type="float" office:value="1420" table:formula="of:=SUM([.B37:.S37])" table:style-name="ce202">
            <text:p>1.420</text:p>
          </table:table-cell>
          <table:table-cell office:value-type="percentage" office:value="0.2" table:style-name="ce199">
            <text:p>20%</text:p>
          </table:table-cell>
          <table:table-cell office:value-type="float" office:value="1704" table:formula="of:=[.T37]*[.U37]+[.T37]" table:style-name="ce202">
            <text:p>1.704</text:p>
          </table:table-cell>
          <table:table-cell table:number-columns-repeated="16362"/>
        </table:table-row>
        <table:table-row table:style-name="ro20">
          <table:table-cell office:value-type="string" table:style-name="ce205">
            <text:p>SOMA</text:p>
          </table:table-cell>
          <table:table-cell office:value-type="float" office:value="6035" table:formula="of:=SUM([.B14:.B37])" table:style-name="ce206">
            <text:p>6.035</text:p>
          </table:table-cell>
          <table:table-cell office:value-type="float" office:value="15151" table:formula="of:=SUM([.C14:.C37])" table:style-name="ce206">
            <text:p>15.151</text:p>
          </table:table-cell>
          <table:table-cell office:value-type="float" office:value="10713" table:formula="of:=SUM([.D14:.D37])" table:style-name="ce206">
            <text:p>10.713</text:p>
          </table:table-cell>
          <table:table-cell office:value-type="float" office:value="2100" table:formula="of:=SUM([.E14:.E37])" table:style-name="ce206">
            <text:p>2.100</text:p>
          </table:table-cell>
          <table:table-cell office:value-type="float" office:value="10143" table:formula="of:=SUM([.F14:.F37])" table:style-name="ce206">
            <text:p>10.143</text:p>
          </table:table-cell>
          <table:table-cell office:value-type="float" office:value="13458" table:formula="of:=SUM([.G14:.G37])" table:style-name="ce206">
            <text:p>13.458</text:p>
          </table:table-cell>
          <table:table-cell office:value-type="float" office:value="8117" table:formula="of:=SUM([.H14:.H37])" table:style-name="ce206">
            <text:p>8.117</text:p>
          </table:table-cell>
          <table:table-cell office:value-type="float" office:value="13766" table:formula="of:=SUM([.I14:.I37])" table:style-name="ce206">
            <text:p>13.766</text:p>
          </table:table-cell>
          <table:table-cell office:value-type="float" office:value="3954" table:formula="of:=SUM([.J14:.J37])" table:style-name="ce206">
            <text:p>3.954</text:p>
          </table:table-cell>
          <table:table-cell office:value-type="float" office:value="14928" table:formula="of:=SUM([.K14:.K37])" table:style-name="ce206">
            <text:p>14.928</text:p>
          </table:table-cell>
          <table:table-cell office:value-type="float" office:value="13458" table:formula="of:=SUM([.L14:.L37])" table:style-name="ce206">
            <text:p>13.458</text:p>
          </table:table-cell>
          <table:table-cell office:value-type="float" office:value="8117" table:formula="of:=SUM([.M14:.M37])" table:style-name="ce206">
            <text:p>8.117</text:p>
          </table:table-cell>
          <table:table-cell office:value-type="float" office:value="13458" table:formula="of:=SUM([.N14:.N37])" table:style-name="ce206">
            <text:p>13.458</text:p>
          </table:table-cell>
          <table:table-cell office:value-type="float" office:value="8117" table:formula="of:=SUM([.O14:.O37])" table:style-name="ce206">
            <text:p>8.117</text:p>
          </table:table-cell>
          <table:table-cell office:value-type="float" office:value="13766" table:formula="of:=SUM([.P14:.P37])" table:style-name="ce206">
            <text:p>13.766</text:p>
          </table:table-cell>
          <table:table-cell office:value-type="float" office:value="13458" table:formula="of:=SUM([.Q14:.Q37])" table:style-name="ce206">
            <text:p>13.458</text:p>
          </table:table-cell>
          <table:table-cell office:value-type="float" office:value="8117" table:formula="of:=SUM([.R14:.R37])" table:style-name="ce206">
            <text:p>8.117</text:p>
          </table:table-cell>
          <table:table-cell office:value-type="float" office:value="13766" table:formula="of:=SUM([.S14:.S37])" table:style-name="ce206">
            <text:p>13.766</text:p>
          </table:table-cell>
          <table:table-cell office:value-type="float" office:value="190622" table:formula="of:=SUM([.T14:.T37])" table:style-name="ce206">
            <text:p>190.622</text:p>
          </table:table-cell>
          <table:table-cell office:value-type="percentage" office:value="0.15312272309713576" table:formula="of:=([.V38]-[.T38])/[.T38]" table:style-name="ce207">
            <text:p>15%</text:p>
          </table:table-cell>
          <table:table-cell office:value-type="float" office:value="219810.55972222221" table:formula="of:=SUM([.V14:.V37])" table:style-name="ce206">
            <text:p>219.811</text:p>
          </table:table-cell>
          <table:table-cell table:number-columns-repeated="16362"/>
        </table:table-row>
        <table:table-row table:number-rows-repeated="10" table:style-name="ro20">
          <table:table-cell table:number-columns-repeated="16384" table:style-name="ce1"/>
        </table:table-row>
        <table:table-row table:number-rows-repeated="148" table:style-name="ro23">
          <table:table-cell table:number-columns-repeated="16384"/>
        </table:table-row>
        <table:table-row table:style-name="ro20">
          <table:table-cell table:number-columns-repeated="7"/>
          <table:table-cell office:value-type="string" office:string-value="" table:formula="of:=IF([.B197]=&quot;&quot;;&quot;&quot;;(([.E197]*[.B197]+[.F197]*[.C197])/SUM([.B197:.C197])))" table:style-name="ce1"/>
          <table:table-cell table:number-columns-repeated="16376"/>
        </table:table-row>
        <table:table-row table:number-rows-repeated="11" table:style-name="ro20">
          <table:table-cell table:number-columns-repeated="7"/>
          <table:table-cell table:number-columns-repeated="16377" table:style-name="ce1"/>
        </table:table-row>
        <table:table-row table:number-rows-repeated="3" table:style-name="ro23">
          <table:table-cell table:number-columns-repeated="16384"/>
        </table:table-row>
        <table:table-row table:style-name="ro20">
          <table:table-cell table:number-columns-repeated="7"/>
          <table:table-cell office:value-type="string" office:string-value="" table:formula="of:=IF([.B212]=&quot;&quot;;&quot;&quot;;(([.E212]*[.B212]+[.F212]*[.C212])/SUM([.B212:.C212])))" table:style-name="ce1"/>
          <table:table-cell table:number-columns-repeated="16376"/>
        </table:table-row>
        <table:table-row table:number-rows-repeated="1048364" table:style-name="ro23">
          <table:table-cell table:number-columns-repeated="16384"/>
        </table:table-row>
      </table:table>
      <table:table table:name="GTA" table:style-name="ta5"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column table:style-name="co25" table:default-cell-style-name="ce208"/>
        <table:table-column table:style-name="co10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32" table:number-columns-repeated="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2" table:default-cell-style-name="ce208"/>
        <table:table-column table:style-name="co35" table:default-cell-style-name="ce208"/>
        <table:table-column table:style-name="co10" table:default-cell-style-name="ce208"/>
        <table:table-column table:style-name="co36" table:default-cell-style-name="ce208"/>
        <table:table-column table:style-name="co10" table:number-columns-repeated="239" table:default-cell-style-name="ce208"/>
        <table:table-row table:style-name="ro25">
          <table:table-cell office:value-type="string" table:style-name="ce208">
            <text:p>Considerar os animais do municípios abatidos no ano (abate interno - GTA's Internas) e animais que saíram do município para abate em outros municípios (saída para abate - GTA's de Saída).<text:s/></text:p>
          </table:table-cell>
          <table:table-cell table:number-columns-repeated="14" table:style-name="ce208"/>
          <table:table-cell table:number-columns-repeated="16369" table:style-name="ce1"/>
        </table:table-row>
        <table:table-row table:style-name="ro25">
          <table:table-cell office:value-type="string" table:style-name="ce208">
            <text:p>Não considerar animais vivos que transitam dentro do próprio município <text:s/>(transferência de pasto)</text:p>
          </table:table-cell>
          <table:table-cell table:number-columns-repeated="14" table:style-name="ce208"/>
          <table:table-cell table:number-columns-repeated="16369" table:style-name="ce1"/>
        </table:table-row>
        <table:table-row table:style-name="ro25">
          <table:table-cell table:number-columns-repeated="16384"/>
        </table:table-row>
        <table:table-row table:style-name="ro25">
          <table:table-cell office:value-type="string" table:style-name="ce208">
            <text:p>Orientação para uso da GTA, sendo que os códigos representam os campos a serem utilizados.<text:s/></text:p>
          </table:table-cell>
          <table:table-cell table:number-columns-repeated="14" table:style-name="ce208"/>
          <table:table-cell table:number-columns-repeated="16369" table:style-name="ce1"/>
        </table:table-row>
        <table:table-row table:style-name="ro23">
          <table:table-cell office:value-type="string" table:number-columns-spanned="15" table:number-rows-spanned="1" table:style-name="ce221">
            <text:p>GTAs de Saída - Abatidos/Comercializados</text:p>
          </table:table-cell>
          <table:covered-table-cell table:number-columns-repeated="14"/>
          <table:table-cell table:number-columns-repeated="16369" table:style-name="ce1"/>
        </table:table-row>
        <table:table-row table:style-name="ro23">
          <table:table-cell office:value-type="string" table:style-name="ce209">
            <text:p>Cod. Espécie</text:p>
          </table:table-cell>
          <table:table-cell office:value-type="string" table:style-name="ce209">
            <text:p>Espécie</text:p>
          </table:table-cell>
          <table:table-cell office:value-type="string" table:style-name="ce209">
            <text:p>Finalidade</text:p>
          </table:table-cell>
          <table:table-cell office:value-type="string" table:style-name="ce209">
            <text:p>GTA</text:p>
          </table:table-cell>
          <table:table-cell office:value-type="string" table:style-name="ce209">
            <text:p>Total Machos</text:p>
          </table:table-cell>
          <table:table-cell office:value-type="string" table:style-name="ce209">
            <text:p>Total Femeas</text:p>
          </table:table-cell>
          <table:table-cell office:value-type="string" table:style-name="ce210">
            <text:p>Total Animais</text:p>
          </table:table-cell>
          <table:table-cell office:value-type="string" table:number-columns-spanned="2" table:number-rows-spanned="1" table:style-name="ce222">
            <text:p>0 - 12 meses</text:p>
          </table:table-cell>
          <table:covered-table-cell/>
          <table:table-cell office:value-type="string" table:number-columns-spanned="2" table:number-rows-spanned="1" table:style-name="ce222">
            <text:p>12 - 24 meses</text:p>
          </table:table-cell>
          <table:covered-table-cell/>
          <table:table-cell office:value-type="string" table:number-columns-spanned="2" table:number-rows-spanned="1" table:style-name="ce222">
            <text:p>24 - 36 meses</text:p>
          </table:table-cell>
          <table:covered-table-cell/>
          <table:table-cell office:value-type="string" table:number-columns-spanned="2" table:number-rows-spanned="1" table:style-name="ce222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5">
          <table:table-cell table:number-columns-repeated="4" table:style-name="ce211"/>
          <table:table-cell table:number-columns-repeated="3" table:style-name="ce212"/>
          <table:table-cell office:value-type="string" table:style-name="ce213">
            <text:p>M</text:p>
          </table:table-cell>
          <table:table-cell office:value-type="string" table:style-name="ce213">
            <text:p>F</text:p>
          </table:table-cell>
          <table:table-cell office:value-type="string" table:style-name="ce213">
            <text:p>M</text:p>
          </table:table-cell>
          <table:table-cell office:value-type="string" table:style-name="ce213">
            <text:p>F</text:p>
          </table:table-cell>
          <table:table-cell office:value-type="string" table:style-name="ce213">
            <text:p>M</text:p>
          </table:table-cell>
          <table:table-cell office:value-type="string" table:style-name="ce213">
            <text:p>F</text:p>
          </table:table-cell>
          <table:table-cell office:value-type="string" table:style-name="ce213">
            <text:p>M</text:p>
          </table:table-cell>
          <table:table-cell office:value-type="string" table:style-name="ce213">
            <text:p>F</text:p>
          </table:table-cell>
          <table:table-cell table:number-columns-repeated="16369" table:style-name="ce1"/>
        </table:table-row>
        <table:table-row table:style-name="ro25">
          <table:table-cell office:value-type="float" office:value="7010" table:style-name="ce211">
            <text:p>7010</text:p>
          </table:table-cell>
          <table:table-cell office:value-type="string" table:style-name="ce211">
            <text:p>BOVINA<text:s/></text:p>
          </table:table-cell>
          <table:table-cell office:value-type="string" table:style-name="ce211">
            <text:p>Abate<text:s/></text:p>
          </table:table-cell>
          <table:table-cell table:style-name="ce214"/>
          <table:table-cell office:value-type="string" table:style-name="ce211">
            <text:p>7010 boi p/corte</text:p>
          </table:table-cell>
          <table:table-cell office:value-type="string" table:style-name="ce211">
            <text:p>7025 vaca p/corte</text:p>
          </table:table-cell>
          <table:table-cell table:style-name="ce211"/>
          <table:table-cell office:value-type="string" table:style-name="ce211">
            <text:p>7590 vitelo</text:p>
          </table:table-cell>
          <table:table-cell table:number-columns-repeated="7" table:style-name="ce211"/>
          <table:table-cell table:number-columns-repeated="16369" table:style-name="ce1"/>
        </table:table-row>
        <table:table-row table:style-name="ro25">
          <table:table-cell office:value-type="float" office:value="7010" table:style-name="ce211">
            <text:p>7010</text:p>
          </table:table-cell>
          <table:table-cell office:value-type="string" table:style-name="ce211">
            <text:p>BOVINA<text:s/></text:p>
          </table:table-cell>
          <table:table-cell office:value-type="string" table:style-name="ce211">
            <text:p>Cria/Engorda<text:s/></text:p>
          </table:table-cell>
          <table:table-cell table:style-name="ce214"/>
          <table:table-cell table:number-columns-repeated="3" table:style-name="ce211"/>
          <table:table-cell office:value-type="string" table:style-name="ce211">
            <text:p>7015 bezerros</text:p>
          </table:table-cell>
          <table:table-cell office:value-type="string" table:style-name="ce211">
            <text:p>7016 bezerras<text:s/></text:p>
          </table:table-cell>
          <table:table-cell office:value-type="string" table:style-name="ce211">
            <text:p>7017 novilho<text:s/></text:p>
          </table:table-cell>
          <table:table-cell office:value-type="string" table:style-name="ce211">
            <text:p>7018 novilha</text:p>
          </table:table-cell>
          <table:table-cell office:value-type="string" table:style-name="ce211">
            <text:p>7017 novilho</text:p>
          </table:table-cell>
          <table:table-cell office:value-type="string" table:style-name="ce211">
            <text:p>7018 novilha</text:p>
          </table:table-cell>
          <table:table-cell office:value-type="string" table:style-name="ce211">
            <text:p>7017 novilho</text:p>
          </table:table-cell>
          <table:table-cell office:value-type="string" table:style-name="ce211">
            <text:p>7018 novilha</text:p>
          </table:table-cell>
          <table:table-cell table:number-columns-repeated="16369" table:style-name="ce1"/>
        </table:table-row>
        <table:table-row table:style-name="ro25">
          <table:table-cell office:value-type="float" office:value="7010" table:style-name="ce211">
            <text:p>7010</text:p>
          </table:table-cell>
          <table:table-cell office:value-type="string" table:style-name="ce211">
            <text:p>BOVINA<text:s/></text:p>
          </table:table-cell>
          <table:table-cell office:value-type="string" table:style-name="ce211">
            <text:p>CRIA/Reproducao<text:s/></text:p>
          </table:table-cell>
          <table:table-cell table:style-name="ce214"/>
          <table:table-cell table:number-columns-repeated="3" table:style-name="ce211"/>
          <table:table-cell office:value-type="string" table:style-name="ce211">
            <text:p>7015 bezerros</text:p>
          </table:table-cell>
          <table:table-cell office:value-type="string" table:style-name="ce211">
            <text:p>7016 bezerras<text:s/></text:p>
          </table:table-cell>
          <table:table-cell office:value-type="string" table:style-name="ce211">
            <text:p>7019 touros</text:p>
          </table:table-cell>
          <table:table-cell office:value-type="string" table:style-name="ce211">
            <text:p>7018 novilha</text:p>
          </table:table-cell>
          <table:table-cell office:value-type="string" table:style-name="ce211">
            <text:p>7019 touros</text:p>
          </table:table-cell>
          <table:table-cell office:value-type="string" table:style-name="ce211">
            <text:p>7024 vaca p/cria</text:p>
          </table:table-cell>
          <table:table-cell office:value-type="string" table:style-name="ce211">
            <text:p>7019 touros</text:p>
          </table:table-cell>
          <table:table-cell office:value-type="string" table:style-name="ce211">
            <text:p>7024 vaca p/cria</text:p>
          </table:table-cell>
          <table:table-cell table:number-columns-repeated="16369" table:style-name="ce1"/>
        </table:table-row>
        <table:table-row table:style-name="ro25">
          <table:table-cell office:value-type="float" office:value="7010" table:style-name="ce211">
            <text:p>7010</text:p>
          </table:table-cell>
          <table:table-cell office:value-type="string" table:style-name="ce211">
            <text:p>BOVINA<text:s/></text:p>
          </table:table-cell>
          <table:table-cell office:value-type="string" table:style-name="ce211">
            <text:p>Leilao<text:s/></text:p>
          </table:table-cell>
          <table:table-cell table:style-name="ce214"/>
          <table:table-cell table:number-columns-repeated="3" table:style-name="ce211"/>
          <table:table-cell office:value-type="string" table:style-name="ce211">
            <text:p>7015 bezerros</text:p>
          </table:table-cell>
          <table:table-cell office:value-type="string" table:style-name="ce211">
            <text:p>7016 bezerras<text:s/></text:p>
          </table:table-cell>
          <table:table-cell office:value-type="string" table:style-name="ce211">
            <text:p>7017 novilho</text:p>
          </table:table-cell>
          <table:table-cell office:value-type="string" table:style-name="ce211">
            <text:p>7018 novilha</text:p>
          </table:table-cell>
          <table:table-cell office:value-type="string" table:style-name="ce211">
            <text:p>7017 novilho</text:p>
          </table:table-cell>
          <table:table-cell office:value-type="string" table:style-name="ce211">
            <text:p>7018 novilha</text:p>
          </table:table-cell>
          <table:table-cell office:value-type="string" table:style-name="ce211">
            <text:p>7017 novilho<text:s/></text:p>
          </table:table-cell>
          <table:table-cell office:value-type="string" table:style-name="ce211">
            <text:p>7018 novilha</text:p>
          </table:table-cell>
          <table:table-cell table:number-columns-repeated="16369" table:style-name="ce1"/>
        </table:table-row>
        <table:table-row table:style-name="ro23" table:visibility="collapse">
          <table:table-cell office:value-type="string" table:style-name="ce209">
            <text:p>Cod. Espécie</text:p>
          </table:table-cell>
          <table:table-cell office:value-type="string" table:style-name="ce209">
            <text:p>Desc. Espécie</text:p>
          </table:table-cell>
          <table:table-cell office:value-type="string" table:style-name="ce209">
            <text:p>Finalidade</text:p>
          </table:table-cell>
          <table:table-cell office:value-type="string" table:style-name="ce209">
            <text:p>GTA's</text:p>
          </table:table-cell>
          <table:table-cell office:value-type="string" table:style-name="ce215">
            <text:p>Total Machos</text:p>
          </table:table-cell>
          <table:table-cell office:value-type="string" table:style-name="ce215">
            <text:p>Total Femeas</text:p>
          </table:table-cell>
          <table:table-cell office:value-type="string" table:style-name="ce215">
            <text:p>Total Animais</text:p>
          </table:table-cell>
          <table:table-cell office:value-type="string" table:number-columns-spanned="2" table:number-rows-spanned="1" table:style-name="ce222">
            <text:p>0 - 12 meses</text:p>
          </table:table-cell>
          <table:covered-table-cell/>
          <table:table-cell office:value-type="string" table:number-columns-spanned="2" table:number-rows-spanned="1" table:style-name="ce222">
            <text:p>12 - 24 meses</text:p>
          </table:table-cell>
          <table:covered-table-cell/>
          <table:table-cell office:value-type="string" table:number-columns-spanned="2" table:number-rows-spanned="1" table:style-name="ce222">
            <text:p>24 - 36 meses</text:p>
          </table:table-cell>
          <table:covered-table-cell/>
          <table:table-cell office:value-type="string" table:number-columns-spanned="2" table:number-rows-spanned="1" table:style-name="ce222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5" table:visibility="collapse">
          <table:table-cell table:number-columns-repeated="7" table:style-name="ce211"/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float" office:value="7010" table:style-name="ce216">
            <text:p>7010</text:p>
          </table:table-cell>
          <table:table-cell office:value-type="string" table:style-name="ce216">
            <text:p>BOVINA<text:s/></text:p>
          </table:table-cell>
          <table:table-cell office:value-type="string" table:style-name="ce216">
            <text:p>Cria/Engorda<text:s/></text:p>
          </table:table-cell>
          <table:table-cell office:value-type="float" office:value="90" table:style-name="ce216">
            <text:p>90</text:p>
          </table:table-cell>
          <table:table-cell office:value-type="float" office:value="518" table:style-name="ce216">
            <text:p>518</text:p>
          </table:table-cell>
          <table:table-cell office:value-type="float" office:value="533" table:style-name="ce216">
            <text:p>533</text:p>
          </table:table-cell>
          <table:table-cell office:value-type="float" office:value="1051" table:style-name="ce216">
            <text:p>1051</text:p>
          </table:table-cell>
          <table:table-cell office:value-type="float" office:value="243" table:style-name="ce216">
            <text:p>243</text:p>
          </table:table-cell>
          <table:table-cell office:value-type="float" office:value="144" table:style-name="ce216">
            <text:p>144</text:p>
          </table:table-cell>
          <table:table-cell office:value-type="float" office:value="94" table:style-name="ce216">
            <text:p>94</text:p>
          </table:table-cell>
          <table:table-cell office:value-type="float" office:value="190" table:style-name="ce216">
            <text:p>190</text:p>
          </table:table-cell>
          <table:table-cell office:value-type="float" office:value="20" table:style-name="ce216">
            <text:p>20</text:p>
          </table:table-cell>
          <table:table-cell office:value-type="float" office:value="128" table:style-name="ce216">
            <text:p>128</text:p>
          </table:table-cell>
          <table:table-cell office:value-type="float" office:value="161" table:style-name="ce216">
            <text:p>161</text:p>
          </table:table-cell>
          <table:table-cell office:value-type="float" office:value="71" table:style-name="ce216">
            <text:p>71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float" office:value="7010" table:style-name="ce216">
            <text:p>7010</text:p>
          </table:table-cell>
          <table:table-cell office:value-type="string" table:style-name="ce216">
            <text:p>BOVINA<text:s/></text:p>
          </table:table-cell>
          <table:table-cell office:value-type="string" table:style-name="ce216">
            <text:p>Cria/Reproducao<text:s/></text:p>
          </table:table-cell>
          <table:table-cell office:value-type="float" office:value="2" table:style-name="ce216">
            <text:p>2</text:p>
          </table:table-cell>
          <table:table-cell office:value-type="float" office:value="12" table:style-name="ce216">
            <text:p>12</text:p>
          </table:table-cell>
          <table:table-cell office:value-type="float" office:value="9" table:style-name="ce216">
            <text:p>9</text:p>
          </table:table-cell>
          <table:table-cell office:value-type="float" office:value="21" table:style-name="ce216">
            <text:p>21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6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2" table:style-name="ce216">
            <text:p>12</text:p>
          </table:table-cell>
          <table:table-cell office:value-type="float" office:value="0" table:style-name="ce216">
            <text:p>0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float" office:value="7050" table:style-name="ce216">
            <text:p>7050</text:p>
          </table:table-cell>
          <table:table-cell office:value-type="string" table:style-name="ce216">
            <text:p>EQUINA<text:s/></text:p>
          </table:table-cell>
          <table:table-cell office:value-type="string" table:style-name="ce216">
            <text:p>Trabalho<text:s/></text:p>
          </table:table-cell>
          <table:table-cell office:value-type="float" office:value="2" table:style-name="ce216">
            <text:p>2</text:p>
          </table:table-cell>
          <table:table-cell office:value-type="float" office:value="6" table:style-name="ce216">
            <text:p>6</text:p>
          </table:table-cell>
          <table:table-cell office:value-type="float" office:value="3" table:style-name="ce216">
            <text:p>3</text:p>
          </table:table-cell>
          <table:table-cell office:value-type="float" office:value="9" table:style-name="ce216">
            <text:p>9</text:p>
          </table:table-cell>
          <table:table-cell table:number-columns-repeated="8" table:style-name="ce216"/>
          <table:table-cell table:number-columns-repeated="16369" table:style-name="ce1"/>
        </table:table-row>
        <table:table-row table:style-name="ro14" table:visibility="collapse">
          <table:table-cell office:value-type="float" office:value="7070" table:style-name="ce216">
            <text:p>7070</text:p>
          </table:table-cell>
          <table:table-cell office:value-type="string" table:style-name="ce216">
            <text:p>MUAR<text:s/></text:p>
          </table:table-cell>
          <table:table-cell office:value-type="string" table:style-name="ce216">
            <text:p>Trabalho<text:s/>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3" table:style-name="ce216">
            <text:p>3</text:p>
          </table:table-cell>
          <table:table-cell office:value-type="float" office:value="4" table:style-name="ce216">
            <text:p>4</text:p>
          </table:table-cell>
          <table:table-cell table:number-columns-repeated="8" table:style-name="ce216"/>
          <table:table-cell table:number-columns-repeated="16369" table:style-name="ce1"/>
        </table:table-row>
        <table:table-row table:style-name="ro14" table:visibility="collapse">
          <table:table-cell office:value-type="float" office:value="7090" table:style-name="ce216">
            <text:p>7090</text:p>
          </table:table-cell>
          <table:table-cell office:value-type="string" table:style-name="ce216">
            <text:p>SUÍNA<text:s/></text:p>
          </table:table-cell>
          <table:table-cell office:value-type="string" table:style-name="ce216">
            <text:p>Cria/Reproducao<text:s/>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table:number-columns-repeated="8" table:style-name="ce216"/>
          <table:table-cell table:number-columns-repeated="16369" table:style-name="ce1"/>
        </table:table-row>
        <table:table-row table:style-name="ro14" table:visibility="collapse">
          <table:table-cell office:value-type="float" office:value="7100" table:style-name="ce216">
            <text:p>7100</text:p>
          </table:table-cell>
          <table:table-cell office:value-type="string" table:style-name="ce216">
            <text:p>GALINHA<text:s/></text:p>
          </table:table-cell>
          <table:table-cell office:value-type="string" table:style-name="ce216">
            <text:p>Cria/Engorda<text:s/></text:p>
          </table:table-cell>
          <table:table-cell office:value-type="float" office:value="1" table:style-name="ce216">
            <text:p>1</text:p>
          </table:table-cell>
          <table:table-cell office:value-type="float" office:value="5000" table:style-name="ce216">
            <text:p>5000</text:p>
          </table:table-cell>
          <table:table-cell office:value-type="float" office:value="5000" table:style-name="ce216">
            <text:p>5000</text:p>
          </table:table-cell>
          <table:table-cell office:value-type="float" office:value="10000" table:style-name="ce216">
            <text:p>10000</text:p>
          </table:table-cell>
          <table:table-cell table:number-columns-repeated="8" table:style-name="ce216"/>
          <table:table-cell table:number-columns-repeated="16369" table:style-name="ce1"/>
        </table:table-row>
        <table:table-row table:style-name="ro14" table:visibility="collapse">
          <table:table-cell office:value-type="float" office:value="7500" table:style-name="ce216">
            <text:p>7500</text:p>
          </table:table-cell>
          <table:table-cell office:value-type="string" table:style-name="ce216">
            <text:p>PEIXES<text:s/></text:p>
          </table:table-cell>
          <table:table-cell office:value-type="string" table:style-name="ce216">
            <text:p>Cria/Engorda<text:s/>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216"/>
          <table:table-cell office:value-type="float" office:value="45000" table:style-name="ce216">
            <text:p>45000</text:p>
          </table:table-cell>
          <table:table-cell table:number-columns-repeated="8" table:style-name="ce216"/>
          <table:table-cell table:number-columns-repeated="16369" table:style-name="ce1"/>
        </table:table-row>
        <table:table-row table:style-name="ro25">
          <table:table-cell table:number-columns-repeated="16384"/>
        </table:table-row>
        <table:table-row table:style-name="ro23">
          <table:table-cell office:value-type="string" table:number-columns-spanned="15" table:number-rows-spanned="1" table:style-name="ce221">
            <text:p>GTAs Internas - Abatidos/Comercializados</text:p>
          </table:table-cell>
          <table:covered-table-cell table:number-columns-repeated="14"/>
          <table:table-cell table:number-columns-repeated="16369" table:style-name="ce1"/>
        </table:table-row>
        <table:table-row table:style-name="ro23">
          <table:table-cell office:value-type="string" table:style-name="ce209">
            <text:p>Cod. Espécie</text:p>
          </table:table-cell>
          <table:table-cell office:value-type="string" table:style-name="ce209">
            <text:p>Desc. Espécie</text:p>
          </table:table-cell>
          <table:table-cell office:value-type="string" table:style-name="ce209">
            <text:p>Finalidade</text:p>
          </table:table-cell>
          <table:table-cell office:value-type="string" table:style-name="ce209">
            <text:p>GTA</text:p>
          </table:table-cell>
          <table:table-cell office:value-type="string" table:style-name="ce213">
            <text:p>Total Machos</text:p>
          </table:table-cell>
          <table:table-cell office:value-type="string" table:style-name="ce213">
            <text:p>Total Femeas</text:p>
          </table:table-cell>
          <table:table-cell office:value-type="string" table:style-name="ce210">
            <text:p>Total Animais</text:p>
          </table:table-cell>
          <table:table-cell office:value-type="string" table:number-columns-spanned="2" table:number-rows-spanned="1" table:style-name="ce222">
            <text:p>0 - 12 meses</text:p>
          </table:table-cell>
          <table:covered-table-cell/>
          <table:table-cell office:value-type="string" table:number-columns-spanned="2" table:number-rows-spanned="1" table:style-name="ce222">
            <text:p>12 - 24 meses</text:p>
          </table:table-cell>
          <table:covered-table-cell/>
          <table:table-cell office:value-type="string" table:number-columns-spanned="2" table:number-rows-spanned="1" table:style-name="ce222">
            <text:p>24 - 36 meses</text:p>
          </table:table-cell>
          <table:covered-table-cell/>
          <table:table-cell office:value-type="string" table:number-columns-spanned="2" table:number-rows-spanned="1" table:style-name="ce222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5">
          <table:table-cell table:number-columns-repeated="3" table:style-name="ce211"/>
          <table:table-cell table:style-name="ce217"/>
          <table:table-cell table:number-columns-repeated="2" table:style-name="ce211"/>
          <table:table-cell table:style-name="ce218"/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office:value-type="string" table:style-name="ce209">
            <text:p>M</text:p>
          </table:table-cell>
          <table:table-cell office:value-type="string" table:style-name="ce209">
            <text:p>F</text:p>
          </table:table-cell>
          <table:table-cell table:number-columns-repeated="16369" table:style-name="ce1"/>
        </table:table-row>
        <table:table-row table:style-name="ro25">
          <table:table-cell office:value-type="float" office:value="7010" table:style-name="ce211">
            <text:p>7010</text:p>
          </table:table-cell>
          <table:table-cell office:value-type="string" table:style-name="ce211">
            <text:p>BOVINA<text:s/></text:p>
          </table:table-cell>
          <table:table-cell office:value-type="string" table:style-name="ce211">
            <text:p>Abate<text:s/></text:p>
          </table:table-cell>
          <table:table-cell table:style-name="ce214"/>
          <table:table-cell office:value-type="string" table:style-name="ce211">
            <text:p>7010 boi p/ corte</text:p>
          </table:table-cell>
          <table:table-cell office:value-type="string" table:style-name="ce211">
            <text:p>7025 vaca p/corte</text:p>
          </table:table-cell>
          <table:table-cell table:style-name="ce219"/>
          <table:table-cell table:style-name="ce216"/>
          <table:table-cell table:number-columns-repeated="7" table:style-name="ce220"/>
          <table:table-cell table:number-columns-repeated="16369" table:style-name="ce1"/>
        </table:table-row>
        <table:table-row table:number-rows-repeated="2" table:style-name="ro25">
          <table:table-cell table:number-columns-repeated="16384"/>
        </table:table-row>
        <table:table-row table:style-name="ro25">
          <table:table-cell office:value-type="string" table:style-name="ce208">
            <text:p>Touros PC e PO (7006, 7007, 7008) - devem possuir o registro genalógico, bem como devem ser descontados do item 7019 (touro comum)</text:p>
          </table:table-cell>
          <table:table-cell table:number-columns-repeated="14" table:style-name="ce208"/>
          <table:table-cell table:number-columns-repeated="16369" table:style-name="ce1"/>
        </table:table-row>
        <table:table-row table:style-name="ro25">
          <table:table-cell table:number-columns-repeated="16384"/>
        </table:table-row>
        <table:table-row table:style-name="ro25">
          <table:table-cell office:value-type="string" table:style-name="ce208">
            <text:p>Vitelo: desconsiderar se não houver na região aimais neste regime específico. Se houver, descontar do código 7010.<text:s/></text:p>
          </table:table-cell>
          <table:table-cell table:number-columns-repeated="14" table:style-name="ce208"/>
          <table:table-cell table:number-columns-repeated="16369" table:style-name="ce1"/>
        </table:table-row>
        <table:table-row table:number-rows-repeated="1048546" table:style-name="ro25">
          <table:table-cell table:number-columns-repeated="16384"/>
        </table:table-row>
      </table:table>
      <table:table table:name="OBSERVAÇÃO" table:style-name="ta6">
        <table:table-column table:style-name="co9" table:number-columns-repeated="64" table:default-cell-style-name="ce1"/>
        <table:table-column table:style-name="co10" table:number-columns-repeated="16320" table:default-cell-style-name="ce1"/>
        <table:table-row table:style-name="ro5">
          <table:table-cell office:value-type="string" table:style-name="ce223">
            <text:p>INSTRUÇÕE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4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4">
            <text:p>Preencher somente os campos em amarel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4">
            <text:p>As informações de gado leiteiro e de corte, confinados ou não, deverão perfazer 100% quando somado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4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4">
            <text:p>As informações deverão ser devolvidas à Sede exclusivamente por meio eletrônico (e-mail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4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4">
            <text:p>Lembrar de descontar os animais com registro do número de touros captados da GTA.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5">
          <table:table-cell office:value-type="string" table:style-name="ce224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16383" table:style-name="ce1"/>
        </table:table-row>
        <table:table-row table:style-name="ro5">
          <table:table-cell table:style-name="ce224"/>
          <table:table-cell table:number-columns-repeated="16383" table:style-name="ce1"/>
        </table:table-row>
        <table:table-row table:style-name="ro5">
          <table:table-cell office:value-type="string" table:style-name="ce223">
            <text:p>DEFINIÇÕE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4">
            <text:p>O gado leiteiro engloba também o gado misto, já o gado de corte é apenas o destinado especificamente para esta aptidã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 campo rebanho confinado preencher considerando os animais confinados 100% do temp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No campo não confinado preencher considerando os animais não confinados e semi-confinados.</text:p>
          </table:table-cell>
          <table:table-cell table:number-columns-repeated="9" table:style-name="ce1"/>
          <table:table-cell table:style-name="ce225"/>
          <table:table-cell table:number-columns-repeated="16373" table:style-name="ce1"/>
        </table:table-row>
        <table:table-row table:style-name="ro5">
          <table:table-cell office:value-type="string" table:style-name="ce224">
            <text:p>Para a média de litros por vaca dia foi considerado um período de lactação de 305 dias.</text:p>
          </table:table-cell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number-rows-repeated="180" table:style-name="ro23">
          <table:table-cell table:number-columns-repeated="16384"/>
        </table:table-row>
        <table:table-row table:style-name="ro20">
          <table:table-cell table:number-columns-repeated="7"/>
          <table:table-cell office:value-type="string" office:string-value="" table:formula="of:=IF([.B197]=&quot;&quot;;&quot;&quot;;(([.E197]*[.B197]+[.F197]*[.C197])/SUM([.B197:.C197])))" table:style-name="ce1"/>
          <table:table-cell table:number-columns-repeated="16376"/>
        </table:table-row>
        <table:table-row table:number-rows-repeated="11" table:style-name="ro20">
          <table:table-cell table:number-columns-repeated="7"/>
          <table:table-cell table:number-columns-repeated="16377" table:style-name="ce1"/>
        </table:table-row>
        <table:table-row table:number-rows-repeated="3" table:style-name="ro23">
          <table:table-cell table:number-columns-repeated="16384"/>
        </table:table-row>
        <table:table-row table:style-name="ro20">
          <table:table-cell table:number-columns-repeated="7"/>
          <table:table-cell office:value-type="string" office:string-value="" table:formula="of:=IF([.B212]=&quot;&quot;;&quot;&quot;;(([.E212]*[.B212]+[.F212]*[.C212])/SUM([.B212:.C212])))" table:style-name="ce1"/>
          <table:table-cell table:number-columns-repeated="16376"/>
        </table:table-row>
        <table:table-row table:number-rows-repeated="1048364" table:style-name="ro23">
          <table:table-cell table:number-columns-repeated="16384"/>
        </table:table-row>
      </table:table>
      <table:named-expressions>
        <table:named-expression table:name="SHARED_FORMULA_17_102_17_102_1" table:expression="of:=+[.$S$5]" table:base-cell-address="Bovinos.$A$1"/>
        <table:named-expression table:name="SHARED_FORMULA_17_134_17_134_1" table:expression="of:=+[.$S$5]" table:base-cell-address="Bovinos.$A$1"/>
        <table:named-expression table:name="SHARED_FORMULA_17_166_17_166_1" table:expression="of:=+[.$S$5]" table:base-cell-address="Bovinos.$A$1"/>
        <table:named-expression table:name="SHARED_FORMULA_17_232_17_232_1" table:expression="of:=+[.$S$5]" table:base-cell-address="Bovinos.$A$1"/>
        <table:named-expression table:name="SHARED_FORMULA_17_246_17_246_1" table:expression="of:=+[.$S$5]" table:base-cell-address="Bovinos.$A$1"/>
        <table:named-expression table:name="SHARED_FORMULA_17_310_17_310_1" table:expression="of:=+[.$S$5]" table:base-cell-address="Bovinos.$A$1"/>
        <table:named-expression table:name="SHARED_FORMULA_17_38_17_38_1" table:expression="of:=+[.$S$5]" table:base-cell-address="Bovinos.$A$1"/>
        <table:named-expression table:name="SHARED_FORMULA_17_6_17_6_1" table:expression="of:=+[.$S$5]" table:base-cell-address="Bovinos.$A$1"/>
        <table:named-expression table:name="SHARED_FORMULA_17_70_17_70_1" table:expression="of:=+[.$S$5]" table:base-cell-address="Bovinos.$A$1"/>
        <table:named-expression table:name="SHARED_FORMULA_18_113_18_113_1" table:expression="of:=+[.S113]" table:base-cell-address="Bovinos.$A$1"/>
        <table:named-expression table:name="SHARED_FORMULA_18_128_18_128_1" table:expression="of:=+[.S128]" table:base-cell-address="Bovinos.$A$1"/>
        <table:named-expression table:name="SHARED_FORMULA_18_143_18_143_1" table:expression="of:=+[.S143]" table:base-cell-address="Bovinos.$A$1"/>
        <table:named-expression table:name="SHARED_FORMULA_18_158_18_158_1" table:expression="of:=+[.S158]" table:base-cell-address="Bovinos.$A$1"/>
        <table:named-expression table:name="SHARED_FORMULA_18_173_18_173_1" table:expression="of:=+[.S173]" table:base-cell-address="Bovinos.$A$1"/>
        <table:named-expression table:name="SHARED_FORMULA_18_188_18_188_1" table:expression="of:=+[.S188]" table:base-cell-address="Bovinos.$A$1"/>
        <table:named-expression table:name="SHARED_FORMULA_18_203_18_203_1" table:expression="of:=+[.S203]" table:base-cell-address="Bovinos.$A$1"/>
        <table:named-expression table:name="SHARED_FORMULA_18_218_18_218_1" table:expression="of:=+[.S218]" table:base-cell-address="Bovinos.$A$1"/>
        <table:named-expression table:name="SHARED_FORMULA_18_23_18_23_1" table:expression="of:=+[.S23]" table:base-cell-address="Bovinos.$A$1"/>
        <table:named-expression table:name="SHARED_FORMULA_18_233_18_233_1" table:expression="of:=+[.S233]" table:base-cell-address="Bovinos.$A$1"/>
        <table:named-expression table:name="SHARED_FORMULA_18_248_18_248_1" table:expression="of:=+[.S248]" table:base-cell-address="Bovinos.$A$1"/>
        <table:named-expression table:name="SHARED_FORMULA_18_263_18_263_1" table:expression="of:=+[.S263]" table:base-cell-address="Bovinos.$A$1"/>
        <table:named-expression table:name="SHARED_FORMULA_18_278_18_278_1" table:expression="of:=+[.S278]" table:base-cell-address="Bovinos.$A$1"/>
        <table:named-expression table:name="SHARED_FORMULA_18_293_18_293_1" table:expression="of:=+[.S293]" table:base-cell-address="Bovinos.$A$1"/>
        <table:named-expression table:name="SHARED_FORMULA_18_308_18_308_1" table:expression="of:=+[.S308]" table:base-cell-address="Bovinos.$A$1"/>
        <table:named-expression table:name="SHARED_FORMULA_18_323_18_323_1" table:expression="of:=+[.S323]" table:base-cell-address="Bovinos.$A$1"/>
        <table:named-expression table:name="SHARED_FORMULA_18_338_18_338_1" table:expression="of:=+[.S338]" table:base-cell-address="Bovinos.$A$1"/>
        <table:named-expression table:name="SHARED_FORMULA_18_353_18_353_1" table:expression="of:=+[.S353]" table:base-cell-address="Bovinos.$A$1"/>
        <table:named-expression table:name="SHARED_FORMULA_18_368_18_368_1" table:expression="of:=+[.S368]" table:base-cell-address="Bovinos.$A$1"/>
        <table:named-expression table:name="SHARED_FORMULA_18_38_18_38_1" table:expression="of:=+[.S38]" table:base-cell-address="Bovinos.$A$1"/>
        <table:named-expression table:name="SHARED_FORMULA_18_53_18_53_1" table:expression="of:=+[.S53]" table:base-cell-address="Bovinos.$A$1"/>
        <table:named-expression table:name="SHARED_FORMULA_18_68_18_68_1" table:expression="of:=+[.S68]" table:base-cell-address="Bovinos.$A$1"/>
        <table:named-expression table:name="SHARED_FORMULA_18_8_18_8_1" table:expression="of:=+[.S8]" table:base-cell-address="Bovinos.$A$1"/>
        <table:named-expression table:name="SHARED_FORMULA_18_83_18_83_1" table:expression="of:=+[.S83]" table:base-cell-address="Bovinos.$A$1"/>
        <table:named-expression table:name="SHARED_FORMULA_18_98_18_98_1" table:expression="of:=+[.S98]" table:base-cell-address="Bovin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2" svg:font-family="Arial2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 (</number:text>
      <number:number number:decimal-places="1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3" number:min-integer-digits="1" number:grouping="true"/>
      <number:text> </number:text>
    </number:number-style>
    <number:number-style style:name="N43P1">
      <number:text> (</number:text>
      <number:number number:decimal-places="3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5" number:min-integer-digits="1" number:grouping="true"/>
      <number:text> </number:text>
    </number:number-style>
    <number:number-style style:name="N44P1">
      <number:text> (</number:text>
      <number:number number:decimal-places="5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-</number:text>
      <number:month number:textual="true"/>
      <number:text>-</number:text>
      <number:year/>
    </number:date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_50_0_37__32_-_32__202_nfase1" style:display-name="20% - Ênfase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1" style:font-name-asian="Calibri1" style:font-name-complex="Calibri1" fo:font-size="11pt" style:font-size-asian="11pt" style:font-size-complex="11pt" style:font-family-generic="swiss"/>
    </style:style>
    <style:style style:name="cf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0" style:family="table-cell" style:data-style-name="N0">
      <style:table-cell-properties fo:border="thin solid #FF0000" style:vertical-align="automatic" fo:background-color="#FFEFB4"/>
    </style:style>
    <style:style style:name="cf1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fo:background-color="transparent"/>
      <style:text-properties fo:color="#339933" fo:font-weight="bold" style:font-weight-asian="bold" style:font-weight-complex="bold"/>
    </style:style>
    <style:style style:name="cf13" style:family="table-cell" style:data-style-name="N0">
      <style:table-cell-properties fo:background-color="#FF0000"/>
    </style:style>
    <style:style style:name="cf14" style:family="table-cell" style:data-style-name="N0">
      <style:table-cell-properties fo:border="thin solid #FF0000" fo:background-color="#FFEFB4"/>
    </style:style>
    <style:style style:name="cf15" style:family="table-cell" style:data-style-name="N0">
      <style:table-cell-properties fo:background-color="#FF0000"/>
    </style:style>
    <style:style style:name="cf16" style:family="table-cell" style:data-style-name="N0">
      <style:table-cell-properties fo:border="thin solid #FF0000" fo:background-color="#FFEFB4"/>
    </style:style>
    <style:style style:name="cf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37" style:family="table-cell" style:data-style-name="N0">
      <style:table-cell-properties style:vertical-align="automatic" fo:background-color="#FF0000"/>
    </style:style>
    <style:style style:name="cf4" style:family="table-cell" style:data-style-name="N0">
      <style:table-cell-properties fo:border="thin solid #FF0000" style:vertical-align="automatic" fo:background-color="#FFEFB4"/>
    </style:style>
    <style:style style:name="cf5" style:family="table-cell" style:data-style-name="N0">
      <style:table-cell-properties style:vertical-align="automatic" fo:background-color="#FF0000"/>
    </style:style>
    <style:style style:name="cf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0000"/>
    </style:style>
    <style:style style:name="_202_nfase1" style:display-name="Ênfase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style:vertical-align="automatic" fo:background-color="#FFFF99"/>
      <style:text-properties fo:color="#333399" style:font-name="Calibri1" style:font-name-asian="Calibri1" style:font-name-complex="Calibri1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Bovinos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Recep_231__227_o_32_Latcinios" style:display-name="Normal_Recepção Latcinios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0"/>
      <style:text-properties style:font-name="Arial2" style:font-name-asian="Arial2" style:font-name-complex="Arial2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CC" fo:border-bottom="thin solid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7" style:family="table-cell">
      <style:table-cell-properties fo:background-color="#FF0000"/>
      <style:text-properties fo:color="#000000"/>
    </style:style>
    <style:style style:name="cf18" style:family="table-cell">
      <style:table-cell-properties fo:border="thin solid #FF0000" fo:background-color="#FFEFB4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472047244094488in" fo:margin-left="0.118110236220472in" fo:margin-right="0.118110236220472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2">
      <style:page-layout-properties fo:margin-top="0.590157480314961in" fo:margin-bottom="0.511811023622047in" fo:margin-left="0.393700787401575in" fo:margin-right="0.393700787401575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5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8pt" style:font-size-asian="8pt" style:font-size-complex="8pt"/>
    </style:style>
    <style:style style:name="T2" style:family="text">
      <style:text-properties fo:color="#000000" style:font-name="Arial2" style:font-name-asian="Arial2" style:font-name-complex="Arial2" fo:font-size="8pt" style:font-size-asian="8pt" style:font-size-complex="8pt"/>
    </style:style>
    <style:style style:name="T3" style:family="text">
      <style:text-properties fo:color="#000000" style:font-name="Arial2" style:font-name-asian="Arial2" style:font-name-complex="Arial2" fo:font-size="8pt" style:font-size-asian="8pt" style:font-size-complex="8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date>???</text:date></text:span><text:span text:style-name="T2"><text:s text:c="3"/></text:span><text:span text:style-name="T2"><text:time>???</text:time></text:span></text:p>
        </style:region-left>
        <style:region-center>
          <text:p><text:span text:style-name="T3">Página</text:span><text:span text:style-name="T3"><text:s/></text:span><text:span text:style-name="T3"><text:page-number>1</text:page-number></text:span></text:p>
        </style:region-center>
        <style:region-right>
          <text:p><text:span text:style-name="T2"><text:file-name text:display="name-and-extension">???</text:file-name></text:span><text:span text:style-name="T2"><text:s text:c="2"/></text:span><text:span text:style-name="T2">[</text:span><text:span text:style-name="T2"><text:sheet-name>???</text:sheet-name></text:span><text:span text:style-name="T2">]</text:span></text:p>
        </style:region-righ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atório para o DERAL</dc:title>
    <meta:initial-creator>SEAB-CISM-ANALISE</meta:initial-creator>
    <dc:creator>Larissa Nahirny Alves</dc:creator>
    <meta:creation-date>1998-07-06T15:49:31Z</meta:creation-date>
    <dc:date>2022-02-11T20:13:43Z</dc:date>
    <meta:print-date>2019-01-08T15:22:05Z</meta:print-date>
    <meta:editing-cycles>109</meta:editing-cycles>
    <meta:editing-duration>PT68165S</meta:editing-duration>
  </office:meta>
</office:document-meta>
</file>