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ahoma2" svg:font-family="Tahoma"/>
  </office:font-face-decls>
  <office:automatic-styles>
    <style:style style:name="co1" style:family="table-column">
      <style:table-column-properties fo:break-before="auto" style:column-width="3.74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062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0.418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1.45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732cm"/>
    </style:style>
    <style:style style:name="co14" style:family="table-column">
      <style:table-column-properties fo:break-before="auto" style:column-width="1.125cm"/>
    </style:style>
    <style:style style:name="co15" style:family="table-column">
      <style:table-column-properties fo:break-before="auto" style:column-width="8.661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1.09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57cm"/>
    </style:style>
    <style:style style:name="co20" style:family="table-column">
      <style:table-column-properties fo:break-before="auto" style:column-width="1.674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0.55cm"/>
    </style:style>
    <style:style style:name="co23" style:family="table-column">
      <style:table-column-properties fo:break-before="auto" style:column-width="1.884cm"/>
    </style:style>
    <style:style style:name="co24" style:family="table-column">
      <style:table-column-properties fo:break-before="auto" style:column-width="4.897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2.566cm"/>
    </style:style>
    <style:style style:name="co27" style:family="table-column">
      <style:table-column-properties fo:break-before="auto" style:column-width="2.355cm"/>
    </style:style>
    <style:style style:name="co28" style:family="table-column">
      <style:table-column-properties fo:break-before="auto" style:column-width="1.482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0.9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3.043cm"/>
    </style:style>
    <style:style style:name="co33" style:family="table-column">
      <style:table-column-properties fo:break-before="auto" style:column-width="0.318cm"/>
    </style:style>
    <style:style style:name="co34" style:family="table-column">
      <style:table-column-properties fo:break-before="auto" style:column-width="2.514cm"/>
    </style:style>
    <style:style style:name="co35" style:family="table-column">
      <style:table-column-properties fo:break-before="auto" style:column-width="2.223cm"/>
    </style:style>
    <style:style style:name="co36" style:family="table-column">
      <style:table-column-properties fo:break-before="auto" style:column-width="2.249cm"/>
    </style:style>
    <style:style style:name="co37" style:family="table-column">
      <style:table-column-properties fo:break-before="auto" style:column-width="2.778cm"/>
    </style:style>
    <style:style style:name="co38" style:family="table-column">
      <style:table-column-properties fo:break-before="auto" style:column-width="2.6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1.057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ta1" style:family="table" style:master-page-name="PageStyle_5f_Bovinos">
      <style:table-properties table:display="true" style:writing-mode="lr-tb"/>
    </style:style>
    <style:style style:name="ta2" style:family="table" style:master-page-name="PageStyle_5f_TODOS_20_OS_20_PRODUTOS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BSERVAÇÃ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6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border="0.06pt solid #ffffff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49" style:family="table-cell" style:parent-style-name="Default" style:data-style-name="N0"/>
    <style:style style:name="ce124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cccccc" style:text-align-source="fix" style:repeat-content="false" fo:border="0.06pt solid #ffffff" style:rotation-angle="45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216" style:family="table-cell" style:parent-style-name="Default">
      <style:table-cell-properties fo:background-color="#ffffff" fo:padding="0.071cm"/>
    </style:style>
    <style:style style:name="ce2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21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ffffff" style:vertical-align="automatic"/>
      <style:paragraph-properties fo:text-align="start" fo:margin-left="0cm"/>
    </style:style>
    <style:style style:name="ce223" style:family="table-cell" style:parent-style-name="Default" style:data-style-name="N0">
      <style:table-cell-properties fo:background-color="#cccccc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#ffff99" style:cell-protect="none" style:print-content="true" fo:border="0.06pt solid #ffffff"/>
    </style:style>
    <style:style style:name="ce226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9]&lt;[.$AD$4];[.B19]&gt;[.$AD$5]))" style:apply-style-name="cf5" style:base-cell-address="Bovinos.B19"/>
    </style:style>
    <style:style style:name="ce24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0.06pt solid #ffffff" style:vertical-align="automatic"/>
      <style:paragraph-properties fo:text-align="center"/>
    </style:style>
    <style:style style:name="ce22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4]&lt;[.$AD$4];[.B34]&gt;[.$AD$5]))" style:apply-style-name="cf5" style:base-cell-address="Bovinos.B34"/>
    </style:style>
    <style:style style:name="ce22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49]&lt;[.$AD$4];[.B49]&gt;[.$AD$5]))" style:apply-style-name="cf5" style:base-cell-address="Bovinos.B49"/>
    </style:style>
    <style:style style:name="ce22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64]&lt;[.$AD$4];[.B64]&gt;[.$AD$5]))" style:apply-style-name="cf5" style:base-cell-address="Bovinos.B64"/>
    </style:style>
    <style:style style:name="ce230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79]&lt;[.$AD$4];[.B79]&gt;[.$AD$5]))" style:apply-style-name="cf5" style:base-cell-address="Bovinos.B79"/>
    </style:style>
    <style:style style:name="ce23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94]&lt;[.$AD$4];[.B94]&gt;[.$AD$5]))" style:apply-style-name="cf5" style:base-cell-address="Bovinos.B94"/>
    </style:style>
    <style:style style:name="ce232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09]&lt;[.$AD$4];[.B109]&gt;[.$AD$5]))" style:apply-style-name="cf5" style:base-cell-address="Bovinos.B109"/>
    </style:style>
    <style:style style:name="ce23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24]&lt;[.$AD$4];[.B124]&gt;[.$AD$5]))" style:apply-style-name="cf5" style:base-cell-address="Bovinos.B124"/>
    </style:style>
    <style:style style:name="ce34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/>
      <style:paragraph-properties fo:text-align="start" fo:margin-left="0cm"/>
    </style:style>
    <style:style style:name="ce234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39]&lt;[.$AD$4];[.B139]&gt;[.$AD$5]))" style:apply-style-name="cf5" style:base-cell-address="Bovinos.B139"/>
    </style:style>
    <style:style style:name="ce235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54]&lt;[.$AD$4];[.B154]&gt;[.$AD$5]))" style:apply-style-name="cf5" style:base-cell-address="Bovinos.B154"/>
    </style:style>
    <style:style style:name="ce236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69]&lt;[.$AD$4];[.B169]&gt;[.$AD$5]))" style:apply-style-name="cf5" style:base-cell-address="Bovinos.B169"/>
    </style:style>
    <style:style style:name="ce23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84]&lt;[.$AD$4];[.B184]&gt;[.$AD$5]))" style:apply-style-name="cf5" style:base-cell-address="Bovinos.B184"/>
    </style:style>
    <style:style style:name="ce23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99]&lt;[.$AD$4];[.B199]&gt;[.$AD$5]))" style:apply-style-name="cf5" style:base-cell-address="Bovinos.B199"/>
    </style:style>
    <style:style style:name="ce23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14]&lt;[.$AD$4];[.B214]&gt;[.$AD$5]))" style:apply-style-name="cf5" style:base-cell-address="Bovinos.B214"/>
    </style:style>
    <style:style style:name="ce24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29]&lt;[.$AD$4];[.B229]&gt;[.$AD$5]))" style:apply-style-name="cf5" style:base-cell-address="Bovinos.B229"/>
    </style:style>
    <style:style style:name="ce242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44]&lt;[.$AD$4];[.B244]&gt;[.$AD$5]))" style:apply-style-name="cf5" style:base-cell-address="Bovinos.B244"/>
    </style:style>
    <style:style style:name="ce24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59]&lt;[.$AD$4];[.B259]&gt;[.$AD$5]))" style:apply-style-name="cf5" style:base-cell-address="Bovinos.B259"/>
    </style:style>
    <style:style style:name="ce244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74]&lt;[.$AD$4];[.B274]&gt;[.$AD$5]))" style:apply-style-name="cf5" style:base-cell-address="Bovinos.B274"/>
    </style:style>
    <style:style style:name="ce245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89]&lt;[.$AD$4];[.B289]&gt;[.$AD$5]))" style:apply-style-name="cf5" style:base-cell-address="Bovinos.B289"/>
    </style:style>
    <style:style style:name="ce246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04]&lt;[.$AD$4];[.B304]&gt;[.$AD$5]))" style:apply-style-name="cf5" style:base-cell-address="Bovinos.B304"/>
    </style:style>
    <style:style style:name="ce24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19]&lt;[.$AD$4];[.B319]&gt;[.$AD$5]))" style:apply-style-name="cf5" style:base-cell-address="Bovinos.B319"/>
    </style:style>
    <style:style style:name="ce24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34]&lt;[.$AD$4];[.B334]&gt;[.$AD$5]))" style:apply-style-name="cf5" style:base-cell-address="Bovinos.B334"/>
    </style:style>
    <style:style style:name="ce24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49]&lt;[.$AD$4];[.B349]&gt;[.$AD$5]))" style:apply-style-name="cf5" style:base-cell-address="Bovinos.B349"/>
    </style:style>
    <style:style style:name="ce250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64]&lt;[.$AD$4];[.B364]&gt;[.$AD$5]))" style:apply-style-name="cf5" style:base-cell-address="Bovinos.B364"/>
    </style:style>
    <style:style style:name="ce25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79]&lt;[.$AD$4];[.B379]&gt;[.$AD$5]))" style:apply-style-name="cf5" style:base-cell-address="Bovinos.B379"/>
    </style:style>
    <style:style style:name="ce252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94]&lt;[.$AD$4];[.B394]&gt;[.$AD$5]))" style:apply-style-name="cf5" style:base-cell-address="Bovinos.B394"/>
    </style:style>
    <style:style style:name="ce25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409]&lt;[.$AD$4];[.B409]&gt;[.$AD$5]))" style:apply-style-name="cf5" style:base-cell-address="Bovinos.B409"/>
    </style:style>
    <style:style style:name="ce254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424]&lt;[.$AD$4];[.B424]&gt;[.$AD$5]))" style:apply-style-name="cf5" style:base-cell-address="Bovinos.B424"/>
    </style:style>
    <style:style style:name="ce255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439]&lt;[.$AD$4];[.B439]&gt;[.$AD$5]))" style:apply-style-name="cf5" style:base-cell-address="Bovinos.B439"/>
    </style:style>
    <style:style style:name="ce256" style:family="table-cell" style:parent-style-name="Excel_5f_BuiltIn_5f_Comma" style:data-style-name="N239">
      <style:table-cell-properties fo:background-color="#ffffff" style:cell-protect="protected" style:print-content="true" style:vertical-align="automatic"/>
    </style:style>
    <style:style style:name="ce58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280" style:family="table-cell" style:parent-style-name="Excel_5f_BuiltIn_5f_Percent" style:data-style-name="N1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281" style:family="table-cell" style:parent-style-name="Excel_5f_BuiltIn_5f_Comma" style:data-style-name="N239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</style:style>
    <style:style style:name="ce282" style:family="table-cell" style:parent-style-name="Excel_5f_BuiltIn_5f_Percent" style:data-style-name="N10">
      <style:table-cell-properties fo:background-color="#ffffff" style:cell-protect="protected" style:print-content="true" fo:border="0.06pt solid #ffffff" style:vertical-align="automatic"/>
    </style:style>
    <style:style style:name="ce28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</style:style>
    <style:style style:name="ce284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17]&lt;&gt;&quot;&quot;;['TODOS OS PRODUTOS'.E17]=&quot;&quot;))" style:apply-style-name="cf4" style:base-cell-address="Bovinos.E17"/>
    </style:style>
    <style:style style:name="ce285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33]&lt;&gt;&quot;&quot;;['TODOS OS PRODUTOS'.E33]=&quot;&quot;))" style:apply-style-name="cf4" style:base-cell-address="Bovinos.E33"/>
    </style:style>
    <style:style style:name="ce286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47]&lt;&gt;&quot;&quot;;['TODOS OS PRODUTOS'.E47]=&quot;&quot;))" style:apply-style-name="cf4" style:base-cell-address="Bovinos.E47"/>
    </style:style>
    <style:style style:name="ce287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62]&lt;&gt;&quot;&quot;;['TODOS OS PRODUTOS'.E62]=&quot;&quot;))" style:apply-style-name="cf4" style:base-cell-address="Bovinos.E62"/>
    </style:style>
    <style:style style:name="ce288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77]&lt;&gt;&quot;&quot;;['TODOS OS PRODUTOS'.E77]=&quot;&quot;))" style:apply-style-name="cf4" style:base-cell-address="Bovinos.E77"/>
    </style:style>
    <style:style style:name="ce289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92]&lt;&gt;&quot;&quot;;['TODOS OS PRODUTOS'.E92]=&quot;&quot;))" style:apply-style-name="cf4" style:base-cell-address="Bovinos.E92"/>
    </style:style>
    <style:style style:name="ce290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107]&lt;&gt;&quot;&quot;;['TODOS OS PRODUTOS'.E107]=&quot;&quot;))" style:apply-style-name="cf4" style:base-cell-address="Bovinos.E107"/>
    </style:style>
    <style:style style:name="ce291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122]&lt;&gt;&quot;&quot;;['TODOS OS PRODUTOS'.E122]=&quot;&quot;))" style:apply-style-name="cf4" style:base-cell-address="Bovinos.E122"/>
    </style:style>
    <style:style style:name="ce292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137]&lt;&gt;&quot;&quot;;['TODOS OS PRODUTOS'.E137]=&quot;&quot;))" style:apply-style-name="cf4" style:base-cell-address="Bovinos.E137"/>
    </style:style>
    <style:style style:name="ce293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152]&lt;&gt;&quot;&quot;;['TODOS OS PRODUTOS'.E152]=&quot;&quot;))" style:apply-style-name="cf4" style:base-cell-address="Bovinos.E152"/>
    </style:style>
    <style:style style:name="ce294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167]&lt;&gt;&quot;&quot;;['TODOS OS PRODUTOS'.E167]=&quot;&quot;))" style:apply-style-name="cf4" style:base-cell-address="Bovinos.E167"/>
    </style:style>
    <style:style style:name="ce295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183]&lt;&gt;&quot;&quot;;['TODOS OS PRODUTOS'.E183]=&quot;&quot;))" style:apply-style-name="cf4" style:base-cell-address="Bovinos.E183"/>
    </style:style>
    <style:style style:name="ce296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197]&lt;&gt;&quot;&quot;;['TODOS OS PRODUTOS'.E197]=&quot;&quot;))" style:apply-style-name="cf4" style:base-cell-address="Bovinos.E197"/>
    </style:style>
    <style:style style:name="ce297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212]&lt;&gt;&quot;&quot;;['TODOS OS PRODUTOS'.E212]=&quot;&quot;))" style:apply-style-name="cf4" style:base-cell-address="Bovinos.E212"/>
    </style:style>
    <style:style style:name="ce298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227]&lt;&gt;&quot;&quot;;['TODOS OS PRODUTOS'.E227]=&quot;&quot;))" style:apply-style-name="cf4" style:base-cell-address="Bovinos.E227"/>
    </style:style>
    <style:style style:name="ce299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242]&lt;&gt;&quot;&quot;;['TODOS OS PRODUTOS'.E242]=&quot;&quot;))" style:apply-style-name="cf4" style:base-cell-address="Bovinos.E242"/>
    </style:style>
    <style:style style:name="ce300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257]&lt;&gt;&quot;&quot;;['TODOS OS PRODUTOS'.E257]=&quot;&quot;))" style:apply-style-name="cf4" style:base-cell-address="Bovinos.E257"/>
    </style:style>
    <style:style style:name="ce301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272]&lt;&gt;&quot;&quot;;['TODOS OS PRODUTOS'.E272]=&quot;&quot;))" style:apply-style-name="cf4" style:base-cell-address="Bovinos.E272"/>
    </style:style>
    <style:style style:name="ce302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287]&lt;&gt;&quot;&quot;;['TODOS OS PRODUTOS'.E287]=&quot;&quot;))" style:apply-style-name="cf4" style:base-cell-address="Bovinos.E287"/>
    </style:style>
    <style:style style:name="ce303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302]&lt;&gt;&quot;&quot;;['TODOS OS PRODUTOS'.E302]=&quot;&quot;))" style:apply-style-name="cf4" style:base-cell-address="Bovinos.E302"/>
    </style:style>
    <style:style style:name="ce304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317]&lt;&gt;&quot;&quot;;['TODOS OS PRODUTOS'.E317]=&quot;&quot;))" style:apply-style-name="cf4" style:base-cell-address="Bovinos.E317"/>
    </style:style>
    <style:style style:name="ce305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332]&lt;&gt;&quot;&quot;;['TODOS OS PRODUTOS'.E332]=&quot;&quot;))" style:apply-style-name="cf4" style:base-cell-address="Bovinos.E332"/>
    </style:style>
    <style:style style:name="ce306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347]&lt;&gt;&quot;&quot;;['TODOS OS PRODUTOS'.E347]=&quot;&quot;))" style:apply-style-name="cf4" style:base-cell-address="Bovinos.E347"/>
    </style:style>
    <style:style style:name="ce307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362]&lt;&gt;&quot;&quot;;['TODOS OS PRODUTOS'.E362]=&quot;&quot;))" style:apply-style-name="cf4" style:base-cell-address="Bovinos.E362"/>
    </style:style>
    <style:style style:name="ce308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377]&lt;&gt;&quot;&quot;;['TODOS OS PRODUTOS'.E377]=&quot;&quot;))" style:apply-style-name="cf4" style:base-cell-address="Bovinos.E377"/>
    </style:style>
    <style:style style:name="ce309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392]&lt;&gt;&quot;&quot;;['TODOS OS PRODUTOS'.E392]=&quot;&quot;))" style:apply-style-name="cf4" style:base-cell-address="Bovinos.E392"/>
    </style:style>
    <style:style style:name="ce310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407]&lt;&gt;&quot;&quot;;['TODOS OS PRODUTOS'.E407]=&quot;&quot;))" style:apply-style-name="cf4" style:base-cell-address="Bovinos.E407"/>
    </style:style>
    <style:style style:name="ce311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422]&lt;&gt;&quot;&quot;;['TODOS OS PRODUTOS'.E422]=&quot;&quot;))" style:apply-style-name="cf4" style:base-cell-address="Bovinos.E422"/>
    </style:style>
    <style:style style:name="ce312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'TODOS OS PRODUTOS'.B437]&lt;&gt;&quot;&quot;;['TODOS OS PRODUTOS'.E437]=&quot;&quot;))" style:apply-style-name="cf4" style:base-cell-address="Bovinos.E437"/>
    </style:style>
    <style:style style:name="ce734" style:family="table-cell" style:parent-style-name="Default" style:data-style-name="N0">
      <style:table-cell-properties fo:background-color="#ffffff"/>
    </style:style>
    <style:style style:name="ce314" style:family="table-cell" style:parent-style-name="Default" style:data-style-name="N0">
      <style:table-cell-properties fo:background-color="#ffffff" fo:border="0.06pt solid #ffffff"/>
      <style:map style:condition="cell-content()=&quot;&gt;100%&quot;" style:apply-style-name="cf2" style:base-cell-address="Bovinos.G11"/>
      <style:map style:condition="cell-content()=&quot;&lt;100%&quot;" style:apply-style-name="cf1" style:base-cell-address="Bovinos.G11"/>
      <style:map style:condition="cell-content()=&quot;OK&quot;" style:apply-style-name="cf3" style:base-cell-address="Bovinos.G11"/>
    </style:style>
    <style:style style:name="ce315" style:family="table-cell" style:parent-style-name="Default" style:data-style-name="N0">
      <style:table-cell-properties fo:border="0.06pt solid #ffffff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ffffff"/>
      <style:paragraph-properties fo:text-align="start" fo:margin-left="0cm"/>
      <style:map style:condition="cell-content()=&quot;&gt;100%&quot;" style:apply-style-name="cf2" style:base-cell-address="Bovinos.G11"/>
      <style:map style:condition="cell-content()=&quot;&lt;100%&quot;" style:apply-style-name="cf1" style:base-cell-address="Bovinos.G11"/>
      <style:map style:condition="cell-content()=&quot;OK&quot;" style:apply-style-name="cf3" style:base-cell-address="Bovinos.G11"/>
    </style:style>
    <style:style style:name="ce344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345" style:family="table-cell" style:parent-style-name="Default" style:data-style-name="N1">
      <style:table-cell-properties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239">
      <style:table-cell-properties fo:background-color="#ffffff"/>
    </style:style>
    <style:style style:name="ce347" style:family="table-cell" style:parent-style-name="Default" style:data-style-name="N0">
      <style:table-cell-properties fo:border-bottom="none" fo:background-color="#cccccc" style:text-align-source="fix" style:repeat-content="false" fo:wrap-option="wrap" fo:border-left="0.74pt solid #cccccc" fo:border-right="0.74pt solid #cccccc" fo:border-top="0.74pt solid #cccccc" style:vertical-align="middl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fo:border-bottom="none" fo:border-left="0.74pt solid #cccccc" fo:border-right="0.74pt solid #cccccc" fo:border-top="none"/>
    </style:style>
    <style:style style:name="ce349" style:family="table-cell" style:parent-style-name="Excel_5f_BuiltIn_5f_Comma" style:data-style-name="N239">
      <style:table-cell-properties fo:border-bottom="0.74pt solid #cccccc" style:cell-protect="protected" style:print-content="true" style:text-align-source="fix" style:repeat-content="false" fo:background-color="transparent" fo:border-left="0.74pt solid #cccccc" fo:border-right="0.74pt solid #cccccc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05" style:family="table-cell" style:parent-style-name="Default" style:data-style-name="N0">
      <style:table-cell-properties fo:background-color="#ffffff" fo:border="none"/>
    </style:style>
    <style:style style:name="ce351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35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9]&lt;[.$AA$4];[.K19]&gt;[.$AA$5]))" style:apply-style-name="cf5" style:base-cell-address="Bovinos.K19"/>
      <style:map style:condition="is-true-formula(&quot;ou(K19&lt;$AA$4;k19&gt;$AA$5)&quot;)" style:apply-style-name="cf5" style:base-cell-address="Bovinos.K19"/>
    </style:style>
    <style:style style:name="ce350" style:family="table-cell" style:parent-style-name="Default" style:data-style-name="N0">
      <style:table-cell-properties fo:border-bottom="0.06pt solid #ffffff" fo:background-color="#ffffff" fo:border-left="0.06pt solid #808080" fo:border-right="0.06pt solid #ffffff" fo:border-top="0.06pt solid #ffffff"/>
    </style:style>
    <style:style style:name="ce35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4]&lt;[.$AA$4];[.K34]&gt;[.$AA$5]))" style:apply-style-name="cf5" style:base-cell-address="Bovinos.K34"/>
      <style:map style:condition="is-true-formula(&quot;ou(K19&lt;$AA$4;k19&gt;$AA$5)&quot;)" style:apply-style-name="cf5" style:base-cell-address="Bovinos.K34"/>
    </style:style>
    <style:style style:name="ce35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49]&lt;[.$AA$4];[.K49]&gt;[.$AA$5]))" style:apply-style-name="cf5" style:base-cell-address="Bovinos.K49"/>
      <style:map style:condition="is-true-formula(&quot;ou(K19&lt;$AA$4;k19&gt;$AA$5)&quot;)" style:apply-style-name="cf5" style:base-cell-address="Bovinos.K49"/>
    </style:style>
    <style:style style:name="ce35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64]&lt;[.$AA$4];[.K64]&gt;[.$AA$5]))" style:apply-style-name="cf5" style:base-cell-address="Bovinos.K64"/>
      <style:map style:condition="is-true-formula(&quot;ou(K19&lt;$AA$4;k19&gt;$AA$5)&quot;)" style:apply-style-name="cf5" style:base-cell-address="Bovinos.K64"/>
    </style:style>
    <style:style style:name="ce35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79]&lt;[.$AA$4];[.K79]&gt;[.$AA$5]))" style:apply-style-name="cf5" style:base-cell-address="Bovinos.K79"/>
      <style:map style:condition="is-true-formula(&quot;ou(K19&lt;$AA$4;k19&gt;$AA$5)&quot;)" style:apply-style-name="cf5" style:base-cell-address="Bovinos.K79"/>
    </style:style>
    <style:style style:name="ce35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94]&lt;[.$AA$4];[.K94]&gt;[.$AA$5]))" style:apply-style-name="cf5" style:base-cell-address="Bovinos.K94"/>
      <style:map style:condition="is-true-formula(&quot;ou(K19&lt;$AA$4;k19&gt;$AA$5)&quot;)" style:apply-style-name="cf5" style:base-cell-address="Bovinos.K94"/>
    </style:style>
    <style:style style:name="ce35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09]&lt;[.$AA$4];[.K109]&gt;[.$AA$5]))" style:apply-style-name="cf5" style:base-cell-address="Bovinos.K109"/>
      <style:map style:condition="is-true-formula(&quot;ou(K19&lt;$AA$4;k19&gt;$AA$5)&quot;)" style:apply-style-name="cf5" style:base-cell-address="Bovinos.K109"/>
    </style:style>
    <style:style style:name="ce35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24]&lt;[.$AA$4];[.K124]&gt;[.$AA$5]))" style:apply-style-name="cf5" style:base-cell-address="Bovinos.K124"/>
      <style:map style:condition="is-true-formula(&quot;ou(K19&lt;$AA$4;k19&gt;$AA$5)&quot;)" style:apply-style-name="cf5" style:base-cell-address="Bovinos.K124"/>
    </style:style>
    <style:style style:name="ce36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39]&lt;[.$AA$4];[.K139]&gt;[.$AA$5]))" style:apply-style-name="cf5" style:base-cell-address="Bovinos.K139"/>
      <style:map style:condition="is-true-formula(&quot;ou(K19&lt;$AA$4;k19&gt;$AA$5)&quot;)" style:apply-style-name="cf5" style:base-cell-address="Bovinos.K139"/>
    </style:style>
    <style:style style:name="ce36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54]&lt;[.$AA$4];[.K154]&gt;[.$AA$5]))" style:apply-style-name="cf5" style:base-cell-address="Bovinos.K154"/>
      <style:map style:condition="is-true-formula(&quot;ou(K19&lt;$AA$4;k19&gt;$AA$5)&quot;)" style:apply-style-name="cf5" style:base-cell-address="Bovinos.K154"/>
    </style:style>
    <style:style style:name="ce36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69]&lt;[.$AA$4];[.K169]&gt;[.$AA$5]))" style:apply-style-name="cf5" style:base-cell-address="Bovinos.K169"/>
      <style:map style:condition="is-true-formula(&quot;ou(K19&lt;$AA$4;k19&gt;$AA$5)&quot;)" style:apply-style-name="cf5" style:base-cell-address="Bovinos.K169"/>
    </style:style>
    <style:style style:name="ce36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84]&lt;[.$AA$4];[.K184]&gt;[.$AA$5]))" style:apply-style-name="cf5" style:base-cell-address="Bovinos.K184"/>
      <style:map style:condition="is-true-formula(&quot;ou(K19&lt;$AA$4;k19&gt;$AA$5)&quot;)" style:apply-style-name="cf5" style:base-cell-address="Bovinos.K184"/>
    </style:style>
    <style:style style:name="ce36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99]&lt;[.$AA$4];[.K199]&gt;[.$AA$5]))" style:apply-style-name="cf5" style:base-cell-address="Bovinos.K199"/>
      <style:map style:condition="is-true-formula(&quot;ou(K19&lt;$AA$4;k19&gt;$AA$5)&quot;)" style:apply-style-name="cf5" style:base-cell-address="Bovinos.K199"/>
    </style:style>
    <style:style style:name="ce36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14]&lt;[.$AA$4];[.K214]&gt;[.$AA$5]))" style:apply-style-name="cf5" style:base-cell-address="Bovinos.K214"/>
      <style:map style:condition="is-true-formula(&quot;ou(K19&lt;$AA$4;k19&gt;$AA$5)&quot;)" style:apply-style-name="cf5" style:base-cell-address="Bovinos.K214"/>
    </style:style>
    <style:style style:name="ce36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29]&lt;[.$AA$4];[.K229]&gt;[.$AA$5]))" style:apply-style-name="cf5" style:base-cell-address="Bovinos.K229"/>
      <style:map style:condition="is-true-formula(&quot;ou(K19&lt;$AA$4;k19&gt;$AA$5)&quot;)" style:apply-style-name="cf5" style:base-cell-address="Bovinos.K229"/>
    </style:style>
    <style:style style:name="ce36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44]&lt;[.$AA$4];[.K244]&gt;[.$AA$5]))" style:apply-style-name="cf5" style:base-cell-address="Bovinos.K244"/>
      <style:map style:condition="is-true-formula(&quot;ou(K19&lt;$AA$4;k19&gt;$AA$5)&quot;)" style:apply-style-name="cf5" style:base-cell-address="Bovinos.K244"/>
    </style:style>
    <style:style style:name="ce36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59]&lt;[.$AA$4];[.K259]&gt;[.$AA$5]))" style:apply-style-name="cf5" style:base-cell-address="Bovinos.K259"/>
      <style:map style:condition="is-true-formula(&quot;ou(K19&lt;$AA$4;k19&gt;$AA$5)&quot;)" style:apply-style-name="cf5" style:base-cell-address="Bovinos.K259"/>
    </style:style>
    <style:style style:name="ce36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74]&lt;[.$AA$4];[.K274]&gt;[.$AA$5]))" style:apply-style-name="cf5" style:base-cell-address="Bovinos.K274"/>
      <style:map style:condition="is-true-formula(&quot;ou(K19&lt;$AA$4;k19&gt;$AA$5)&quot;)" style:apply-style-name="cf5" style:base-cell-address="Bovinos.K274"/>
    </style:style>
    <style:style style:name="ce37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89]&lt;[.$AA$4];[.K289]&gt;[.$AA$5]))" style:apply-style-name="cf5" style:base-cell-address="Bovinos.K289"/>
      <style:map style:condition="is-true-formula(&quot;ou(K19&lt;$AA$4;k19&gt;$AA$5)&quot;)" style:apply-style-name="cf5" style:base-cell-address="Bovinos.K289"/>
    </style:style>
    <style:style style:name="ce37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04]&lt;[.$AA$4];[.K304]&gt;[.$AA$5]))" style:apply-style-name="cf5" style:base-cell-address="Bovinos.K304"/>
      <style:map style:condition="is-true-formula(&quot;ou(K19&lt;$AA$4;k19&gt;$AA$5)&quot;)" style:apply-style-name="cf5" style:base-cell-address="Bovinos.K304"/>
    </style:style>
    <style:style style:name="ce37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19]&lt;[.$AA$4];[.K319]&gt;[.$AA$5]))" style:apply-style-name="cf5" style:base-cell-address="Bovinos.K319"/>
      <style:map style:condition="is-true-formula(&quot;ou(K19&lt;$AA$4;k19&gt;$AA$5)&quot;)" style:apply-style-name="cf5" style:base-cell-address="Bovinos.K319"/>
    </style:style>
    <style:style style:name="ce37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34]&lt;[.$AA$4];[.K334]&gt;[.$AA$5]))" style:apply-style-name="cf5" style:base-cell-address="Bovinos.K334"/>
      <style:map style:condition="is-true-formula(&quot;ou(K19&lt;$AA$4;k19&gt;$AA$5)&quot;)" style:apply-style-name="cf5" style:base-cell-address="Bovinos.K334"/>
    </style:style>
    <style:style style:name="ce37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49]&lt;[.$AA$4];[.K349]&gt;[.$AA$5]))" style:apply-style-name="cf5" style:base-cell-address="Bovinos.K349"/>
      <style:map style:condition="is-true-formula(&quot;ou(K19&lt;$AA$4;k19&gt;$AA$5)&quot;)" style:apply-style-name="cf5" style:base-cell-address="Bovinos.K349"/>
    </style:style>
    <style:style style:name="ce37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64]&lt;[.$AA$4];[.K364]&gt;[.$AA$5]))" style:apply-style-name="cf5" style:base-cell-address="Bovinos.K364"/>
      <style:map style:condition="is-true-formula(&quot;ou(K19&lt;$AA$4;k19&gt;$AA$5)&quot;)" style:apply-style-name="cf5" style:base-cell-address="Bovinos.K364"/>
    </style:style>
    <style:style style:name="ce37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79]&lt;[.$AA$4];[.K379]&gt;[.$AA$5]))" style:apply-style-name="cf5" style:base-cell-address="Bovinos.K379"/>
      <style:map style:condition="is-true-formula(&quot;ou(K19&lt;$AA$4;k19&gt;$AA$5)&quot;)" style:apply-style-name="cf5" style:base-cell-address="Bovinos.K379"/>
    </style:style>
    <style:style style:name="ce37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94]&lt;[.$AA$4];[.K394]&gt;[.$AA$5]))" style:apply-style-name="cf5" style:base-cell-address="Bovinos.K394"/>
      <style:map style:condition="is-true-formula(&quot;ou(K19&lt;$AA$4;k19&gt;$AA$5)&quot;)" style:apply-style-name="cf5" style:base-cell-address="Bovinos.K394"/>
    </style:style>
    <style:style style:name="ce37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409]&lt;[.$AA$4];[.K409]&gt;[.$AA$5]))" style:apply-style-name="cf5" style:base-cell-address="Bovinos.K409"/>
      <style:map style:condition="is-true-formula(&quot;ou(K19&lt;$AA$4;k19&gt;$AA$5)&quot;)" style:apply-style-name="cf5" style:base-cell-address="Bovinos.K409"/>
    </style:style>
    <style:style style:name="ce37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424]&lt;[.$AA$4];[.K424]&gt;[.$AA$5]))" style:apply-style-name="cf5" style:base-cell-address="Bovinos.K424"/>
      <style:map style:condition="is-true-formula(&quot;ou(K19&lt;$AA$4;k19&gt;$AA$5)&quot;)" style:apply-style-name="cf5" style:base-cell-address="Bovinos.K424"/>
    </style:style>
    <style:style style:name="ce38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439]&lt;[.$AA$4];[.K439]&gt;[.$AA$5]))" style:apply-style-name="cf5" style:base-cell-address="Bovinos.K439"/>
      <style:map style:condition="is-true-formula(&quot;ou(K19&lt;$AA$4;k19&gt;$AA$5)&quot;)" style:apply-style-name="cf5" style:base-cell-address="Bovinos.K439"/>
    </style:style>
    <style:style style:name="ce381" style:family="table-cell" style:parent-style-name="Default" style:data-style-name="N2">
      <style:table-cell-properties fo:background-color="#ffffff"/>
    </style:style>
    <style:style style:name="ce271" style:family="table-cell" style:parent-style-name="Default" style:data-style-name="N0">
      <style:table-cell-properties fo:border-bottom="0.06pt solid #ffffff" fo:background-color="#ffffff" fo:border-left="0.06pt solid #ffffff" fo:border-right="none" fo:border-top="0.06pt solid #ffffff"/>
    </style:style>
    <style:style style:name="ce148" style:family="table-cell" style:parent-style-name="Default" style:data-style-name="N2">
      <style:table-cell-properties fo:background-color="#ffffff" fo:border="0.06pt solid #ffffff"/>
    </style:style>
    <style:style style:name="ce38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9]&lt;[.$AB$4];[.L19]&gt;[.$AB$5]))" style:apply-style-name="cf5" style:base-cell-address="Bovinos.L19"/>
    </style:style>
    <style:style style:name="ce38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4]&lt;[.$AB$4];[.L34]&gt;[.$AB$5]))" style:apply-style-name="cf5" style:base-cell-address="Bovinos.L34"/>
    </style:style>
    <style:style style:name="ce38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49]&lt;[.$AB$4];[.L49]&gt;[.$AB$5]))" style:apply-style-name="cf5" style:base-cell-address="Bovinos.L49"/>
    </style:style>
    <style:style style:name="ce38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64]&lt;[.$AB$4];[.L64]&gt;[.$AB$5]))" style:apply-style-name="cf5" style:base-cell-address="Bovinos.L64"/>
    </style:style>
    <style:style style:name="ce38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79]&lt;[.$AB$4];[.L79]&gt;[.$AB$5]))" style:apply-style-name="cf5" style:base-cell-address="Bovinos.L79"/>
    </style:style>
    <style:style style:name="ce39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94]&lt;[.$AB$4];[.L94]&gt;[.$AB$5]))" style:apply-style-name="cf5" style:base-cell-address="Bovinos.L94"/>
    </style:style>
    <style:style style:name="ce39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09]&lt;[.$AB$4];[.L109]&gt;[.$AB$5]))" style:apply-style-name="cf5" style:base-cell-address="Bovinos.L109"/>
    </style:style>
    <style:style style:name="ce39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24]&lt;[.$AB$4];[.L124]&gt;[.$AB$5]))" style:apply-style-name="cf5" style:base-cell-address="Bovinos.L124"/>
    </style:style>
    <style:style style:name="ce39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39]&lt;[.$AB$4];[.L139]&gt;[.$AB$5]))" style:apply-style-name="cf5" style:base-cell-address="Bovinos.L139"/>
    </style:style>
    <style:style style:name="ce39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54]&lt;[.$AB$4];[.L154]&gt;[.$AB$5]))" style:apply-style-name="cf5" style:base-cell-address="Bovinos.L154"/>
    </style:style>
    <style:style style:name="ce39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69]&lt;[.$AB$4];[.L169]&gt;[.$AB$5]))" style:apply-style-name="cf5" style:base-cell-address="Bovinos.L169"/>
    </style:style>
    <style:style style:name="ce39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84]&lt;[.$AB$4];[.L184]&gt;[.$AB$5]))" style:apply-style-name="cf5" style:base-cell-address="Bovinos.L184"/>
    </style:style>
    <style:style style:name="ce39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99]&lt;[.$AB$4];[.L199]&gt;[.$AB$5]))" style:apply-style-name="cf5" style:base-cell-address="Bovinos.L199"/>
    </style:style>
    <style:style style:name="ce39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14]&lt;[.$AB$4];[.L214]&gt;[.$AB$5]))" style:apply-style-name="cf5" style:base-cell-address="Bovinos.L214"/>
    </style:style>
    <style:style style:name="ce39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29]&lt;[.$AB$4];[.L229]&gt;[.$AB$5]))" style:apply-style-name="cf5" style:base-cell-address="Bovinos.L229"/>
    </style:style>
    <style:style style:name="ce40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44]&lt;[.$AB$4];[.L244]&gt;[.$AB$5]))" style:apply-style-name="cf5" style:base-cell-address="Bovinos.L244"/>
    </style:style>
    <style:style style:name="ce40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59]&lt;[.$AB$4];[.L259]&gt;[.$AB$5]))" style:apply-style-name="cf5" style:base-cell-address="Bovinos.L259"/>
    </style:style>
    <style:style style:name="ce40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74]&lt;[.$AB$4];[.L274]&gt;[.$AB$5]))" style:apply-style-name="cf5" style:base-cell-address="Bovinos.L274"/>
    </style:style>
    <style:style style:name="ce40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89]&lt;[.$AB$4];[.L289]&gt;[.$AB$5]))" style:apply-style-name="cf5" style:base-cell-address="Bovinos.L289"/>
    </style:style>
    <style:style style:name="ce40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04]&lt;[.$AB$4];[.L304]&gt;[.$AB$5]))" style:apply-style-name="cf5" style:base-cell-address="Bovinos.L304"/>
    </style:style>
    <style:style style:name="ce40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19]&lt;[.$AB$4];[.L319]&gt;[.$AB$5]))" style:apply-style-name="cf5" style:base-cell-address="Bovinos.L319"/>
    </style:style>
    <style:style style:name="ce40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34]&lt;[.$AB$4];[.L334]&gt;[.$AB$5]))" style:apply-style-name="cf5" style:base-cell-address="Bovinos.L334"/>
    </style:style>
    <style:style style:name="ce40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49]&lt;[.$AB$4];[.L349]&gt;[.$AB$5]))" style:apply-style-name="cf5" style:base-cell-address="Bovinos.L349"/>
    </style:style>
    <style:style style:name="ce40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64]&lt;[.$AB$4];[.L364]&gt;[.$AB$5]))" style:apply-style-name="cf5" style:base-cell-address="Bovinos.L364"/>
    </style:style>
    <style:style style:name="ce40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79]&lt;[.$AB$4];[.L379]&gt;[.$AB$5]))" style:apply-style-name="cf5" style:base-cell-address="Bovinos.L379"/>
    </style:style>
    <style:style style:name="ce41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94]&lt;[.$AB$4];[.L394]&gt;[.$AB$5]))" style:apply-style-name="cf5" style:base-cell-address="Bovinos.L394"/>
    </style:style>
    <style:style style:name="ce41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409]&lt;[.$AB$4];[.L409]&gt;[.$AB$5]))" style:apply-style-name="cf5" style:base-cell-address="Bovinos.L409"/>
    </style:style>
    <style:style style:name="ce41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424]&lt;[.$AB$4];[.L424]&gt;[.$AB$5]))" style:apply-style-name="cf5" style:base-cell-address="Bovinos.L424"/>
    </style:style>
    <style:style style:name="ce41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439]&lt;[.$AB$4];[.L439]&gt;[.$AB$5]))" style:apply-style-name="cf5" style:base-cell-address="Bovinos.L439"/>
    </style:style>
    <style:style style:name="ce41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9]&lt;[.$AC$4];[.M19]&gt;[.$AC$5]))" style:apply-style-name="cf5" style:base-cell-address="Bovinos.M19"/>
    </style:style>
    <style:style style:name="ce41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4]&lt;[.$AC$4];[.M34]&gt;[.$AC$5]))" style:apply-style-name="cf5" style:base-cell-address="Bovinos.M34"/>
    </style:style>
    <style:style style:name="ce42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49]&lt;[.$AC$4];[.M49]&gt;[.$AC$5]))" style:apply-style-name="cf5" style:base-cell-address="Bovinos.M49"/>
    </style:style>
    <style:style style:name="ce42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64]&lt;[.$AC$4];[.M64]&gt;[.$AC$5]))" style:apply-style-name="cf5" style:base-cell-address="Bovinos.M64"/>
    </style:style>
    <style:style style:name="ce42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79]&lt;[.$AC$4];[.M79]&gt;[.$AC$5]))" style:apply-style-name="cf5" style:base-cell-address="Bovinos.M79"/>
    </style:style>
    <style:style style:name="ce42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94]&lt;[.$AC$4];[.M94]&gt;[.$AC$5]))" style:apply-style-name="cf5" style:base-cell-address="Bovinos.M94"/>
    </style:style>
    <style:style style:name="ce42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09]&lt;[.$AC$4];[.M109]&gt;[.$AC$5]))" style:apply-style-name="cf5" style:base-cell-address="Bovinos.M109"/>
    </style:style>
    <style:style style:name="ce42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24]&lt;[.$AC$4];[.M124]&gt;[.$AC$5]))" style:apply-style-name="cf5" style:base-cell-address="Bovinos.M124"/>
    </style:style>
    <style:style style:name="ce42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39]&lt;[.$AC$4];[.M139]&gt;[.$AC$5]))" style:apply-style-name="cf5" style:base-cell-address="Bovinos.M139"/>
    </style:style>
    <style:style style:name="ce42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54]&lt;[.$AC$4];[.M154]&gt;[.$AC$5]))" style:apply-style-name="cf5" style:base-cell-address="Bovinos.M154"/>
    </style:style>
    <style:style style:name="ce42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69]&lt;[.$AC$4];[.M169]&gt;[.$AC$5]))" style:apply-style-name="cf5" style:base-cell-address="Bovinos.M169"/>
    </style:style>
    <style:style style:name="ce42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84]&lt;[.$AC$4];[.M184]&gt;[.$AC$5]))" style:apply-style-name="cf5" style:base-cell-address="Bovinos.M184"/>
    </style:style>
    <style:style style:name="ce43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99]&lt;[.$AC$4];[.M199]&gt;[.$AC$5]))" style:apply-style-name="cf5" style:base-cell-address="Bovinos.M199"/>
    </style:style>
    <style:style style:name="ce43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14]&lt;[.$AC$4];[.M214]&gt;[.$AC$5]))" style:apply-style-name="cf5" style:base-cell-address="Bovinos.M214"/>
    </style:style>
    <style:style style:name="ce43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29]&lt;[.$AC$4];[.M229]&gt;[.$AC$5]))" style:apply-style-name="cf5" style:base-cell-address="Bovinos.M229"/>
    </style:style>
    <style:style style:name="ce43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44]&lt;[.$AC$4];[.M244]&gt;[.$AC$5]))" style:apply-style-name="cf5" style:base-cell-address="Bovinos.M244"/>
    </style:style>
    <style:style style:name="ce43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59]&lt;[.$AC$4];[.M259]&gt;[.$AC$5]))" style:apply-style-name="cf5" style:base-cell-address="Bovinos.M259"/>
    </style:style>
    <style:style style:name="ce43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74]&lt;[.$AC$4];[.M274]&gt;[.$AC$5]))" style:apply-style-name="cf5" style:base-cell-address="Bovinos.M274"/>
    </style:style>
    <style:style style:name="ce43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89]&lt;[.$AC$4];[.M289]&gt;[.$AC$5]))" style:apply-style-name="cf5" style:base-cell-address="Bovinos.M289"/>
    </style:style>
    <style:style style:name="ce43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04]&lt;[.$AC$4];[.M304]&gt;[.$AC$5]))" style:apply-style-name="cf5" style:base-cell-address="Bovinos.M304"/>
    </style:style>
    <style:style style:name="ce43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19]&lt;[.$AC$4];[.M319]&gt;[.$AC$5]))" style:apply-style-name="cf5" style:base-cell-address="Bovinos.M319"/>
    </style:style>
    <style:style style:name="ce43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34]&lt;[.$AC$4];[.M334]&gt;[.$AC$5]))" style:apply-style-name="cf5" style:base-cell-address="Bovinos.M334"/>
    </style:style>
    <style:style style:name="ce44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49]&lt;[.$AC$4];[.M349]&gt;[.$AC$5]))" style:apply-style-name="cf5" style:base-cell-address="Bovinos.M349"/>
    </style:style>
    <style:style style:name="ce44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64]&lt;[.$AC$4];[.M364]&gt;[.$AC$5]))" style:apply-style-name="cf5" style:base-cell-address="Bovinos.M364"/>
    </style:style>
    <style:style style:name="ce44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79]&lt;[.$AC$4];[.M379]&gt;[.$AC$5]))" style:apply-style-name="cf5" style:base-cell-address="Bovinos.M379"/>
    </style:style>
    <style:style style:name="ce44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94]&lt;[.$AC$4];[.M394]&gt;[.$AC$5]))" style:apply-style-name="cf5" style:base-cell-address="Bovinos.M394"/>
    </style:style>
    <style:style style:name="ce44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409]&lt;[.$AC$4];[.M409]&gt;[.$AC$5]))" style:apply-style-name="cf5" style:base-cell-address="Bovinos.M409"/>
    </style:style>
    <style:style style:name="ce44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424]&lt;[.$AC$4];[.M424]&gt;[.$AC$5]))" style:apply-style-name="cf5" style:base-cell-address="Bovinos.M424"/>
    </style:style>
    <style:style style:name="ce44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439]&lt;[.$AC$4];[.M439]&gt;[.$AC$5]))" style:apply-style-name="cf5" style:base-cell-address="Bovinos.M439"/>
    </style:style>
    <style:style style:name="ce658" style:family="table-cell" style:parent-style-name="Default">
      <style:table-cell-properties fo:background-color="#ffffff" style:text-align-source="value-type" style:repeat-content="false" fo:padding="0.071cm"/>
      <style:paragraph-properties fo:margin-left="0cm"/>
    </style:style>
    <style:style style:name="ce447" style:family="table-cell" style:parent-style-name="Default" style:data-style-name="N0">
      <style:table-cell-properties fo:background-color="#ffffff" fo:border="0.06pt solid #ffffff"/>
      <style:text-properties fo:font-weight="bold" style:font-weight-asian="bold" style:font-weight-complex="bold"/>
    </style:style>
    <style:style style:name="ce661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8" style:family="table-cell" style:parent-style-name="Default" style:data-style-name="N0">
      <style:table-cell-properties fo:background-color="#ffff99" style:text-align-source="fix" style:repeat-content="false" fo:wrap-option="wrap" fo:border="0.06pt solid #ffffff" style:vertical-align="automatic"/>
      <style:paragraph-properties fo:text-align="center"/>
    </style:style>
    <style:style style:name="ce449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50" style:family="table-cell" style:parent-style-name="Default">
      <style:table-cell-properties fo:background-color="#ffffff"/>
    </style:style>
    <style:style style:name="ce414" style:family="table-cell" style:parent-style-name="Default" style:data-style-name="N0">
      <style:table-cell-properties fo:border-bottom="none" fo:background-color="#cccccc" style:text-align-source="fix" style:repeat-content="false" fo:wrap-option="wrap" fo:border-left="0.74pt solid #dddddd" fo:border-right="0.74pt solid #dddddd" fo:border-top="0.74pt solid #dddddd" style:vertical-align="middl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Default" style:data-style-name="N0">
      <style:table-cell-properties fo:border-bottom="none" fo:border-left="0.74pt solid #dddddd" fo:border-right="0.74pt solid #dddddd" fo:border-top="none"/>
    </style:style>
    <style:style style:name="ce587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fo:font-weight="bold" style:font-weight-asian="bold" style:font-weight-complex="bold"/>
      <style:map style:condition="is-true-formula(OR([.P11]&gt;[.$AE$4];[.P11]&lt;[.$AE$5]))" style:apply-style-name="cf8" style:base-cell-address="Bovinos.P11"/>
    </style:style>
    <style:style style:name="ce454" style:family="table-cell" style:parent-style-name="Excel_5f_BuiltIn_5f_Comma" style:data-style-name="N4">
      <style:table-cell-properties fo:border-bottom="0.74pt solid #dddddd" style:cell-protect="protected" style:print-content="true" style:text-align-source="fix" style:repeat-content="false" fo:background-color="transparent" fo:border-left="0.74pt solid #dddddd" fo:border-right="0.74pt solid #dddddd" fo:border-top="none" style:vertical-align="automatic"/>
      <style:paragraph-properties fo:text-align="center"/>
      <style:text-properties fo:font-weight="bold" style:font-weight-asian="bold" style:font-weight-complex="bold"/>
      <style:map style:condition="is-true-formula(OR([.P56]&gt;[.$AE$4];[.P56]&lt;[.$AE$5]))" style:apply-style-name="cf5" style:base-cell-address="Bovinos.P56"/>
    </style:style>
    <style:style style:name="ce923" style:family="table-cell" style:parent-style-name="Normal_5f_Bovino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Normal_5f_Bovinos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2" style:family="table-cell" style:parent-style-name="Default">
      <style:table-cell-properties fo:background-color="transparent" fo:padding="0.071cm"/>
    </style:style>
    <style:style style:name="ce48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4" style:family="table-cell" style:parent-style-name="Normal_5f_Bovinos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Normal_5f_Bovinos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6" style:family="table-cell" style:parent-style-name="Normal_5f_Bovinos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7" style:family="table-cell" style:parent-style-name="Default">
      <style:table-cell-properties fo:background-color="#e3e3e3" fo:padding="0.071cm"/>
    </style:style>
    <style:style style:name="ce48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fo:border="none" fo:padding="0.071cm" style:rotation-align="none"/>
    </style:style>
    <style:style style:name="ce490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Default">
      <style:table-cell-properties fo:background-color="#e3e3e3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Default" style:data-style-name="N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_5f_Bovinos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 style:data-style-name="N1">
      <style:table-cell-properties fo:background-color="#e3e3e3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9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1" style:family="table-cell" style:parent-style-name="Default" style:data-style-name="N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Default" style:data-style-name="N1">
      <style:table-cell-properties style:glyph-orientation-vertical="0" fo:background-color="#e3e3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Excel_5f_BuiltIn_5f_Comma" style:data-style-name="N136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Excel_5f_BuiltIn_5f_Comma" style:data-style-name="N13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Default" style:data-style-name="N130">
      <style:table-cell-properties fo:padding="0.071cm"/>
    </style:style>
    <style:style style:name="ce518" style:family="table-cell" style:parent-style-name="Default" style:data-style-name="N1">
      <style:table-cell-properties fo:padding="0.071cm"/>
    </style:style>
    <style:style style:name="ce99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95" style:family="table-cell" style:parent-style-name="Default">
      <style:table-cell-properties style:text-align-source="value-type" style:repeat-content="false"/>
      <style:paragraph-properties fo:margin-left="0cm"/>
    </style:style>
    <style:style style:name="ce7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9" style:family="table-cell" style:parent-style-name="Default" style:data-style-name="N1">
      <style:table-cell-properties style:glyph-orientation-vertical="0" fo:border-bottom="0.91pt solid #000000" fo:background-color="#00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0" style:family="table-cell" style:parent-style-name="Default" style:data-style-name="N1">
      <style:table-cell-properties style:glyph-orientation-vertical="0" fo:border-bottom="0.31pt solid #000000" fo:background-color="#ffff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2" style:family="table-cell" style:parent-style-name="Default" style:data-style-name="N1">
      <style:table-cell-properties style:glyph-orientation-vertical="0" fo:border-bottom="0.31pt solid #000000" fo:background-color="#ffff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7" style:family="table-cell" style:parent-style-name="Default" style:data-style-name="N1">
      <style:table-cell-properties style:glyph-orientation-vertical="0" fo:border-bottom="0.91pt solid #000000" fo:background-color="#00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8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0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1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7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9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1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5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 style:data-style-name="N1">
      <style:table-cell-properties style:glyph-orientation-vertical="0" fo:border-bottom="0.91pt solid #000000" fo:background-color="#00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7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0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1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Default" style:data-style-name="N1">
      <style:table-cell-properties style:glyph-orientation-vertical="0" fo:border-bottom="0.91pt solid #000000" fo:background-color="#00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1" style:family="table-cell" style:parent-style-name="Default" style:data-style-name="N1">
      <style:table-cell-properties style:glyph-orientation-vertical="0" fo:border-bottom="0.91pt solid #000000" fo:background-color="#00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2" style:family="table-cell" style:parent-style-name="Default" style:data-style-name="N0">
      <style:table-cell-properties style:glyph-orientation-vertical="0" fo:border-bottom="0.31pt solid #000000" fo:background-color="#ffffc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3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4" style:family="table-cell" style:parent-style-name="Default" style:data-style-name="N1">
      <style:table-cell-properties style:glyph-orientation-vertical="0" fo:border-bottom="0.31pt solid #000000" fo:background-color="#ffffc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5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8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78" style:family="table-cell" style:parent-style-name="Default" style:data-style-name="N0">
      <style:table-cell-properties style:glyph-orientation-vertical="0" fo:border-bottom="0.31pt solid #000000" fo:background-color="#ffff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7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80" style:family="table-cell" style:parent-style-name="Default" style:data-style-name="N1">
      <style:table-cell-properties style:glyph-orientation-vertical="0" fo:border-bottom="0.31pt solid #000000" fo:background-color="#ffff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1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83" style:family="table-cell" style:parent-style-name="Default" style:data-style-name="N1">
      <style:table-cell-properties style:glyph-orientation-vertical="0" fo:border-bottom="0.31pt solid #000000" fo:background-color="#ffff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84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8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89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1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2" style:family="table-cell" style:parent-style-name="Default" style:data-style-name="N1">
      <style:table-cell-properties style:glyph-orientation-vertical="0" fo:border-bottom="0.91pt solid #000000" fo:background-color="#00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3" style:family="table-cell" style:parent-style-name="Default" style:data-style-name="N0">
      <style:table-cell-properties style:glyph-orientation-vertical="0" fo:border-bottom="0.31pt solid #000000" fo:background-color="#ffffc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4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5" style:family="table-cell" style:parent-style-name="Default" style:data-style-name="N1">
      <style:table-cell-properties style:glyph-orientation-vertical="0" fo:border-bottom="0.31pt solid #000000" fo:background-color="#ffffc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6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00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0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52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9" style:family="table-cell" style:parent-style-name="Default" style:data-style-name="N0">
      <style:table-cell-properties fo:border-bottom="0.06pt solid #ffffff" fo:background-color="#2f75b5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5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8" style:family="table-cell" style:parent-style-name="Default" style:data-style-name="N0">
      <style:table-cell-properties fo:border-bottom="none" fo:background-color="#aeaaaa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29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30" style:family="table-cell" style:parent-style-name="Vírgula" style:data-style-name="N242">
      <style:table-cell-properties fo:background-color="#e7e6e6" style:text-align-source="fix" style:repeat-content="false" fo:border="0.06pt solid #ffffff" style:vertical-align="middle"/>
      <style:paragraph-properties fo:text-align="center"/>
      <style:text-properties fo:color="#000000"/>
    </style:style>
    <style:style style:name="ce836" style:family="table-cell" style:parent-style-name="Default" style:data-style-name="N3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33" style:family="table-cell" style:parent-style-name="Default" style:data-style-name="N242">
      <style:table-cell-properties fo:background-color="#e7e6e6" style:text-align-source="fix" style:repeat-content="false" fo:border="0.06pt solid #ffffff" style:vertical-align="middle"/>
      <style:paragraph-properties fo:text-align="center"/>
      <style:text-properties fo:color="#000000"/>
    </style:style>
    <style:style style:name="ce5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5" style:family="table-cell" style:parent-style-name="Porcentagem" style:data-style-name="N10">
      <style:table-cell-properties fo:background-color="#e7e6e6" style:text-align-source="fix" style:repeat-content="false" fo:border="0.06pt solid #ffffff" style:vertical-align="middle"/>
      <style:paragraph-properties fo:text-align="center"/>
      <style:text-properties fo:color="#000000"/>
    </style:style>
    <style:style style:name="ce536" style:family="table-cell" style:parent-style-name="Porcentagem" style:data-style-name="N10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2" style:family="table-cell" style:parent-style-name="Default" style:data-style-name="N10"/>
    <style:style style:name="ce538" style:family="table-cell" style:parent-style-name="Porcentagem" style:data-style-name="N10">
      <style:table-cell-properties fo:background-color="#ffffff"/>
    </style:style>
    <style:style style:name="ce539" style:family="table-cell" style:parent-style-name="Porcentagem" style:data-style-name="N1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40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41" style:family="table-cell" style:parent-style-name="Default" style:data-style-name="N3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ce5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44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 style:data-style-name="N1">
      <style:table-cell-properties fo:background-color="#e7e6e6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1030" style:family="table-cell" style:parent-style-name="Default" style:data-style-name="N174">
      <style:table-cell-properties fo:background-color="#ffffff"/>
    </style:style>
    <style:style style:name="ce547" style:family="table-cell" style:parent-style-name="Default" style:data-style-name="N174">
      <style:table-cell-properties fo:background-color="#ffffff"/>
      <style:text-properties fo:font-size="12pt" style:font-size-asian="12pt" style:font-size-complex="12pt"/>
    </style:style>
    <style:style style:name="ce548" style:family="table-cell" style:parent-style-name="Default" style:data-style-name="N0">
      <style:table-cell-properties fo:background-color="#2f75b5" style:text-align-source="fix" style:repeat-content="false" fo:border="0.06pt solid #ffffff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49" style:family="table-cell" style:parent-style-name="Default" style:data-style-name="N0">
      <style:table-cell-properties fo:border-bottom="none" fo:background-color="#2f75b5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50" style:family="table-cell" style:parent-style-name="Porcentagem" style:data-style-name="N10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ce5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852" style:family="table-cell" style:parent-style-name="Default" style:data-style-name="N3">
      <style:table-cell-properties fo:background-color="#ffffff"/>
    </style:style>
    <style:style style:name="ce853" style:family="table-cell" style:parent-style-name="Default" style:data-style-name="N242">
      <style:table-cell-properties fo:background-color="#ffffff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5" style:family="table-cell" style:parent-style-name="Default" style:data-style-name="N1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ce55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8" style:family="table-cell" style:parent-style-name="Default" style:data-style-name="N175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59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ce560" style:family="table-cell" style:parent-style-name="Default" style:data-style-name="N3">
      <style:table-cell-properties fo:border-bottom="0.06pt solid #ffffff" style:text-align-source="fix" style:repeat-content="false" fo:background-color="transparent" fo:border-left="0.06pt solid #ffffff" fo:border-right="0.06pt solid #ffffff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61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562" style:family="table-cell" style:parent-style-name="Default" style:data-style-name="N3">
      <style:table-cell-properties fo:border-bottom="0.06pt solid #ffffff" fo:background-color="#aeaaaa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2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850" style:family="table-cell" style:parent-style-name="Normal_20_2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80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44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854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856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7pt" style:font-name-asian="Tahoma2" style:font-size-asian="7pt" style:font-name-complex="Tahoma2" style:font-size-complex="7pt"/>
    </style:style>
    <style:style style:name="ce870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ahoma" fo:font-size="7pt" style:font-name-asian="Tahoma2" style:font-size-asian="7pt" style:font-name-complex="Tahoma2" style:font-size-complex="7pt"/>
    </style:style>
    <style:style style:name="ce871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872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87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87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875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876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877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" fo:font-size="7pt" style:font-name-asian="Tahoma2" style:font-size-asian="7pt" style:font-name-complex="Tahoma2" style:font-size-complex="7pt"/>
    </style:style>
    <style:style style:name="ce878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ahoma" fo:font-size="7pt" style:font-name-asian="Tahoma2" style:font-size-asian="7pt" style:font-name-complex="Tahoma2" style:font-size-complex="7pt"/>
    </style:style>
    <style:style style:name="ce87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Arial11" style:font-name-asian="Arial11" style:font-name-complex="Arial11"/>
    </style:style>
    <style:style style:name="ce8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Bovinos" table:style-name="ta1" table:protected="true" table:protection-key="YjBD+64Pn86SiobWPmdjYUMXq0M=" table:protection-key-digest-algorithm="http://www.w3.org/2000/09/xmldsig#sha1" table:print-ranges="Bovinos.A1:Bovinos.P43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58"/>
        <table:table-column table:style-name="co2" table:default-cell-style-name="ce258"/>
        <table:table-column table:style-name="co3" table:default-cell-style-name="ce258"/>
        <table:table-column table:style-name="co2" table:default-cell-style-name="ce258"/>
        <table:table-column table:style-name="co4" table:default-cell-style-name="ce258"/>
        <table:table-column table:style-name="co2" table:number-columns-repeated="3" table:default-cell-style-name="ce258"/>
        <table:table-column table:style-name="co5" table:default-cell-style-name="ce258"/>
        <table:table-column table:style-name="co6" table:default-cell-style-name="ce258"/>
        <table:table-column table:style-name="co7" table:default-cell-style-name="ce258"/>
        <table:table-column table:style-name="co8" table:default-cell-style-name="ce258"/>
        <table:table-column table:style-name="co2" table:number-columns-repeated="4" table:default-cell-style-name="ce258"/>
        <table:table-column table:style-name="co9" table:visibility="collapse" table:default-cell-style-name="ce482"/>
        <table:table-column table:style-name="co10" table:visibility="collapse" table:number-columns-repeated="2" table:default-cell-style-name="ce258"/>
        <table:table-column table:style-name="co10" table:visibility="collapse" table:number-columns-repeated="6" table:default-cell-style-name="ce489"/>
        <table:table-column table:style-name="co10" table:default-cell-style-name="Default"/>
        <table:table-column table:style-name="co10" table:visibility="collapse" table:number-columns-repeated="6" table:default-cell-style-name="ce258"/>
        <table:table-column table:style-name="co10" table:number-columns-repeated="4" table:default-cell-style-name="Default"/>
        <table:table-column table:style-name="co11" table:default-cell-style-name="Default"/>
        <table:table-column table:style-name="co10" table:number-columns-repeated="27" table:default-cell-style-name="Default"/>
        <table:table-header-rows>
          <table:table-row table:style-name="ro1">
            <table:table-cell table:style-name="ce115" office:value-type="string" calcext:value-type="string">
              <text:p>SEAB/DERAL</text:p>
            </table:table-cell>
            <table:table-cell table:style-name="ce115" table:number-columns-repeated="6"/>
            <table:table-cell table:style-name="ce216" table:number-columns-repeated="9"/>
            <table:table-cell table:style-name="ce923"/>
            <table:table-cell table:number-columns-repeated="9"/>
            <table:table-cell table:style-name="ce511" office:value-type="string" calcext:value-type="string">
              <text:p>Intervalos determinados pelo dobro e metade da média paranaense. </text:p>
            </table:table-cell>
            <table:table-cell table:number-columns-repeated="37"/>
          </table:table-row>
          <table:table-row table:style-name="ro1">
            <table:table-cell table:style-name="ce115" office:value-type="string" calcext:value-type="string">
              <text:p>Secretaria da Agricultura e do Abastecimento</text:p>
            </table:table-cell>
            <table:table-cell table:style-name="ce115" table:number-columns-repeated="6"/>
            <table:table-cell table:style-name="ce216" table:number-columns-repeated="9"/>
            <table:table-cell table:style-name="ce481"/>
            <table:table-cell table:number-columns-repeated="2"/>
            <table:table-cell table:style-name="ce485"/>
            <table:table-cell table:style-name="ce496" table:number-columns-repeated="5"/>
            <table:table-cell table:number-columns-repeated="39"/>
          </table:table-row>
          <table:table-row table:style-name="ro1">
            <table:table-cell table:style-name="ce115" office:value-type="string" calcext:value-type="string">
              <text:p>Departamento de Economia Rural</text:p>
            </table:table-cell>
            <table:table-cell table:style-name="ce115" table:number-columns-repeated="6"/>
            <table:table-cell table:style-name="ce216" table:number-columns-repeated="3"/>
            <table:table-cell table:style-name="ce546"/>
            <table:table-cell table:style-name="ce216" table:number-columns-repeated="2"/>
            <table:table-cell table:style-name="ce658"/>
            <table:table-cell table:style-name="ce216" table:number-columns-repeated="2"/>
            <table:table-cell table:number-columns-repeated="3"/>
            <table:table-cell table:style-name="ce258" table:number-columns-repeated="6"/>
            <table:table-cell/>
            <table:table-cell table:style-name="ce325" office:value-type="string" calcext:value-type="string">
              <text:p>BS</text:p>
            </table:table-cell>
            <table:table-cell table:style-name="ce325" office:value-type="string" calcext:value-type="string">
              <text:p>NS</text:p>
            </table:table-cell>
            <table:table-cell table:style-name="ce325" office:value-type="string" calcext:value-type="string">
              <text:p>AS</text:p>
            </table:table-cell>
            <table:table-cell table:style-name="ce325" office:value-type="string" calcext:value-type="string">
              <text:p>ABATE</text:p>
            </table:table-cell>
            <table:table-cell table:style-name="ce325" office:value-type="string" calcext:value-type="string">
              <text:p>TdO</text:p>
            </table:table-cell>
            <table:table-cell table:style-name="ce325" office:value-type="string" calcext:value-type="string">
              <text:p>leite</text:p>
            </table:table-cell>
            <table:table-cell table:number-columns-repeated="32"/>
          </table:table-row>
          <table:table-row table:style-name="ro2">
            <table:table-cell table:style-name="ce116"/>
            <table:table-cell table:style-name="ce218" table:number-columns-repeated="6"/>
            <table:table-cell table:style-name="ce216" table:number-columns-repeated="9"/>
            <table:table-cell table:number-columns-repeated="3"/>
            <table:table-cell table:style-name="ce258" table:number-columns-repeated="6"/>
            <table:table-cell/>
            <table:table-cell table:style-name="ce513" office:value-type="percentage" office:value="0.0545714438610387" calcext:value-type="percentage">
              <text:p>5%</text:p>
            </table:table-cell>
            <table:table-cell table:style-name="ce513" office:value-type="percentage" office:value="0.0698029424079164" calcext:value-type="percentage">
              <text:p>7%</text:p>
            </table:table-cell>
            <table:table-cell table:style-name="ce513" office:value-type="percentage" office:value="0.017939864633769" calcext:value-type="percentage">
              <text:p>2%</text:p>
            </table:table-cell>
            <table:table-cell table:style-name="ce513" office:value-type="percentage" office:value="0.112367665931325" calcext:value-type="percentage">
              <text:p>11%</text:p>
            </table:table-cell>
            <table:table-cell table:style-name="ce517" office:value-type="float" office:value="3.55569641207276" calcext:value-type="float">
              <text:p>3,6 </text:p>
            </table:table-cell>
            <table:table-cell table:style-name="ce518" office:value-type="float" office:value="15.8678902827486" calcext:value-type="float">
              <text:p>16</text:p>
            </table:table-cell>
            <table:table-cell table:number-columns-repeated="32"/>
          </table:table-row>
          <table:table-row table:style-name="ro3">
            <table:table-cell table:style-name="ce117" office:value-type="string" calcext:value-type="string">
              <text:p>Bovinocultura 2024 - Levantamento de rebanhos, abates e comercialização no Núcleo Regional de Curitiba</text:p>
            </table:table-cell>
            <table:table-cell table:style-name="ce219" table:number-columns-repeated="6"/>
            <table:table-cell table:style-name="ce216" table:number-columns-repeated="9"/>
            <table:table-cell/>
            <table:table-cell table:style-name="ce483" office:value-type="string" calcext:value-type="string">
              <text:p>Safra:</text:p>
            </table:table-cell>
            <table:table-cell table:style-name="ce486" office:value-type="string" calcext:value-type="string">
              <text:p>23/24</text:p>
            </table:table-cell>
            <table:table-cell table:number-columns-repeated="7"/>
            <table:table-cell table:style-name="ce513" office:value-type="percentage" office:value="0.218285775444155" calcext:value-type="percentage">
              <text:p>22%</text:p>
            </table:table-cell>
            <table:table-cell table:style-name="ce513" office:value-type="percentage" office:value="0.279211769631666" calcext:value-type="percentage">
              <text:p>28%</text:p>
            </table:table-cell>
            <table:table-cell table:style-name="ce513" office:value-type="percentage" office:value="0.0717594585350759" calcext:value-type="percentage">
              <text:p>7%</text:p>
            </table:table-cell>
            <table:table-cell table:style-name="ce513" office:value-type="percentage" office:value="0.4494706637253" calcext:value-type="percentage">
              <text:p>45%</text:p>
            </table:table-cell>
            <table:table-cell table:style-name="ce517" office:value-type="float" office:value="0.258641835262543" calcext:value-type="float">
              <text:p>0,3 </text:p>
            </table:table-cell>
            <table:table-cell table:style-name="ce518" office:value-type="float" office:value="2.12459016393443" calcext:value-type="float">
              <text:p>2</text:p>
            </table:table-cell>
            <table:table-cell table:number-columns-repeated="32"/>
          </table:table-row>
          <table:table-row table:style-name="ro4">
            <table:table-cell table:style-name="ce118"/>
            <table:table-cell table:style-name="ce216" table:number-columns-repeated="15"/>
            <table:table-cell/>
            <table:table-cell table:style-name="ce484" office:value-type="string" calcext:value-type="string">
              <text:p>SAFRA</text:p>
            </table:table-cell>
            <table:table-cell table:style-name="ce484" office:value-type="string" calcext:value-type="string">
              <text:p>CODMUN</text:p>
            </table:table-cell>
            <table:table-cell table:style-name="ce484" office:value-type="string" calcext:value-type="string">
              <text:p>COD_CUL</text:p>
            </table:table-cell>
            <table:table-cell table:style-name="ce484" office:value-type="string" calcext:value-type="string">
              <text:p>AREA</text:p>
            </table:table-cell>
            <table:table-cell table:style-name="ce484" office:value-type="string" calcext:value-type="string">
              <text:p>PRODUCAO</text:p>
            </table:table-cell>
            <table:table-cell table:style-name="ce484" office:value-type="string" calcext:value-type="string">
              <text:p>PESO</text:p>
            </table:table-cell>
            <table:table-cell table:style-name="ce484" office:value-type="string" calcext:value-type="string">
              <text:p>ABATE</text:p>
            </table:table-cell>
            <table:table-cell table:style-name="ce484" office:value-type="string" calcext:value-type="string">
              <text:p>VALOR</text:p>
            </table:table-cell>
            <table:table-cell/>
            <table:table-cell table:style-name="ce513" table:formula="of:=[.AA5]/2" office:value-type="percentage" office:value="0.109142887722078" calcext:value-type="percentage">
              <text:p>11%</text:p>
            </table:table-cell>
            <table:table-cell table:style-name="ce513" table:formula="of:=[.AB5]/2" office:value-type="percentage" office:value="0.139605884815833" calcext:value-type="percentage">
              <text:p>14%</text:p>
            </table:table-cell>
            <table:table-cell table:style-name="ce513" table:formula="of:=[.AC5]/2" office:value-type="percentage" office:value="0.0358797292675379" calcext:value-type="percentage">
              <text:p>4%</text:p>
            </table:table-cell>
            <table:table-cell table:style-name="ce513" table:formula="of:=[.AD5]/2" office:value-type="percentage" office:value="0.22473533186265" calcext:value-type="percentage">
              <text:p>22%</text:p>
            </table:table-cell>
            <table:table-cell table:number-columns-repeated="34"/>
          </table:table-row>
        </table:table-header-rows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020</text:p>
          </table:table-cell>
          <table:table-cell table:style-name="ce119" office:value-type="string" calcext:value-type="string">
            <text:p>ADRIANOPOLIS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7]" office:value-type="string" office:string-value="0020" calcext:value-type="string">
            <text:p>002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1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]" office:value-type="string" office:string-value="0020" calcext:value-type="string">
            <text:p>0020</text:p>
          </table:table-cell>
          <table:table-cell table:style-name="ce491" table:number-columns-repeated="2"/>
          <table:table-cell table:style-name="ce497" table:formula="of:=[.M1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/>
          <table:table-cell table:style-name="ce514" office:value-type="string" calcext:value-type="string">
            <text:p>Esterco Bovino - Confinados</text:p>
          </table:table-cell>
          <table:table-cell table:style-name="ce515" office:value-type="float" office:value="10" calcext:value-type="float">
            <text:p>10,000 </text:p>
          </table:table-cell>
          <table:table-cell table:style-name="ce514" office:value-type="string" calcext:value-type="string">
            <text:p>kg/dia.animal</text:p>
          </table:table-cell>
          <table:table-cell table:style-name="ce516" office:value-type="float" office:value="3.65" calcext:value-type="float">
            <text:p>3,65000 </text:p>
          </table:table-cell>
          <table:table-cell table:style-name="ce514" office:value-type="string" calcext:value-type="string">
            <text:p>t/ano.animal</text:p>
          </table:table-cell>
          <table:table-cell table:number-columns-repeated="2"/>
          <table:table-cell table:style-name="ce993"/>
          <table:table-cell/>
          <table:table-cell table:style-name="ce993"/>
          <table:table-cell table:number-columns-repeated="28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8]" office:value-type="string" office:string-value="0020" calcext:value-type="string">
            <text:p>002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11]" office:value-type="float" office:value="0" calcext:value-type="float">
            <text:p>0</text:p>
          </table:table-cell>
          <table:table-cell table:style-name="ce501" table:formula="of:=+[.H17]">
            <text:p/>
          </table:table-cell>
          <table:table-cell table:style-name="ce490" table:formula="of:=[.B17]+[.C1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/>
          <table:table-cell table:style-name="ce514" office:value-type="string" calcext:value-type="string">
            <text:p>Esterco Bovivo - Leiteiro não-confinado</text:p>
          </table:table-cell>
          <table:table-cell table:style-name="ce515" office:value-type="float" office:value="2.5" calcext:value-type="float">
            <text:p>2,500 </text:p>
          </table:table-cell>
          <table:table-cell table:style-name="ce514" office:value-type="string" calcext:value-type="string">
            <text:p>kg/dia.animal</text:p>
          </table:table-cell>
          <table:table-cell table:style-name="ce516" office:value-type="float" office:value="0.9125" calcext:value-type="float">
            <text:p>0,91250 </text:p>
          </table:table-cell>
          <table:table-cell table:style-name="ce514" office:value-type="string" calcext:value-type="string">
            <text:p>t/ano.animal</text:p>
          </table:table-cell>
          <table:table-cell table:number-columns-repeated="2"/>
          <table:table-cell table:style-name="ce993"/>
          <table:table-cell table:number-columns-repeated="30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9]" office:value-type="string" office:string-value="0020" calcext:value-type="string">
            <text:p>002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18]">
            <text:p/>
          </table:table-cell>
          <table:table-cell table:style-name="ce490" table:formula="of:=[.B18]+[.C1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12:.F12])=0;&quot;&quot;;IF(SUM([.C11:.F11])&lt;1;&quot;&lt;100%&quot;;IF(SUM([.C11:.F1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10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12];[.F12])/[.H1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]" office:value-type="string" office:string-value="0020" calcext:value-type="string">
            <text:p>002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17]" office:value-type="float" office:value="0" calcext:value-type="float">
            <text:p>0</text:p>
          </table:table-cell>
          <table:table-cell table:style-name="ce490" table:formula="of:=[.D1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9"/>
          <table:table-cell table:style-name="ce995"/>
          <table:table-cell table:number-columns-repeated="29"/>
        </table:table-row>
        <table:table-row table:style-name="ro4">
          <table:covered-table-cell table:number-columns-repeated="2" table:style-name="ce649"/>
          <table:table-cell table:style-name="ce281" table:formula="of:=+[.C11]*[.B11]" office:value-type="float" office:value="0" calcext:value-type="float">
            <text:p>- </text:p>
          </table:table-cell>
          <table:table-cell table:style-name="ce281" table:formula="of:=+[.D11]*[.B11]" office:value-type="float" office:value="0" calcext:value-type="float">
            <text:p>- </text:p>
          </table:table-cell>
          <table:table-cell table:style-name="ce281" table:formula="of:=+[.E11]*[.B11]" office:value-type="float" office:value="0" calcext:value-type="float">
            <text:p>- </text:p>
          </table:table-cell>
          <table:table-cell table:style-name="ce281" table:formula="of:=+[.F11]*[.B1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1]" office:value-type="string" office:string-value="0020" calcext:value-type="string">
            <text:p>002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1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9"/>
          <table:table-cell table:style-name="ce993"/>
          <table:table-cell table:number-columns-repeated="29"/>
        </table:table-row>
        <table:table-row table:style-name="ro7">
          <table:table-cell table:style-name="ce124"/>
          <table:table-cell table:style-name="ce20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2]" office:value-type="string" office:string-value="0020" calcext:value-type="string">
            <text:p>002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1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66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]" office:value-type="string" office:string-value="0020" calcext:value-type="string">
            <text:p>002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1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9"/>
          <table:table-cell table:style-name="ce995"/>
          <table:table-cell table:number-columns-repeated="2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4]" office:value-type="string" office:string-value="0020" calcext:value-type="string">
            <text:p>002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1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8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5]" office:value-type="string" office:string-value="0020" calcext:value-type="string">
            <text:p>002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1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8"/>
          <table:table-cell table:style-name="ce520"/>
          <table:table-cell table:number-columns-repeated="30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84"/>
          <table:table-cell table:style-name="ce225"/>
          <table:table-cell table:style-name="ce284"/>
          <table:table-cell table:style-name="ce345" table:formula="of:=IF([.B17]=&quot;&quot;;&quot;&quot;;(([.E17]*[.B17]+[.F17]*[.C17])/SUM([.B17:.C1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]" office:value-type="string" office:string-value="0020" calcext:value-type="string">
            <text:p>002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1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9"/>
          <table:table-cell table:style-name="ce993"/>
          <table:table-cell table:number-columns-repeated="2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84" table:number-columns-repeated="2"/>
          <table:table-cell table:style-name="ce315"/>
          <table:table-cell table:style-name="ce345" table:formula="of:=IF([.B18]=&quot;&quot;;&quot;&quot;;(([.E18]*[.B18]+[.F18]*[.C18])/SUM([.B18:.C1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7]" office:value-type="string" office:string-value="0020" calcext:value-type="string">
            <text:p>002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1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8"/>
          <table:table-cell table:style-name="ce993"/>
          <table:table-cell table:number-columns-repeated="30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26" table:formula="of:=IF([.B11]=&quot;&quot;;&quot;&quot;;([.B18]+[.B17])/[.B11])">
            <text:p/>
          </table:table-cell>
          <table:table-cell table:style-name="ce283" table:formula="of:=IF([.B11]=&quot;&quot;;&quot;&quot;;([.C18]+[.C17])/[.B11])">
            <text:p/>
          </table:table-cell>
          <table:table-cell table:style-name="ce283" table:formula="of:=IF([.B11]=&quot;&quot;;&quot;&quot;;([.D18]+[.D17])/[.B11])">
            <text:p/>
          </table:table-cell>
          <table:table-cell table:style-name="ce649" table:formula="of:=IF([.B11]=&quot;&quot;;&quot;&quot;;IF([.B19]+[.C19]+[.D19]&gt;[$Bovinos.$AD$5];&quot; -&gt; índices (somados) acima da média&quot;;IF([.B19]+[.C19]+[.D1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52" table:formula="of:=IF([.B11]=&quot;&quot;;&quot;-&quot;;([.K18]+[.K17])/[.B11])" office:value-type="string" office:string-value="-" calcext:value-type="string">
            <text:p>-</text:p>
          </table:table-cell>
          <table:table-cell table:style-name="ce385" table:formula="of:=IF([.B11]=&quot;&quot;;&quot;-&quot;;([.L18]+[.L17])/[.B11])" office:value-type="string" office:string-value="-" calcext:value-type="string">
            <text:p>-</text:p>
          </table:table-cell>
          <table:table-cell table:style-name="ce418" table:formula="of:=IF([.B11]=&quot;&quot;;&quot;-&quot;;([.M18]+[.M17]+[.O17]+[.N17]+[.P17])/[.B11])" office:value-type="string" office:string-value="-" calcext:value-type="string">
            <text:p>-</text:p>
          </table:table-cell>
          <table:table-cell table:style-name="ce449" table:formula="of:=IF(AND([.K19]=&quot;-&quot;;[.L19]=&quot;-&quot;;[.M19]=&quot;-&quot;);&quot;&quot;;IF([.K19]&gt;[$Bovinos.$AA$5];&quot; -&gt; índice(s) fora da faixa média&quot;;IF([.K19]&lt;[$Bovinos.$AA$4];&quot; -&gt; índice(s) fora da faixa média&quot;;IF([.L19]&gt;[$Bovinos.$AB$5];&quot; -&gt; índice(s) fora da faixa média&quot;;IF([.L19]&lt;[$Bovinos.$AB$4];&quot; -&gt; índice(s) fora da faixa média&quot;;IF([.M19]&gt;[$Bovinos.$AC$5];&quot; -&gt; índice(s) fora da faixa média&quot;;IF([.M1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8]" office:value-type="string" office:string-value="0020" calcext:value-type="string">
            <text:p>002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1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9"/>
          <table:table-cell table:style-name="ce993"/>
          <table:table-cell table:number-columns-repeated="2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]" office:value-type="string" office:string-value="0020" calcext:value-type="string">
            <text:p>002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17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0]" office:value-type="string" office:string-value="0020" calcext:value-type="string">
            <text:p>002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11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030</text:p>
          </table:table-cell>
          <table:table-cell table:style-name="ce119" office:value-type="string" calcext:value-type="string">
            <text:p>AGUDOS DO SUL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22]" office:value-type="string" office:string-value="0030" calcext:value-type="string">
            <text:p>003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26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2]" office:value-type="string" office:string-value="0030" calcext:value-type="string">
            <text:p>0030</text:p>
          </table:table-cell>
          <table:table-cell table:style-name="ce494" table:number-columns-repeated="2"/>
          <table:table-cell table:style-name="ce499" table:formula="of:=[.M26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3]" office:value-type="string" office:string-value="0030" calcext:value-type="string">
            <text:p>003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26]" office:value-type="float" office:value="0" calcext:value-type="float">
            <text:p>0</text:p>
          </table:table-cell>
          <table:table-cell table:style-name="ce503" table:formula="of:=+[.H32]">
            <text:p/>
          </table:table-cell>
          <table:table-cell table:style-name="ce493" table:formula="of:=[.B32]+[.C32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4]" office:value-type="string" office:string-value="0030" calcext:value-type="string">
            <text:p>003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33]">
            <text:p/>
          </table:table-cell>
          <table:table-cell table:style-name="ce493" table:formula="of:=[.B33]+[.C3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4" table:number-columns-spanned="1" table:number-rows-spanned="2"/>
          <table:table-cell table:style-name="ce280" table:number-columns-repeated="4"/>
          <table:table-cell table:style-name="ce314" table:formula="of:=IF(SUM([.C27:.F27])=0;&quot;&quot;;IF(SUM([.C26:.F26])&lt;1;&quot;&lt;100%&quot;;IF(SUM([.C26:.F2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11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27];[.F27])/[.H2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]" office:value-type="string" office:string-value="0030" calcext:value-type="string">
            <text:p>003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32]" office:value-type="float" office:value="0" calcext:value-type="float">
            <text:p>0</text:p>
          </table:table-cell>
          <table:table-cell table:style-name="ce493" table:formula="of:=[.D32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9"/>
          <table:table-cell table:style-name="ce995"/>
          <table:table-cell table:number-columns-repeated="29"/>
        </table:table-row>
        <table:table-row table:style-name="ro4">
          <table:covered-table-cell table:number-columns-repeated="2" table:style-name="ce649"/>
          <table:table-cell table:style-name="ce281" table:formula="of:=+[.C26]*[.B26]" office:value-type="float" office:value="0" calcext:value-type="float">
            <text:p>- </text:p>
          </table:table-cell>
          <table:table-cell table:style-name="ce281" table:formula="of:=+[.D26]*[.B26]" office:value-type="float" office:value="0" calcext:value-type="float">
            <text:p>- </text:p>
          </table:table-cell>
          <table:table-cell table:style-name="ce281" table:formula="of:=+[.E26]*[.B26]" office:value-type="float" office:value="0" calcext:value-type="float">
            <text:p>- </text:p>
          </table:table-cell>
          <table:table-cell table:style-name="ce281" table:formula="of:=+[.F26]*[.B2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6]" office:value-type="string" office:string-value="0030" calcext:value-type="string">
            <text:p>003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32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 office:value-type="float" office:value="3" calcext:value-type="float">
            <text:p>3</text:p>
          </table:table-cell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7]" office:value-type="string" office:string-value="0030" calcext:value-type="string">
            <text:p>003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33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]" office:value-type="string" office:string-value="0030" calcext:value-type="string">
            <text:p>003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32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9]" office:value-type="string" office:string-value="0030" calcext:value-type="string">
            <text:p>003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33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11"/>
          <table:table-cell table:style-name="ce993"/>
          <table:table-cell table:number-columns-repeated="27"/>
        </table:table-row>
        <table:table-row table:style-name="ro9">
          <table:covered-table-cell table:number-columns-repeated="7" table:style-name="ce649"/>
          <table:covered-table-cell table:style-name="ce649" office:value-type="float" office:value="111" calcext:value-type="float">
            <text:p>111</text:p>
          </table:covered-table-cell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0]" office:value-type="string" office:string-value="0030" calcext:value-type="string">
            <text:p>003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3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11"/>
          <table:table-cell table:style-name="ce993"/>
          <table:table-cell table:number-columns-repeated="27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 table:style-name="ce345" table:formula="of:=IF([.B32]=&quot;&quot;;&quot;&quot;;(([.E32]*[.B32]+[.F32]*[.C32])/SUM([.B32:.C3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]" office:value-type="string" office:string-value="0030" calcext:value-type="string">
            <text:p>003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32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85" table:number-columns-repeated="2"/>
          <table:table-cell table:style-name="ce315"/>
          <table:table-cell table:style-name="ce345" table:formula="of:=IF([.B33]=&quot;&quot;;&quot;&quot;;(([.E33]*[.B33]+[.F33]*[.C33])/SUM([.B33:.C3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2]" office:value-type="string" office:string-value="0030" calcext:value-type="string">
            <text:p>003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3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27" table:formula="of:=IF([.B26]=&quot;&quot;;&quot;&quot;;([.B33]+[.B32])/[.B26])">
            <text:p/>
          </table:table-cell>
          <table:table-cell table:style-name="ce283" table:formula="of:=IF([.B26]=&quot;&quot;;&quot;&quot;;([.C33]+[.C32])/[.B26])">
            <text:p/>
          </table:table-cell>
          <table:table-cell table:style-name="ce283" table:formula="of:=IF([.B26]=&quot;&quot;;&quot;&quot;;([.D33]+[.D32])/[.B26])">
            <text:p/>
          </table:table-cell>
          <table:table-cell table:style-name="ce649" table:formula="of:=IF([.B26]=&quot;&quot;;&quot;&quot;;IF([.B34]+[.C34]+[.D34]&gt;[$Bovinos.$AD$5];&quot; -&gt; índices (somados) acima da média&quot;;IF([.B34]+[.C34]+[.D3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53" table:formula="of:=IF([.B26]=&quot;&quot;;&quot;-&quot;;([.K33]+[.K32])/[.B26])" office:value-type="string" office:string-value="-" calcext:value-type="string">
            <text:p>-</text:p>
          </table:table-cell>
          <table:table-cell table:style-name="ce386" table:formula="of:=IF([.B26]=&quot;&quot;;&quot;-&quot;;([.L33]+[.L32])/[.B26])" office:value-type="string" office:string-value="-" calcext:value-type="string">
            <text:p>-</text:p>
          </table:table-cell>
          <table:table-cell table:style-name="ce419" table:formula="of:=IF([.B26]=&quot;&quot;;&quot;-&quot;;([.M33]+[.M32]+[.O32]+[.N32]+[.P32])/[.B26])" office:value-type="string" office:string-value="-" calcext:value-type="string">
            <text:p>-</text:p>
          </table:table-cell>
          <table:table-cell table:style-name="ce449" table:formula="of:=IF(AND([.K34]=&quot;-&quot;;[.L34]=&quot;-&quot;;[.M34]=&quot;-&quot;);&quot;&quot;;IF([.K34]&gt;[$Bovinos.$AA$5];&quot; -&gt; índice(s) fora da faixa média&quot;;IF([.K34]&lt;[$Bovinos.$AA$4];&quot; -&gt; índice(s) fora da faixa média&quot;;IF([.L34]&gt;[$Bovinos.$AB$5];&quot; -&gt; índice(s) fora da faixa média&quot;;IF([.L34]&lt;[$Bovinos.$AB$4];&quot; -&gt; índice(s) fora da faixa média&quot;;IF([.M34]&gt;[$Bovinos.$AC$5];&quot; -&gt; índice(s) fora da faixa média&quot;;IF([.M3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3]" office:value-type="string" office:string-value="0030" calcext:value-type="string">
            <text:p>003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3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9"/>
          <table:table-cell table:style-name="ce993"/>
          <table:table-cell table:number-columns-repeated="29"/>
        </table:table-row>
        <table:table-row table:style-name="ro11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]" office:value-type="string" office:string-value="0030" calcext:value-type="string">
            <text:p>003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32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5]" office:value-type="string" office:string-value="0030" calcext:value-type="string">
            <text:p>003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26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040</text:p>
          </table:table-cell>
          <table:table-cell table:style-name="ce119" office:value-type="string" calcext:value-type="string">
            <text:p>ALMIRANTE TAMANDARE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37]" office:value-type="string" office:string-value="0040" calcext:value-type="string">
            <text:p>004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4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]" office:value-type="string" office:string-value="0040" calcext:value-type="string">
            <text:p>0040</text:p>
          </table:table-cell>
          <table:table-cell table:style-name="ce491" table:number-columns-repeated="2"/>
          <table:table-cell table:style-name="ce497" table:formula="of:=[.M4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8]" office:value-type="string" office:string-value="0040" calcext:value-type="string">
            <text:p>004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41]" office:value-type="float" office:value="0" calcext:value-type="float">
            <text:p>0</text:p>
          </table:table-cell>
          <table:table-cell table:style-name="ce501" table:formula="of:=+[.H47]">
            <text:p/>
          </table:table-cell>
          <table:table-cell table:style-name="ce490" table:formula="of:=[.B47]+[.C4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9]" office:value-type="string" office:string-value="0040" calcext:value-type="string">
            <text:p>004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48]">
            <text:p/>
          </table:table-cell>
          <table:table-cell table:style-name="ce490" table:formula="of:=[.B48]+[.C4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42:.F42])=0;&quot;&quot;;IF(SUM([.C41:.F41])&lt;1;&quot;&lt;100%&quot;;IF(SUM([.C41:.F4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12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42];[.F42])/[.H4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]" office:value-type="string" office:string-value="0040" calcext:value-type="string">
            <text:p>004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47]" office:value-type="float" office:value="0" calcext:value-type="float">
            <text:p>0</text:p>
          </table:table-cell>
          <table:table-cell table:style-name="ce490" table:formula="of:=[.D4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41]*[.B41]" office:value-type="float" office:value="0" calcext:value-type="float">
            <text:p>- </text:p>
          </table:table-cell>
          <table:table-cell table:style-name="ce281" table:formula="of:=+[.D41]*[.B41]" office:value-type="float" office:value="0" calcext:value-type="float">
            <text:p>- </text:p>
          </table:table-cell>
          <table:table-cell table:style-name="ce281" table:formula="of:=+[.E41]*[.B41]" office:value-type="float" office:value="0" calcext:value-type="float">
            <text:p>- </text:p>
          </table:table-cell>
          <table:table-cell table:style-name="ce281" table:formula="of:=+[.F41]*[.B4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1]" office:value-type="string" office:string-value="0040" calcext:value-type="string">
            <text:p>004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4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2]" office:value-type="string" office:string-value="0040" calcext:value-type="string">
            <text:p>004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4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3]" office:value-type="string" office:string-value="0040" calcext:value-type="string">
            <text:p>004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4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4]" office:value-type="string" office:string-value="0040" calcext:value-type="string">
            <text:p>004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4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5]" office:value-type="string" office:string-value="0040" calcext:value-type="string">
            <text:p>004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4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86"/>
          <table:table-cell table:style-name="ce225" table:number-columns-repeated="2"/>
          <table:table-cell table:style-name="ce345" table:formula="of:=IF([.B47]=&quot;&quot;;&quot;&quot;;(([.E47]*[.B47]+[.F47]*[.C47])/SUM([.B47:.C4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6]" office:value-type="string" office:string-value="0040" calcext:value-type="string">
            <text:p>004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4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86" table:number-columns-repeated="2"/>
          <table:table-cell table:style-name="ce315"/>
          <table:table-cell table:style-name="ce345" table:formula="of:=IF([.B48]=&quot;&quot;;&quot;&quot;;(([.E48]*[.B48]+[.F48]*[.C48])/SUM([.B48:.C4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7]" office:value-type="string" office:string-value="0040" calcext:value-type="string">
            <text:p>004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4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28" table:formula="of:=IF([.B41]=&quot;&quot;;&quot;&quot;;([.B48]+[.B47])/[.B41])">
            <text:p/>
          </table:table-cell>
          <table:table-cell table:style-name="ce283" table:formula="of:=IF([.B41]=&quot;&quot;;&quot;&quot;;([.C48]+[.C47])/[.B41])">
            <text:p/>
          </table:table-cell>
          <table:table-cell table:style-name="ce283" table:formula="of:=IF([.B41]=&quot;&quot;;&quot;&quot;;([.D48]+[.D47])/[.B41])">
            <text:p/>
          </table:table-cell>
          <table:table-cell table:style-name="ce649" table:formula="of:=IF([.B41]=&quot;&quot;;&quot;&quot;;IF([.B49]+[.C49]+[.D49]&gt;[$Bovinos.$AD$5];&quot; -&gt; índices (somados) acima da média&quot;;IF([.B49]+[.C49]+[.D4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54" table:formula="of:=IF([.B41]=&quot;&quot;;&quot;-&quot;;([.K48]+[.K47])/[.B41])" office:value-type="string" office:string-value="-" calcext:value-type="string">
            <text:p>-</text:p>
          </table:table-cell>
          <table:table-cell table:style-name="ce387" table:formula="of:=IF([.B41]=&quot;&quot;;&quot;-&quot;;([.L48]+[.L47])/[.B41])" office:value-type="string" office:string-value="-" calcext:value-type="string">
            <text:p>-</text:p>
          </table:table-cell>
          <table:table-cell table:style-name="ce420" table:formula="of:=IF([.B41]=&quot;&quot;;&quot;-&quot;;([.M48]+[.M47]+[.O47]+[.N47]+[.P47])/[.B41])" office:value-type="string" office:string-value="-" calcext:value-type="string">
            <text:p>-</text:p>
          </table:table-cell>
          <table:table-cell table:style-name="ce449" table:formula="of:=IF(AND([.K49]=&quot;-&quot;;[.L49]=&quot;-&quot;;[.M49]=&quot;-&quot;);&quot;&quot;;IF([.K49]&gt;[$Bovinos.$AA$5];&quot; -&gt; índice(s) fora da faixa média&quot;;IF([.K49]&lt;[$Bovinos.$AA$4];&quot; -&gt; índice(s) fora da faixa média&quot;;IF([.L49]&gt;[$Bovinos.$AB$5];&quot; -&gt; índice(s) fora da faixa média&quot;;IF([.L49]&lt;[$Bovinos.$AB$4];&quot; -&gt; índice(s) fora da faixa média&quot;;IF([.M49]&gt;[$Bovinos.$AC$5];&quot; -&gt; índice(s) fora da faixa média&quot;;IF([.M4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8]" office:value-type="string" office:string-value="0040" calcext:value-type="string">
            <text:p>004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4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9]" office:value-type="string" office:string-value="0040" calcext:value-type="string">
            <text:p>004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47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50]" office:value-type="string" office:string-value="0040" calcext:value-type="string">
            <text:p>004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41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180</text:p>
          </table:table-cell>
          <table:table-cell table:style-name="ce119" office:value-type="string" calcext:value-type="string">
            <text:p>ARAUCARIA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52]" office:value-type="string" office:string-value="0180" calcext:value-type="string">
            <text:p>018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56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52]" office:value-type="string" office:string-value="0180" calcext:value-type="string">
            <text:p>0180</text:p>
          </table:table-cell>
          <table:table-cell table:style-name="ce494" table:number-columns-repeated="2"/>
          <table:table-cell table:style-name="ce499" table:formula="of:=[.M56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53]" office:value-type="string" office:string-value="0180" calcext:value-type="string">
            <text:p>018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56]" office:value-type="float" office:value="0" calcext:value-type="float">
            <text:p>0</text:p>
          </table:table-cell>
          <table:table-cell table:style-name="ce503" table:formula="of:=+[.H62]">
            <text:p/>
          </table:table-cell>
          <table:table-cell table:style-name="ce493" table:formula="of:=[.B62]+[.C62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54]" office:value-type="string" office:string-value="0180" calcext:value-type="string">
            <text:p>018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63]">
            <text:p/>
          </table:table-cell>
          <table:table-cell table:style-name="ce493" table:formula="of:=[.B63]+[.C6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57:.F57])=0;&quot;&quot;;IF(SUM([.C56:.F56])&lt;1;&quot;&lt;100%&quot;;IF(SUM([.C56:.F5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13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454" office:value-type="float" office:value="1.06" calcext:value-type="float">
            <text:p>1,06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55]" office:value-type="string" office:string-value="0180" calcext:value-type="string">
            <text:p>018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62]" office:value-type="float" office:value="0" calcext:value-type="float">
            <text:p>0</text:p>
          </table:table-cell>
          <table:table-cell table:style-name="ce493" table:formula="of:=[.D62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56]*[.B56]" office:value-type="float" office:value="0" calcext:value-type="float">
            <text:p>- </text:p>
          </table:table-cell>
          <table:table-cell table:style-name="ce281" table:formula="of:=+[.D56]*[.B56]" office:value-type="float" office:value="0" calcext:value-type="float">
            <text:p>- </text:p>
          </table:table-cell>
          <table:table-cell table:style-name="ce281" table:formula="of:=+[.E56]*[.B56]" office:value-type="float" office:value="0" calcext:value-type="float">
            <text:p>- </text:p>
          </table:table-cell>
          <table:table-cell table:style-name="ce281" table:formula="of:=+[.F56]*[.B5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56]" office:value-type="string" office:string-value="0180" calcext:value-type="string">
            <text:p>018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62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57]" office:value-type="string" office:string-value="0180" calcext:value-type="string">
            <text:p>018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63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58]" office:value-type="string" office:string-value="0180" calcext:value-type="string">
            <text:p>018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62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59]" office:value-type="string" office:string-value="0180" calcext:value-type="string">
            <text:p>018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63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60]" office:value-type="string" office:string-value="0180" calcext:value-type="string">
            <text:p>018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6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87"/>
          <table:table-cell table:style-name="ce225" table:number-columns-repeated="2"/>
          <table:table-cell table:style-name="ce345" table:formula="of:=IF([.B62]=&quot;&quot;;&quot;&quot;;(([.E62]*[.B62]+[.F62]*[.C62])/SUM([.B62:.C6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61]" office:value-type="string" office:string-value="0180" calcext:value-type="string">
            <text:p>018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62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87" table:number-columns-repeated="2"/>
          <table:table-cell table:style-name="ce315"/>
          <table:table-cell table:style-name="ce345" table:formula="of:=IF([.B63]=&quot;&quot;;&quot;&quot;;(([.E63]*[.B63]+[.F63]*[.C63])/SUM([.B63:.C6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62]" office:value-type="string" office:string-value="0180" calcext:value-type="string">
            <text:p>018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6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29" table:formula="of:=IF([.B56]=&quot;&quot;;&quot;&quot;;([.B63]+[.B62])/[.B56])">
            <text:p/>
          </table:table-cell>
          <table:table-cell table:style-name="ce283" table:formula="of:=IF([.B56]=&quot;&quot;;&quot;&quot;;([.C63]+[.C62])/[.B56])">
            <text:p/>
          </table:table-cell>
          <table:table-cell table:style-name="ce283" table:formula="of:=IF([.B56]=&quot;&quot;;&quot;&quot;;([.D63]+[.D62])/[.B56])">
            <text:p/>
          </table:table-cell>
          <table:table-cell table:style-name="ce649" table:formula="of:=IF([.B56]=&quot;&quot;;&quot;&quot;;IF([.B64]+[.C64]+[.D64]&gt;[$Bovinos.$AD$5];&quot; -&gt; índices (somados) acima da média&quot;;IF([.B64]+[.C64]+[.D6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55" table:formula="of:=IF([.B56]=&quot;&quot;;&quot;-&quot;;([.K63]+[.K62])/[.B56])" office:value-type="string" office:string-value="-" calcext:value-type="string">
            <text:p>-</text:p>
          </table:table-cell>
          <table:table-cell table:style-name="ce388" table:formula="of:=IF([.B56]=&quot;&quot;;&quot;-&quot;;([.L63]+[.L62])/[.B56])" office:value-type="string" office:string-value="-" calcext:value-type="string">
            <text:p>-</text:p>
          </table:table-cell>
          <table:table-cell table:style-name="ce421" table:formula="of:=IF([.B56]=&quot;&quot;;&quot;-&quot;;([.M63]+[.M62]+[.O62]+[.N62]+[.P62])/[.B56])" office:value-type="string" office:string-value="-" calcext:value-type="string">
            <text:p>-</text:p>
          </table:table-cell>
          <table:table-cell table:style-name="ce449" table:formula="of:=IF(AND([.K64]=&quot;-&quot;;[.L64]=&quot;-&quot;;[.M64]=&quot;-&quot;);&quot;&quot;;IF([.K64]&gt;[$Bovinos.$AA$5];&quot; -&gt; índice(s) fora da faixa média&quot;;IF([.K64]&lt;[$Bovinos.$AA$4];&quot; -&gt; índice(s) fora da faixa média&quot;;IF([.L64]&gt;[$Bovinos.$AB$5];&quot; -&gt; índice(s) fora da faixa média&quot;;IF([.L64]&lt;[$Bovinos.$AB$4];&quot; -&gt; índice(s) fora da faixa média&quot;;IF([.M64]&gt;[$Bovinos.$AC$5];&quot; -&gt; índice(s) fora da faixa média&quot;;IF([.M6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63]" office:value-type="string" office:string-value="0180" calcext:value-type="string">
            <text:p>018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6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64]" office:value-type="string" office:string-value="0180" calcext:value-type="string">
            <text:p>018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62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65]" office:value-type="string" office:string-value="0180" calcext:value-type="string">
            <text:p>018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56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230</text:p>
          </table:table-cell>
          <table:table-cell table:style-name="ce119" office:value-type="string" calcext:value-type="string">
            <text:p>BALSA NOVA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67]" office:value-type="string" office:string-value="0230" calcext:value-type="string">
            <text:p>023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7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67]" office:value-type="string" office:string-value="0230" calcext:value-type="string">
            <text:p>0230</text:p>
          </table:table-cell>
          <table:table-cell table:style-name="ce491" table:number-columns-repeated="2"/>
          <table:table-cell table:style-name="ce497" table:formula="of:=[.M7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68]" office:value-type="string" office:string-value="0230" calcext:value-type="string">
            <text:p>023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71]" office:value-type="float" office:value="0" calcext:value-type="float">
            <text:p>0</text:p>
          </table:table-cell>
          <table:table-cell table:style-name="ce501" table:formula="of:=+[.H77]" office:value-type="float" office:value="0" calcext:value-type="float">
            <text:p>0</text:p>
          </table:table-cell>
          <table:table-cell table:style-name="ce490" table:formula="of:=[.B77]+[.C7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69]" office:value-type="string" office:string-value="0230" calcext:value-type="string">
            <text:p>023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78]" office:value-type="float" office:value="0" calcext:value-type="float">
            <text:p>0</text:p>
          </table:table-cell>
          <table:table-cell table:style-name="ce490" table:formula="of:=[.B78]+[.C7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97" table:formula="of:=IF(SUM([.C72:.F72])=0;&quot;&quot;;IF(SUM([.C71:.F71])&lt;1;&quot;&lt;100%&quot;;IF(SUM([.C71:.F7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14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72];[.F72])/[.H7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0]" office:value-type="string" office:string-value="0230" calcext:value-type="string">
            <text:p>023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77]" office:value-type="float" office:value="0" calcext:value-type="float">
            <text:p>0</text:p>
          </table:table-cell>
          <table:table-cell table:style-name="ce490" table:formula="of:=[.D7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71]*[.B71]" office:value-type="float" office:value="0" calcext:value-type="float">
            <text:p>- </text:p>
          </table:table-cell>
          <table:table-cell table:style-name="ce281" table:formula="of:=+[.D71]*[.B71]" office:value-type="float" office:value="0" calcext:value-type="float">
            <text:p>- </text:p>
          </table:table-cell>
          <table:table-cell table:style-name="ce281" table:formula="of:=+[.E71]*[.B71]" office:value-type="float" office:value="0" calcext:value-type="float">
            <text:p>- </text:p>
          </table:table-cell>
          <table:table-cell table:style-name="ce281" table:formula="of:=+[.F71]*[.B7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1]" office:value-type="string" office:string-value="0230" calcext:value-type="string">
            <text:p>023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7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2]" office:value-type="string" office:string-value="0230" calcext:value-type="string">
            <text:p>023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7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3]" office:value-type="string" office:string-value="0230" calcext:value-type="string">
            <text:p>023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7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8"/>
          <table:table-cell table:style-name="ce993"/>
          <table:table-cell table:number-columns-repeated="30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4]" office:value-type="string" office:string-value="0230" calcext:value-type="string">
            <text:p>023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7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9"/>
          <table:table-cell table:style-name="ce993"/>
          <table:table-cell table:number-columns-repeated="2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5]" office:value-type="string" office:string-value="0230" calcext:value-type="string">
            <text:p>023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7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88"/>
          <table:table-cell table:style-name="ce225" table:number-columns-repeated="2"/>
          <table:table-cell table:style-name="ce345"/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6]" office:value-type="string" office:string-value="0230" calcext:value-type="string">
            <text:p>023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7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88" table:number-columns-repeated="2"/>
          <table:table-cell table:style-name="ce315"/>
          <table:table-cell table:style-name="ce345"/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7]" office:value-type="string" office:string-value="0230" calcext:value-type="string">
            <text:p>023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7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30" table:formula="of:=IF([.B71]=&quot;&quot;;&quot;&quot;;([.B78]+[.B77])/[.B71])">
            <text:p/>
          </table:table-cell>
          <table:table-cell table:style-name="ce283" table:formula="of:=IF([.B71]=&quot;&quot;;&quot;&quot;;([.C78]+[.C77])/[.B71])">
            <text:p/>
          </table:table-cell>
          <table:table-cell table:style-name="ce283" table:formula="of:=IF([.B71]=&quot;&quot;;&quot;&quot;;([.D78]+[.D77])/[.B71])">
            <text:p/>
          </table:table-cell>
          <table:table-cell table:style-name="ce649" table:formula="of:=IF([.B71]=&quot;&quot;;&quot;&quot;;IF([.B79]+[.C79]+[.D79]&gt;[$Bovinos.$AD$5];&quot; -&gt; índices (somados) acima da média&quot;;IF([.B79]+[.C79]+[.D7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56" table:formula="of:=IF([.B71]=&quot;&quot;;&quot;-&quot;;([.K78]+[.K77])/[.B71])" office:value-type="string" office:string-value="-" calcext:value-type="string">
            <text:p>-</text:p>
          </table:table-cell>
          <table:table-cell table:style-name="ce389" table:formula="of:=IF([.B71]=&quot;&quot;;&quot;-&quot;;([.L78]+[.L77])/[.B71])" office:value-type="string" office:string-value="-" calcext:value-type="string">
            <text:p>-</text:p>
          </table:table-cell>
          <table:table-cell table:style-name="ce422" table:formula="of:=IF([.B71]=&quot;&quot;;&quot;-&quot;;([.M78]+[.M77]+[.O77]+[.N77]+[.P77])/[.B71])" office:value-type="string" office:string-value="-" calcext:value-type="string">
            <text:p>-</text:p>
          </table:table-cell>
          <table:table-cell table:style-name="ce449" table:formula="of:=IF(AND([.K79]=&quot;-&quot;;[.L79]=&quot;-&quot;;[.M79]=&quot;-&quot;);&quot;&quot;;IF([.K79]&gt;[$Bovinos.$AA$5];&quot; -&gt; índice(s) fora da faixa média&quot;;IF([.K79]&lt;[$Bovinos.$AA$4];&quot; -&gt; índice(s) fora da faixa média&quot;;IF([.L79]&gt;[$Bovinos.$AB$5];&quot; -&gt; índice(s) fora da faixa média&quot;;IF([.L79]&lt;[$Bovinos.$AB$4];&quot; -&gt; índice(s) fora da faixa média&quot;;IF([.M79]&gt;[$Bovinos.$AC$5];&quot; -&gt; índice(s) fora da faixa média&quot;;IF([.M7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8]" office:value-type="string" office:string-value="0230" calcext:value-type="string">
            <text:p>023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7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79]" office:value-type="string" office:string-value="0230" calcext:value-type="string">
            <text:p>023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77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80]" office:value-type="string" office:string-value="0230" calcext:value-type="string">
            <text:p>023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71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310</text:p>
          </table:table-cell>
          <table:table-cell table:style-name="ce119" office:value-type="string" calcext:value-type="string">
            <text:p>BOCAIUVA DO SUL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82]" office:value-type="string" office:string-value="0310" calcext:value-type="string">
            <text:p>031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86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82]" office:value-type="string" office:string-value="0310" calcext:value-type="string">
            <text:p>0310</text:p>
          </table:table-cell>
          <table:table-cell table:style-name="ce494" table:number-columns-repeated="2"/>
          <table:table-cell table:style-name="ce499" table:formula="of:=[.M86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83]" office:value-type="string" office:string-value="0310" calcext:value-type="string">
            <text:p>031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86]" office:value-type="float" office:value="0" calcext:value-type="float">
            <text:p>0</text:p>
          </table:table-cell>
          <table:table-cell table:style-name="ce503" table:formula="of:=+[.H92]">
            <text:p/>
          </table:table-cell>
          <table:table-cell table:style-name="ce493" table:formula="of:=[.B92]+[.C92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84]" office:value-type="string" office:string-value="0310" calcext:value-type="string">
            <text:p>031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93]">
            <text:p/>
          </table:table-cell>
          <table:table-cell table:style-name="ce493" table:formula="of:=[.B93]+[.C9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87:.F87])=0;&quot;&quot;;IF(SUM([.C86:.F86])&lt;1;&quot;&lt;100%&quot;;IF(SUM([.C86:.F8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15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87];[.F87])/[.H8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85]" office:value-type="string" office:string-value="0310" calcext:value-type="string">
            <text:p>031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92]" office:value-type="float" office:value="0" calcext:value-type="float">
            <text:p>0</text:p>
          </table:table-cell>
          <table:table-cell table:style-name="ce493" table:formula="of:=[.D92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86]*[.B86]" office:value-type="float" office:value="0" calcext:value-type="float">
            <text:p>- </text:p>
          </table:table-cell>
          <table:table-cell table:style-name="ce281" table:formula="of:=+[.D86]*[.B86]" office:value-type="float" office:value="0" calcext:value-type="float">
            <text:p>- </text:p>
          </table:table-cell>
          <table:table-cell table:style-name="ce281" table:formula="of:=+[.E86]*[.B86]" office:value-type="float" office:value="0" calcext:value-type="float">
            <text:p>- </text:p>
          </table:table-cell>
          <table:table-cell table:style-name="ce281" table:formula="of:=+[.F86]*[.B8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86]" office:value-type="string" office:string-value="0310" calcext:value-type="string">
            <text:p>031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92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87]" office:value-type="string" office:string-value="0310" calcext:value-type="string">
            <text:p>031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93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88]" office:value-type="string" office:string-value="0310" calcext:value-type="string">
            <text:p>031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92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89]" office:value-type="string" office:string-value="0310" calcext:value-type="string">
            <text:p>031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93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90]" office:value-type="string" office:string-value="0310" calcext:value-type="string">
            <text:p>031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9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89"/>
          <table:table-cell table:style-name="ce225"/>
          <table:table-cell table:style-name="ce289"/>
          <table:table-cell table:style-name="ce345" table:formula="of:=IF([.B92]=&quot;&quot;;&quot;&quot;;(([.E92]*[.B92]+[.F92]*[.C92])/SUM([.B92:.C9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91]" office:value-type="string" office:string-value="0310" calcext:value-type="string">
            <text:p>031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92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89" table:number-columns-repeated="2"/>
          <table:table-cell table:style-name="ce315"/>
          <table:table-cell table:style-name="ce345" table:formula="of:=IF([.B93]=&quot;&quot;;&quot;&quot;;(([.E93]*[.B93]+[.F93]*[.C93])/SUM([.B93:.C9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92]" office:value-type="string" office:string-value="0310" calcext:value-type="string">
            <text:p>031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9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31" table:formula="of:=IF([.B86]=&quot;&quot;;&quot;&quot;;([.B93]+[.B92])/[.B86])">
            <text:p/>
          </table:table-cell>
          <table:table-cell table:style-name="ce283" table:formula="of:=IF([.B86]=&quot;&quot;;&quot;&quot;;([.C93]+[.C92])/[.B86])">
            <text:p/>
          </table:table-cell>
          <table:table-cell table:style-name="ce283" table:formula="of:=IF([.B86]=&quot;&quot;;&quot;&quot;;([.D93]+[.D92])/[.B86])">
            <text:p/>
          </table:table-cell>
          <table:table-cell table:style-name="ce649" table:formula="of:=IF([.B86]=&quot;&quot;;&quot;&quot;;IF([.B94]+[.C94]+[.D94]&gt;[$Bovinos.$AD$5];&quot; -&gt; índices (somados) acima da média&quot;;IF([.B94]+[.C94]+[.D9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57" table:formula="of:=IF([.B86]=&quot;&quot;;&quot;-&quot;;([.K93]+[.K92])/[.B86])" office:value-type="string" office:string-value="-" calcext:value-type="string">
            <text:p>-</text:p>
          </table:table-cell>
          <table:table-cell table:style-name="ce390" table:formula="of:=IF([.B86]=&quot;&quot;;&quot;-&quot;;([.L93]+[.L92])/[.B86])" office:value-type="string" office:string-value="-" calcext:value-type="string">
            <text:p>-</text:p>
          </table:table-cell>
          <table:table-cell table:style-name="ce423" table:formula="of:=IF([.B86]=&quot;&quot;;&quot;-&quot;;([.M93]+[.M92]+[.O92]+[.N92]+[.P92])/[.B86])" office:value-type="string" office:string-value="-" calcext:value-type="string">
            <text:p>-</text:p>
          </table:table-cell>
          <table:table-cell table:style-name="ce449" table:formula="of:=IF(AND([.K94]=&quot;-&quot;;[.L94]=&quot;-&quot;;[.M94]=&quot;-&quot;);&quot;&quot;;IF([.K94]&gt;[$Bovinos.$AA$5];&quot; -&gt; índice(s) fora da faixa média&quot;;IF([.K94]&lt;[$Bovinos.$AA$4];&quot; -&gt; índice(s) fora da faixa média&quot;;IF([.L94]&gt;[$Bovinos.$AB$5];&quot; -&gt; índice(s) fora da faixa média&quot;;IF([.L94]&lt;[$Bovinos.$AB$4];&quot; -&gt; índice(s) fora da faixa média&quot;;IF([.M94]&gt;[$Bovinos.$AC$5];&quot; -&gt; índice(s) fora da faixa média&quot;;IF([.M9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93]" office:value-type="string" office:string-value="0310" calcext:value-type="string">
            <text:p>031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9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94]" office:value-type="string" office:string-value="0310" calcext:value-type="string">
            <text:p>031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92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95]" office:value-type="string" office:string-value="0310" calcext:value-type="string">
            <text:p>031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86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400</text:p>
          </table:table-cell>
          <table:table-cell table:style-name="ce119" office:value-type="string" calcext:value-type="string">
            <text:p>CAMPINA GRANDE DO SUL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97]" office:value-type="string" office:string-value="0400" calcext:value-type="string">
            <text:p>040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10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97]" office:value-type="string" office:string-value="0400" calcext:value-type="string">
            <text:p>0400</text:p>
          </table:table-cell>
          <table:table-cell table:style-name="ce491" table:number-columns-repeated="2"/>
          <table:table-cell table:style-name="ce497" table:formula="of:=[.M10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98]" office:value-type="string" office:string-value="0400" calcext:value-type="string">
            <text:p>040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101]" office:value-type="float" office:value="0" calcext:value-type="float">
            <text:p>0</text:p>
          </table:table-cell>
          <table:table-cell table:style-name="ce501" table:formula="of:=+[.H107]">
            <text:p/>
          </table:table-cell>
          <table:table-cell table:style-name="ce490" table:formula="of:=[.B107]+[.C10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99]" office:value-type="string" office:string-value="0400" calcext:value-type="string">
            <text:p>040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108]">
            <text:p/>
          </table:table-cell>
          <table:table-cell table:style-name="ce490" table:formula="of:=[.B108]+[.C10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102:.F102])=0;&quot;&quot;;IF(SUM([.C101:.F101])&lt;1;&quot;&lt;100%&quot;;IF(SUM([.C101:.F10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16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102];[.F102])/[.H10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0]" office:value-type="string" office:string-value="0400" calcext:value-type="string">
            <text:p>040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107]" office:value-type="float" office:value="0" calcext:value-type="float">
            <text:p>0</text:p>
          </table:table-cell>
          <table:table-cell table:style-name="ce490" table:formula="of:=[.D10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101]*[.B101]" office:value-type="float" office:value="0" calcext:value-type="float">
            <text:p>- </text:p>
          </table:table-cell>
          <table:table-cell table:style-name="ce281" table:formula="of:=+[.D101]*[.B101]" office:value-type="float" office:value="0" calcext:value-type="float">
            <text:p>- </text:p>
          </table:table-cell>
          <table:table-cell table:style-name="ce281" table:formula="of:=+[.E101]*[.B101]" office:value-type="float" office:value="0" calcext:value-type="float">
            <text:p>- </text:p>
          </table:table-cell>
          <table:table-cell table:style-name="ce281" table:formula="of:=+[.F101]*[.B10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1]" office:value-type="string" office:string-value="0400" calcext:value-type="string">
            <text:p>040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10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2]" office:value-type="string" office:string-value="0400" calcext:value-type="string">
            <text:p>040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10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3]" office:value-type="string" office:string-value="0400" calcext:value-type="string">
            <text:p>040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10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4]" office:value-type="string" office:string-value="0400" calcext:value-type="string">
            <text:p>040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10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5]" office:value-type="string" office:string-value="0400" calcext:value-type="string">
            <text:p>040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10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90"/>
          <table:table-cell table:style-name="ce225"/>
          <table:table-cell table:style-name="ce290"/>
          <table:table-cell table:style-name="ce345" table:formula="of:=IF([.B107]=&quot;&quot;;&quot;&quot;;(([.E107]*[.B107]+[.F107]*[.C107])/SUM([.B107:.C10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6]" office:value-type="string" office:string-value="0400" calcext:value-type="string">
            <text:p>040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10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7"/>
          <table:table-cell table:style-name="ce993"/>
          <table:table-cell table:number-columns-repeated="31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90" table:number-columns-repeated="2"/>
          <table:table-cell table:style-name="ce315"/>
          <table:table-cell table:style-name="ce345" table:formula="of:=IF([.B108]=&quot;&quot;;&quot;&quot;;(([.E108]*[.B108]+[.F108]*[.C108])/SUM([.B108:.C10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7]" office:value-type="string" office:string-value="0400" calcext:value-type="string">
            <text:p>040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10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32" table:formula="of:=IF([.B101]=&quot;&quot;;&quot;&quot;;([.B108]+[.B107])/[.B101])">
            <text:p/>
          </table:table-cell>
          <table:table-cell table:style-name="ce283" table:formula="of:=IF([.B101]=&quot;&quot;;&quot;&quot;;([.C108]+[.C107])/[.B101])">
            <text:p/>
          </table:table-cell>
          <table:table-cell table:style-name="ce283" table:formula="of:=IF([.B101]=&quot;&quot;;&quot;&quot;;([.D108]+[.D107])/[.B101])">
            <text:p/>
          </table:table-cell>
          <table:table-cell table:style-name="ce649" table:formula="of:=IF([.B101]=&quot;&quot;;&quot;&quot;;IF([.B109]+[.C109]+[.D109]&gt;[$Bovinos.$AD$5];&quot; -&gt; índices (somados) acima da média&quot;;IF([.B109]+[.C109]+[.D10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58" table:formula="of:=IF([.B101]=&quot;&quot;;&quot;-&quot;;([.K108]+[.K107])/[.B101])" office:value-type="string" office:string-value="-" calcext:value-type="string">
            <text:p>-</text:p>
          </table:table-cell>
          <table:table-cell table:style-name="ce391" table:formula="of:=IF([.B101]=&quot;&quot;;&quot;-&quot;;([.L108]+[.L107])/[.B101])" office:value-type="string" office:string-value="-" calcext:value-type="string">
            <text:p>-</text:p>
          </table:table-cell>
          <table:table-cell table:style-name="ce424" table:formula="of:=IF([.B101]=&quot;&quot;;&quot;-&quot;;([.M108]+[.M107]+[.O107]+[.N107]+[.P107])/[.B101])" office:value-type="string" office:string-value="-" calcext:value-type="string">
            <text:p>-</text:p>
          </table:table-cell>
          <table:table-cell table:style-name="ce449" table:formula="of:=IF(AND([.K109]=&quot;-&quot;;[.L109]=&quot;-&quot;;[.M109]=&quot;-&quot;);&quot;&quot;;IF([.K109]&gt;[$Bovinos.$AA$5];&quot; -&gt; índice(s) fora da faixa média&quot;;IF([.K109]&lt;[$Bovinos.$AA$4];&quot; -&gt; índice(s) fora da faixa média&quot;;IF([.L109]&gt;[$Bovinos.$AB$5];&quot; -&gt; índice(s) fora da faixa média&quot;;IF([.L109]&lt;[$Bovinos.$AB$4];&quot; -&gt; índice(s) fora da faixa média&quot;;IF([.M109]&gt;[$Bovinos.$AC$5];&quot; -&gt; índice(s) fora da faixa média&quot;;IF([.M10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8]" office:value-type="string" office:string-value="0400" calcext:value-type="string">
            <text:p>040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10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09]" office:value-type="string" office:string-value="0400" calcext:value-type="string">
            <text:p>040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107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10]" office:value-type="string" office:string-value="0400" calcext:value-type="string">
            <text:p>040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101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410</text:p>
          </table:table-cell>
          <table:table-cell table:style-name="ce119" office:value-type="string" calcext:value-type="string">
            <text:p>CAMPO DO TENENTE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112]" office:value-type="string" office:string-value="0410" calcext:value-type="string">
            <text:p>041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116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12]" office:value-type="string" office:string-value="0410" calcext:value-type="string">
            <text:p>0410</text:p>
          </table:table-cell>
          <table:table-cell table:style-name="ce494" table:number-columns-repeated="2"/>
          <table:table-cell table:style-name="ce499" table:formula="of:=[.M116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13]" office:value-type="string" office:string-value="0410" calcext:value-type="string">
            <text:p>041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116]" office:value-type="float" office:value="0" calcext:value-type="float">
            <text:p>0</text:p>
          </table:table-cell>
          <table:table-cell table:style-name="ce503" table:formula="of:=+[.H122]">
            <text:p/>
          </table:table-cell>
          <table:table-cell table:style-name="ce493" table:formula="of:=[.B122]+[.C122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14]" office:value-type="string" office:string-value="0410" calcext:value-type="string">
            <text:p>041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123]">
            <text:p/>
          </table:table-cell>
          <table:table-cell table:style-name="ce493" table:formula="of:=[.B123]+[.C12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117:.F117])=0;&quot;&quot;;IF(SUM([.C116:.F116])&lt;1;&quot;&lt;100%&quot;;IF(SUM([.C116:.F11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17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117];[.F117])/[.H11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15]" office:value-type="string" office:string-value="0410" calcext:value-type="string">
            <text:p>041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122]" office:value-type="float" office:value="0" calcext:value-type="float">
            <text:p>0</text:p>
          </table:table-cell>
          <table:table-cell table:style-name="ce493" table:formula="of:=[.D122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4">
          <table:covered-table-cell table:number-columns-repeated="2" table:style-name="ce649"/>
          <table:table-cell table:style-name="ce281" table:formula="of:=+[.C116]*[.B116]" office:value-type="float" office:value="0" calcext:value-type="float">
            <text:p>- </text:p>
          </table:table-cell>
          <table:table-cell table:style-name="ce281" table:formula="of:=+[.D116]*[.B116]" office:value-type="float" office:value="0" calcext:value-type="float">
            <text:p>- </text:p>
          </table:table-cell>
          <table:table-cell table:style-name="ce281" table:formula="of:=+[.E116]*[.B116]" office:value-type="float" office:value="0" calcext:value-type="float">
            <text:p>- </text:p>
          </table:table-cell>
          <table:table-cell table:style-name="ce281" table:formula="of:=+[.F116]*[.B11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16]" office:value-type="string" office:string-value="0410" calcext:value-type="string">
            <text:p>041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122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17]" office:value-type="string" office:string-value="0410" calcext:value-type="string">
            <text:p>041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123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18]" office:value-type="string" office:string-value="0410" calcext:value-type="string">
            <text:p>041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122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9"/>
          <table:table-cell table:style-name="ce995"/>
          <table:table-cell table:number-columns-repeated="2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19]" office:value-type="string" office:string-value="0410" calcext:value-type="string">
            <text:p>041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123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20]" office:value-type="string" office:string-value="0410" calcext:value-type="string">
            <text:p>041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12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91"/>
          <table:table-cell table:style-name="ce225" table:number-columns-repeated="2"/>
          <table:table-cell table:style-name="ce345" table:formula="of:=IF([.B122]=&quot;&quot;;&quot;&quot;;(([.E122]*[.B122]+[.F122]*[.C122])/SUM([.B122:.C12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21]" office:value-type="string" office:string-value="0410" calcext:value-type="string">
            <text:p>041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122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91" table:number-columns-repeated="2"/>
          <table:table-cell table:style-name="ce315"/>
          <table:table-cell table:style-name="ce345" table:formula="of:=IF([.B123]=&quot;&quot;;&quot;&quot;;(([.E123]*[.B123]+[.F123]*[.C123])/SUM([.B123:.C12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22]" office:value-type="string" office:string-value="0410" calcext:value-type="string">
            <text:p>041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12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33" table:formula="of:=IF([.B116]=&quot;&quot;;&quot;&quot;;([.B123]+[.B122])/[.B116])">
            <text:p/>
          </table:table-cell>
          <table:table-cell table:style-name="ce283" table:formula="of:=IF([.B116]=&quot;&quot;;&quot;&quot;;([.C123]+[.C122])/[.B116])">
            <text:p/>
          </table:table-cell>
          <table:table-cell table:style-name="ce283" table:formula="of:=IF([.B116]=&quot;&quot;;&quot;&quot;;([.D123]+[.D122])/[.B116])">
            <text:p/>
          </table:table-cell>
          <table:table-cell table:style-name="ce649" table:formula="of:=IF([.B116]=&quot;&quot;;&quot;&quot;;IF([.B124]+[.C124]+[.D124]&gt;[$Bovinos.$AD$5];&quot; -&gt; índices (somados) acima da média&quot;;IF([.B124]+[.C124]+[.D12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59" table:formula="of:=IF([.B116]=&quot;&quot;;&quot;-&quot;;([.K123]+[.K122])/[.B116])" office:value-type="string" office:string-value="-" calcext:value-type="string">
            <text:p>-</text:p>
          </table:table-cell>
          <table:table-cell table:style-name="ce392" table:formula="of:=IF([.B116]=&quot;&quot;;&quot;-&quot;;([.L123]+[.L122])/[.B116])" office:value-type="string" office:string-value="-" calcext:value-type="string">
            <text:p>-</text:p>
          </table:table-cell>
          <table:table-cell table:style-name="ce425" table:formula="of:=IF([.B116]=&quot;&quot;;&quot;-&quot;;([.M123]+[.M122]+[.O122]+[.N122]+[.P122])/[.B116])" office:value-type="string" office:string-value="-" calcext:value-type="string">
            <text:p>-</text:p>
          </table:table-cell>
          <table:table-cell table:style-name="ce449" table:formula="of:=IF(AND([.K124]=&quot;-&quot;;[.L124]=&quot;-&quot;;[.M124]=&quot;-&quot;);&quot;&quot;;IF([.K124]&gt;[$Bovinos.$AA$5];&quot; -&gt; índice(s) fora da faixa média&quot;;IF([.K124]&lt;[$Bovinos.$AA$4];&quot; -&gt; índice(s) fora da faixa média&quot;;IF([.L124]&gt;[$Bovinos.$AB$5];&quot; -&gt; índice(s) fora da faixa média&quot;;IF([.L124]&lt;[$Bovinos.$AB$4];&quot; -&gt; índice(s) fora da faixa média&quot;;IF([.M124]&gt;[$Bovinos.$AC$5];&quot; -&gt; índice(s) fora da faixa média&quot;;IF([.M12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23]" office:value-type="string" office:string-value="0410" calcext:value-type="string">
            <text:p>041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12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24]" office:value-type="string" office:string-value="0410" calcext:value-type="string">
            <text:p>041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122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25]" office:value-type="string" office:string-value="0410" calcext:value-type="string">
            <text:p>041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116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420</text:p>
          </table:table-cell>
          <table:table-cell table:style-name="ce119" office:value-type="string" calcext:value-type="string">
            <text:p>CAMPO LARGO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127]" office:value-type="string" office:string-value="0420" calcext:value-type="string">
            <text:p>042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13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27]" office:value-type="string" office:string-value="0420" calcext:value-type="string">
            <text:p>0420</text:p>
          </table:table-cell>
          <table:table-cell table:style-name="ce491" table:number-columns-repeated="2"/>
          <table:table-cell table:style-name="ce497" table:formula="of:=[.M13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28]" office:value-type="string" office:string-value="0420" calcext:value-type="string">
            <text:p>042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131]" office:value-type="float" office:value="0" calcext:value-type="float">
            <text:p>0</text:p>
          </table:table-cell>
          <table:table-cell table:style-name="ce501" table:formula="of:=+[.H137]">
            <text:p/>
          </table:table-cell>
          <table:table-cell table:style-name="ce490" table:formula="of:=[.B137]+[.C13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29]" office:value-type="string" office:string-value="0420" calcext:value-type="string">
            <text:p>042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138]">
            <text:p/>
          </table:table-cell>
          <table:table-cell table:style-name="ce490" table:formula="of:=[.B138]+[.C13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132:.F132])=0;&quot;&quot;;IF(SUM([.C131:.F131])&lt;1;&quot;&lt;100%&quot;;IF(SUM([.C131:.F13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18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132];[.F132])/[.H13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0]" office:value-type="string" office:string-value="0420" calcext:value-type="string">
            <text:p>042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137]" office:value-type="float" office:value="0" calcext:value-type="float">
            <text:p>0</text:p>
          </table:table-cell>
          <table:table-cell table:style-name="ce490" table:formula="of:=[.D13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131]*[.B131]" office:value-type="float" office:value="0" calcext:value-type="float">
            <text:p>- </text:p>
          </table:table-cell>
          <table:table-cell table:style-name="ce281" table:formula="of:=+[.D131]*[.B131]" office:value-type="float" office:value="0" calcext:value-type="float">
            <text:p>- </text:p>
          </table:table-cell>
          <table:table-cell table:style-name="ce281" table:formula="of:=+[.E131]*[.B131]" office:value-type="float" office:value="0" calcext:value-type="float">
            <text:p>- </text:p>
          </table:table-cell>
          <table:table-cell table:style-name="ce281" table:formula="of:=+[.F131]*[.B13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1]" office:value-type="string" office:string-value="0420" calcext:value-type="string">
            <text:p>042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13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2]" office:value-type="string" office:string-value="0420" calcext:value-type="string">
            <text:p>042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13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3]" office:value-type="string" office:string-value="0420" calcext:value-type="string">
            <text:p>042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13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4]" office:value-type="string" office:string-value="0420" calcext:value-type="string">
            <text:p>042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13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5]" office:value-type="string" office:string-value="0420" calcext:value-type="string">
            <text:p>042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13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92"/>
          <table:table-cell table:style-name="ce225"/>
          <table:table-cell table:style-name="ce292"/>
          <table:table-cell table:style-name="ce345" table:formula="of:=IF([.B137]=&quot;&quot;;&quot;&quot;;(([.E137]*[.B137]+[.F137]*[.C137])/SUM([.B137:.C13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6]" office:value-type="string" office:string-value="0420" calcext:value-type="string">
            <text:p>042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13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34"/>
          <table:table-cell table:style-name="ce225"/>
          <table:table-cell table:style-name="ce7"/>
          <table:table-cell table:style-name="ce292" table:number-columns-repeated="2"/>
          <table:table-cell table:style-name="ce315"/>
          <table:table-cell table:style-name="ce345" table:formula="of:=IF([.B138]=&quot;&quot;;&quot;&quot;;(([.E138]*[.B138]+[.F138]*[.C138])/SUM([.B138:.C13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7]" office:value-type="string" office:string-value="0420" calcext:value-type="string">
            <text:p>042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13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34" table:formula="of:=IF([.B131]=&quot;&quot;;&quot;&quot;;([.B138]+[.B137])/[.B131])">
            <text:p/>
          </table:table-cell>
          <table:table-cell table:style-name="ce283" table:formula="of:=IF([.B131]=&quot;&quot;;&quot;&quot;;([.C138]+[.C137])/[.B131])">
            <text:p/>
          </table:table-cell>
          <table:table-cell table:style-name="ce283" table:formula="of:=IF([.B131]=&quot;&quot;;&quot;&quot;;([.D138]+[.D137])/[.B131])">
            <text:p/>
          </table:table-cell>
          <table:table-cell table:style-name="ce649" table:formula="of:=IF([.B131]=&quot;&quot;;&quot;&quot;;IF([.B139]+[.C139]+[.D139]&gt;[$Bovinos.$AD$5];&quot; -&gt; índices (somados) acima da média&quot;;IF([.B139]+[.C139]+[.D13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60" table:formula="of:=IF([.B131]=&quot;&quot;;&quot;-&quot;;([.K138]+[.K137])/[.B131])" office:value-type="string" office:string-value="-" calcext:value-type="string">
            <text:p>-</text:p>
          </table:table-cell>
          <table:table-cell table:style-name="ce393" table:formula="of:=IF([.B131]=&quot;&quot;;&quot;-&quot;;([.L138]+[.L137])/[.B131])" office:value-type="string" office:string-value="-" calcext:value-type="string">
            <text:p>-</text:p>
          </table:table-cell>
          <table:table-cell table:style-name="ce426" table:formula="of:=IF([.B131]=&quot;&quot;;&quot;-&quot;;([.M138]+[.M137]+[.O137]+[.N137]+[.P137])/[.B131])" office:value-type="string" office:string-value="-" calcext:value-type="string">
            <text:p>-</text:p>
          </table:table-cell>
          <table:table-cell table:style-name="ce449" table:formula="of:=IF(AND([.K139]=&quot;-&quot;;[.L139]=&quot;-&quot;;[.M139]=&quot;-&quot;);&quot;&quot;;IF([.K139]&gt;[$Bovinos.$AA$5];&quot; -&gt; índice(s) fora da faixa média&quot;;IF([.K139]&lt;[$Bovinos.$AA$4];&quot; -&gt; índice(s) fora da faixa média&quot;;IF([.L139]&gt;[$Bovinos.$AB$5];&quot; -&gt; índice(s) fora da faixa média&quot;;IF([.L139]&lt;[$Bovinos.$AB$4];&quot; -&gt; índice(s) fora da faixa média&quot;;IF([.M139]&gt;[$Bovinos.$AC$5];&quot; -&gt; índice(s) fora da faixa média&quot;;IF([.M13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8]" office:value-type="string" office:string-value="0420" calcext:value-type="string">
            <text:p>042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13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39]" office:value-type="string" office:string-value="0420" calcext:value-type="string">
            <text:p>042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137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40]" office:value-type="string" office:string-value="0420" calcext:value-type="string">
            <text:p>042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131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425</text:p>
          </table:table-cell>
          <table:table-cell table:style-name="ce119" office:value-type="string" calcext:value-type="string">
            <text:p>CAMPO MAGRO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142]" office:value-type="string" office:string-value="0425" calcext:value-type="string">
            <text:p>0425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146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42]" office:value-type="string" office:string-value="0425" calcext:value-type="string">
            <text:p>0425</text:p>
          </table:table-cell>
          <table:table-cell table:style-name="ce494" table:number-columns-repeated="2"/>
          <table:table-cell table:style-name="ce499" table:formula="of:=[.M146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43]" office:value-type="string" office:string-value="0425" calcext:value-type="string">
            <text:p>0425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146]" office:value-type="float" office:value="0" calcext:value-type="float">
            <text:p>0</text:p>
          </table:table-cell>
          <table:table-cell table:style-name="ce503" table:formula="of:=+[.H152]">
            <text:p/>
          </table:table-cell>
          <table:table-cell table:style-name="ce493" table:formula="of:=[.B152]+[.C152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44]" office:value-type="string" office:string-value="0425" calcext:value-type="string">
            <text:p>0425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153]">
            <text:p/>
          </table:table-cell>
          <table:table-cell table:style-name="ce493" table:formula="of:=[.B153]+[.C15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147:.F147])=0;&quot;&quot;;IF(SUM([.C146:.F146])&lt;1;&quot;&lt;100%&quot;;IF(SUM([.C146:.F14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19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147];[.F147])/[.H14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45]" office:value-type="string" office:string-value="0425" calcext:value-type="string">
            <text:p>0425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152]" office:value-type="float" office:value="0" calcext:value-type="float">
            <text:p>0</text:p>
          </table:table-cell>
          <table:table-cell table:style-name="ce493" table:formula="of:=[.D152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9"/>
          <table:table-cell table:style-name="ce995"/>
          <table:table-cell table:number-columns-repeated="29"/>
        </table:table-row>
        <table:table-row table:style-name="ro4">
          <table:covered-table-cell table:number-columns-repeated="2" table:style-name="ce649"/>
          <table:table-cell table:style-name="ce281" table:formula="of:=+[.C146]*[.B146]" office:value-type="float" office:value="0" calcext:value-type="float">
            <text:p>- </text:p>
          </table:table-cell>
          <table:table-cell table:style-name="ce281" table:formula="of:=+[.D146]*[.B146]" office:value-type="float" office:value="0" calcext:value-type="float">
            <text:p>- </text:p>
          </table:table-cell>
          <table:table-cell table:style-name="ce281" table:formula="of:=+[.E146]*[.B146]" office:value-type="float" office:value="0" calcext:value-type="float">
            <text:p>- </text:p>
          </table:table-cell>
          <table:table-cell table:style-name="ce281" table:formula="of:=+[.F146]*[.B14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46]" office:value-type="string" office:string-value="0425" calcext:value-type="string">
            <text:p>0425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152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47]" office:value-type="string" office:string-value="0425" calcext:value-type="string">
            <text:p>0425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153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48]" office:value-type="string" office:string-value="0425" calcext:value-type="string">
            <text:p>0425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152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49]" office:value-type="string" office:string-value="0425" calcext:value-type="string">
            <text:p>0425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153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50]" office:value-type="string" office:string-value="0425" calcext:value-type="string">
            <text:p>0425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15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12"/>
          <table:table-cell table:style-name="ce993"/>
          <table:table-cell table:number-columns-repeated="26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93"/>
          <table:table-cell table:style-name="ce225" table:number-columns-repeated="2"/>
          <table:table-cell table:style-name="ce345" table:formula="of:=IF([.B152]=&quot;&quot;;&quot;&quot;;(([.E152]*[.B152]+[.F152]*[.C152])/SUM([.B152:.C15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51]" office:value-type="string" office:string-value="0425" calcext:value-type="string">
            <text:p>0425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152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93" table:number-columns-repeated="2"/>
          <table:table-cell table:style-name="ce315"/>
          <table:table-cell table:style-name="ce345" table:formula="of:=IF([.B153]=&quot;&quot;;&quot;&quot;;(([.E153]*[.B153]+[.F153]*[.C153])/SUM([.B153:.C15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52]" office:value-type="string" office:string-value="0425" calcext:value-type="string">
            <text:p>0425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15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35" table:formula="of:=IF([.B146]=&quot;&quot;;&quot;&quot;;([.B153]+[.B152])/[.B146])">
            <text:p/>
          </table:table-cell>
          <table:table-cell table:style-name="ce283" table:formula="of:=IF([.B146]=&quot;&quot;;&quot;&quot;;([.C153]+[.C152])/[.B146])">
            <text:p/>
          </table:table-cell>
          <table:table-cell table:style-name="ce283" table:formula="of:=IF([.B146]=&quot;&quot;;&quot;&quot;;([.D153]+[.D152])/[.B146])">
            <text:p/>
          </table:table-cell>
          <table:table-cell table:style-name="ce649" table:formula="of:=IF([.B146]=&quot;&quot;;&quot;&quot;;IF([.B154]+[.C154]+[.D154]&gt;[$Bovinos.$AD$5];&quot; -&gt; índices (somados) acima da média&quot;;IF([.B154]+[.C154]+[.D15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61" table:formula="of:=IF([.B146]=&quot;&quot;;&quot;-&quot;;([.K153]+[.K152])/[.B146])" office:value-type="string" office:string-value="-" calcext:value-type="string">
            <text:p>-</text:p>
          </table:table-cell>
          <table:table-cell table:style-name="ce394" table:formula="of:=IF([.B146]=&quot;&quot;;&quot;-&quot;;([.L153]+[.L152])/[.B146])" office:value-type="string" office:string-value="-" calcext:value-type="string">
            <text:p>-</text:p>
          </table:table-cell>
          <table:table-cell table:style-name="ce427" table:formula="of:=IF([.B146]=&quot;&quot;;&quot;-&quot;;([.M153]+[.M152]+[.O152]+[.N152]+[.P152])/[.B146])" office:value-type="string" office:string-value="-" calcext:value-type="string">
            <text:p>-</text:p>
          </table:table-cell>
          <table:table-cell table:style-name="ce449" table:formula="of:=IF(AND([.K154]=&quot;-&quot;;[.L154]=&quot;-&quot;;[.M154]=&quot;-&quot;);&quot;&quot;;IF([.K154]&gt;[$Bovinos.$AA$5];&quot; -&gt; índice(s) fora da faixa média&quot;;IF([.K154]&lt;[$Bovinos.$AA$4];&quot; -&gt; índice(s) fora da faixa média&quot;;IF([.L154]&gt;[$Bovinos.$AB$5];&quot; -&gt; índice(s) fora da faixa média&quot;;IF([.L154]&lt;[$Bovinos.$AB$4];&quot; -&gt; índice(s) fora da faixa média&quot;;IF([.M154]&gt;[$Bovinos.$AC$5];&quot; -&gt; índice(s) fora da faixa média&quot;;IF([.M15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53]" office:value-type="string" office:string-value="0425" calcext:value-type="string">
            <text:p>0425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15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54]" office:value-type="string" office:string-value="0425" calcext:value-type="string">
            <text:p>0425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152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55]" office:value-type="string" office:string-value="0425" calcext:value-type="string">
            <text:p>0425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146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520</text:p>
          </table:table-cell>
          <table:table-cell table:style-name="ce119" office:value-type="string" calcext:value-type="string">
            <text:p>CERRO AZUL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157]" office:value-type="string" office:string-value="0520" calcext:value-type="string">
            <text:p>052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16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57]" office:value-type="string" office:string-value="0520" calcext:value-type="string">
            <text:p>0520</text:p>
          </table:table-cell>
          <table:table-cell table:style-name="ce491" table:number-columns-repeated="2"/>
          <table:table-cell table:style-name="ce497" table:formula="of:=[.M16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58]" office:value-type="string" office:string-value="0520" calcext:value-type="string">
            <text:p>052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161]" office:value-type="float" office:value="0" calcext:value-type="float">
            <text:p>0</text:p>
          </table:table-cell>
          <table:table-cell table:style-name="ce501" table:formula="of:=+[.H167]">
            <text:p/>
          </table:table-cell>
          <table:table-cell table:style-name="ce490" table:formula="of:=[.B167]+[.C16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59]" office:value-type="string" office:string-value="0520" calcext:value-type="string">
            <text:p>052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168]">
            <text:p/>
          </table:table-cell>
          <table:table-cell table:style-name="ce490" table:formula="of:=[.B168]+[.C16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162:.F162])=0;&quot;&quot;;IF(SUM([.C161:.F161])&lt;1;&quot;&lt;100%&quot;;IF(SUM([.C161:.F16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20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162];[.F162])/[.H16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0]" office:value-type="string" office:string-value="0520" calcext:value-type="string">
            <text:p>052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167]" office:value-type="float" office:value="0" calcext:value-type="float">
            <text:p>0</text:p>
          </table:table-cell>
          <table:table-cell table:style-name="ce490" table:formula="of:=[.D16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161]*[.B161]" office:value-type="float" office:value="0" calcext:value-type="float">
            <text:p>- </text:p>
          </table:table-cell>
          <table:table-cell table:style-name="ce281" table:formula="of:=+[.D161]*[.B161]" office:value-type="float" office:value="0" calcext:value-type="float">
            <text:p>- </text:p>
          </table:table-cell>
          <table:table-cell table:style-name="ce281" table:formula="of:=+[.E161]*[.B161]" office:value-type="float" office:value="0" calcext:value-type="float">
            <text:p>- </text:p>
          </table:table-cell>
          <table:table-cell table:style-name="ce281" table:formula="of:=+[.F161]*[.B16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649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1]" office:value-type="string" office:string-value="0520" calcext:value-type="string">
            <text:p>052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16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2]" office:value-type="string" office:string-value="0520" calcext:value-type="string">
            <text:p>052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16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3]" office:value-type="string" office:string-value="0520" calcext:value-type="string">
            <text:p>052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16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4]" office:value-type="string" office:string-value="0520" calcext:value-type="string">
            <text:p>052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16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5]" office:value-type="string" office:string-value="0520" calcext:value-type="string">
            <text:p>052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16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94"/>
          <table:table-cell table:style-name="ce225" table:number-columns-repeated="2"/>
          <table:table-cell table:style-name="ce345" table:formula="of:=IF([.B167]=&quot;&quot;;&quot;&quot;;(([.E167]*[.B167]+[.F167]*[.C167])/SUM([.B167:.C16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6]" office:value-type="string" office:string-value="0520" calcext:value-type="string">
            <text:p>052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16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94" table:number-columns-repeated="2"/>
          <table:table-cell table:style-name="ce315"/>
          <table:table-cell table:style-name="ce345" table:formula="of:=IF([.B168]=&quot;&quot;;&quot;&quot;;(([.E168]*[.B168]+[.F168]*[.C168])/SUM([.B168:.C16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7]" office:value-type="string" office:string-value="0520" calcext:value-type="string">
            <text:p>052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16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36" table:formula="of:=IF([.B161]=&quot;&quot;;&quot;&quot;;([.B168]+[.B167])/[.B161])">
            <text:p/>
          </table:table-cell>
          <table:table-cell table:style-name="ce283" table:formula="of:=IF([.B161]=&quot;&quot;;&quot;&quot;;([.C168]+[.C167])/[.B161])">
            <text:p/>
          </table:table-cell>
          <table:table-cell table:style-name="ce283" table:formula="of:=IF([.B161]=&quot;&quot;;&quot;&quot;;([.D168]+[.D167])/[.B161])">
            <text:p/>
          </table:table-cell>
          <table:table-cell table:style-name="ce649" table:formula="of:=IF([.B161]=&quot;&quot;;&quot;&quot;;IF([.B169]+[.C169]+[.D169]&gt;[$Bovinos.$AD$5];&quot; -&gt; índices (somados) acima da média&quot;;IF([.B169]+[.C169]+[.D16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62" table:formula="of:=IF([.B161]=&quot;&quot;;&quot;-&quot;;([.K168]+[.K167])/[.B161])" office:value-type="string" office:string-value="-" calcext:value-type="string">
            <text:p>-</text:p>
          </table:table-cell>
          <table:table-cell table:style-name="ce395" table:formula="of:=IF([.B161]=&quot;&quot;;&quot;-&quot;;([.L168]+[.L167])/[.B161])" office:value-type="string" office:string-value="-" calcext:value-type="string">
            <text:p>-</text:p>
          </table:table-cell>
          <table:table-cell table:style-name="ce428" table:formula="of:=IF([.B161]=&quot;&quot;;&quot;-&quot;;([.M168]+[.M167]+[.O167]+[.N167]+[.P167])/[.B161])" office:value-type="string" office:string-value="-" calcext:value-type="string">
            <text:p>-</text:p>
          </table:table-cell>
          <table:table-cell table:style-name="ce449" table:formula="of:=IF(AND([.K169]=&quot;-&quot;;[.L169]=&quot;-&quot;;[.M169]=&quot;-&quot;);&quot;&quot;;IF([.K169]&gt;[$Bovinos.$AA$5];&quot; -&gt; índice(s) fora da faixa média&quot;;IF([.K169]&lt;[$Bovinos.$AA$4];&quot; -&gt; índice(s) fora da faixa média&quot;;IF([.L169]&gt;[$Bovinos.$AB$5];&quot; -&gt; índice(s) fora da faixa média&quot;;IF([.L169]&lt;[$Bovinos.$AB$4];&quot; -&gt; índice(s) fora da faixa média&quot;;IF([.M169]&gt;[$Bovinos.$AC$5];&quot; -&gt; índice(s) fora da faixa média&quot;;IF([.M16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8]" office:value-type="string" office:string-value="0520" calcext:value-type="string">
            <text:p>052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16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69]" office:value-type="string" office:string-value="0520" calcext:value-type="string">
            <text:p>052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167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70]" office:value-type="string" office:string-value="0520" calcext:value-type="string">
            <text:p>052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161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580</text:p>
          </table:table-cell>
          <table:table-cell table:style-name="ce119" office:value-type="string" calcext:value-type="string">
            <text:p>COLOMBO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172]" office:value-type="string" office:string-value="0580" calcext:value-type="string">
            <text:p>058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176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72]" office:value-type="string" office:string-value="0580" calcext:value-type="string">
            <text:p>0580</text:p>
          </table:table-cell>
          <table:table-cell table:style-name="ce494" table:number-columns-repeated="2"/>
          <table:table-cell table:style-name="ce499" table:formula="of:=[.M176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73]" office:value-type="string" office:string-value="0580" calcext:value-type="string">
            <text:p>058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176]" office:value-type="float" office:value="0" calcext:value-type="float">
            <text:p>0</text:p>
          </table:table-cell>
          <table:table-cell table:style-name="ce503" table:formula="of:=+[.H182]">
            <text:p/>
          </table:table-cell>
          <table:table-cell table:style-name="ce493" table:formula="of:=[.B182]+[.C182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74]" office:value-type="string" office:string-value="0580" calcext:value-type="string">
            <text:p>058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183]">
            <text:p/>
          </table:table-cell>
          <table:table-cell table:style-name="ce493" table:formula="of:=[.B183]+[.C18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177:.F177])=0;&quot;&quot;;IF(SUM([.C176:.F176])&lt;1;&quot;&lt;100%&quot;;IF(SUM([.C176:.F17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21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177];[.F177])/[.H17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75]" office:value-type="string" office:string-value="0580" calcext:value-type="string">
            <text:p>058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182]" office:value-type="float" office:value="0" calcext:value-type="float">
            <text:p>0</text:p>
          </table:table-cell>
          <table:table-cell table:style-name="ce493" table:formula="of:=[.D182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176]*[.B176]" office:value-type="float" office:value="0" calcext:value-type="float">
            <text:p>- </text:p>
          </table:table-cell>
          <table:table-cell table:style-name="ce281" table:formula="of:=+[.D176]*[.B176]" office:value-type="float" office:value="0" calcext:value-type="float">
            <text:p>- </text:p>
          </table:table-cell>
          <table:table-cell table:style-name="ce281" table:formula="of:=+[.E176]*[.B176]" office:value-type="float" office:value="0" calcext:value-type="float">
            <text:p>- </text:p>
          </table:table-cell>
          <table:table-cell table:style-name="ce281" table:formula="of:=+[.F176]*[.B17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76]" office:value-type="string" office:string-value="0580" calcext:value-type="string">
            <text:p>058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182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77]" office:value-type="string" office:string-value="0580" calcext:value-type="string">
            <text:p>058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183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78]" office:value-type="string" office:string-value="0580" calcext:value-type="string">
            <text:p>058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182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79]" office:value-type="string" office:string-value="0580" calcext:value-type="string">
            <text:p>058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183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80]" office:value-type="string" office:string-value="0580" calcext:value-type="string">
            <text:p>058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18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 table:style-name="ce345" table:formula="of:=IF([.B182]=&quot;&quot;;&quot;&quot;;(([.E182]*[.B182]+[.F182]*[.C182])/SUM([.B182:.C18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81]" office:value-type="string" office:string-value="0580" calcext:value-type="string">
            <text:p>058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182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95" table:number-columns-repeated="2"/>
          <table:table-cell table:style-name="ce315"/>
          <table:table-cell table:style-name="ce345" table:formula="of:=IF([.B183]=&quot;&quot;;&quot;&quot;;(([.E183]*[.B183]+[.F183]*[.C183])/SUM([.B183:.C18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82]" office:value-type="string" office:string-value="0580" calcext:value-type="string">
            <text:p>058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18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37" table:formula="of:=IF([.B176]=&quot;&quot;;&quot;&quot;;([.B183]+[.B182])/[.B176])">
            <text:p/>
          </table:table-cell>
          <table:table-cell table:style-name="ce283" table:formula="of:=IF([.B176]=&quot;&quot;;&quot;&quot;;([.C183]+[.C182])/[.B176])">
            <text:p/>
          </table:table-cell>
          <table:table-cell table:style-name="ce283" table:formula="of:=IF([.B176]=&quot;&quot;;&quot;&quot;;([.D183]+[.D182])/[.B176])">
            <text:p/>
          </table:table-cell>
          <table:table-cell table:style-name="ce649" table:formula="of:=IF([.B176]=&quot;&quot;;&quot;&quot;;IF([.B184]+[.C184]+[.D184]&gt;[$Bovinos.$AD$5];&quot; -&gt; índices (somados) acima da média&quot;;IF([.B184]+[.C184]+[.D18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63" table:formula="of:=IF([.B176]=&quot;&quot;;&quot;-&quot;;([.K183]+[.K182])/[.B176])" office:value-type="string" office:string-value="-" calcext:value-type="string">
            <text:p>-</text:p>
          </table:table-cell>
          <table:table-cell table:style-name="ce396" table:formula="of:=IF([.B176]=&quot;&quot;;&quot;-&quot;;([.L183]+[.L182])/[.B176])" office:value-type="string" office:string-value="-" calcext:value-type="string">
            <text:p>-</text:p>
          </table:table-cell>
          <table:table-cell table:style-name="ce429" table:formula="of:=IF([.B176]=&quot;&quot;;&quot;-&quot;;([.M183]+[.M182]+[.O182]+[.N182]+[.P182])/[.B176])" office:value-type="string" office:string-value="-" calcext:value-type="string">
            <text:p>-</text:p>
          </table:table-cell>
          <table:table-cell table:style-name="ce449" table:formula="of:=IF(AND([.K184]=&quot;-&quot;;[.L184]=&quot;-&quot;;[.M184]=&quot;-&quot;);&quot;&quot;;IF([.K184]&gt;[$Bovinos.$AA$5];&quot; -&gt; índice(s) fora da faixa média&quot;;IF([.K184]&lt;[$Bovinos.$AA$4];&quot; -&gt; índice(s) fora da faixa média&quot;;IF([.L184]&gt;[$Bovinos.$AB$5];&quot; -&gt; índice(s) fora da faixa média&quot;;IF([.L184]&lt;[$Bovinos.$AB$4];&quot; -&gt; índice(s) fora da faixa média&quot;;IF([.M184]&gt;[$Bovinos.$AC$5];&quot; -&gt; índice(s) fora da faixa média&quot;;IF([.M18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83]" office:value-type="string" office:string-value="0580" calcext:value-type="string">
            <text:p>058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18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84]" office:value-type="string" office:string-value="0580" calcext:value-type="string">
            <text:p>058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182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185]" office:value-type="string" office:string-value="0580" calcext:value-type="string">
            <text:p>058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176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620</text:p>
          </table:table-cell>
          <table:table-cell table:style-name="ce119" office:value-type="string" calcext:value-type="string">
            <text:p>CONTENDA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187]" office:value-type="string" office:string-value="0620" calcext:value-type="string">
            <text:p>062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19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87]" office:value-type="string" office:string-value="0620" calcext:value-type="string">
            <text:p>0620</text:p>
          </table:table-cell>
          <table:table-cell table:style-name="ce491" table:number-columns-repeated="2"/>
          <table:table-cell table:style-name="ce497" table:formula="of:=[.M19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88]" office:value-type="string" office:string-value="0620" calcext:value-type="string">
            <text:p>062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191]" office:value-type="float" office:value="0" calcext:value-type="float">
            <text:p>0</text:p>
          </table:table-cell>
          <table:table-cell table:style-name="ce501" table:formula="of:=+[.H197]">
            <text:p/>
          </table:table-cell>
          <table:table-cell table:style-name="ce490" table:formula="of:=[.B197]+[.C19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89]" office:value-type="string" office:string-value="0620" calcext:value-type="string">
            <text:p>062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198]">
            <text:p/>
          </table:table-cell>
          <table:table-cell table:style-name="ce490" table:formula="of:=[.B198]+[.C19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192:.F192])=0;&quot;&quot;;IF(SUM([.C191:.F191])&lt;1;&quot;&lt;100%&quot;;IF(SUM([.C191:.F19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22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192];[.F192])/[.H19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0]" office:value-type="string" office:string-value="0620" calcext:value-type="string">
            <text:p>062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197]" office:value-type="float" office:value="0" calcext:value-type="float">
            <text:p>0</text:p>
          </table:table-cell>
          <table:table-cell table:style-name="ce490" table:formula="of:=[.D19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191]*[.B191]" office:value-type="float" office:value="0" calcext:value-type="float">
            <text:p>- </text:p>
          </table:table-cell>
          <table:table-cell table:style-name="ce281" table:formula="of:=+[.D191]*[.B191]" office:value-type="float" office:value="0" calcext:value-type="float">
            <text:p>- </text:p>
          </table:table-cell>
          <table:table-cell table:style-name="ce281" table:formula="of:=+[.E191]*[.B191]" office:value-type="float" office:value="0" calcext:value-type="float">
            <text:p>- </text:p>
          </table:table-cell>
          <table:table-cell table:style-name="ce281" table:formula="of:=+[.F191]*[.B19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1]" office:value-type="string" office:string-value="0620" calcext:value-type="string">
            <text:p>062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19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2]" office:value-type="string" office:string-value="0620" calcext:value-type="string">
            <text:p>062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19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3]" office:value-type="string" office:string-value="0620" calcext:value-type="string">
            <text:p>062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19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4]" office:value-type="string" office:string-value="0620" calcext:value-type="string">
            <text:p>062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19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5]" office:value-type="string" office:string-value="0620" calcext:value-type="string">
            <text:p>062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19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8"/>
          <table:table-cell table:style-name="ce993"/>
          <table:table-cell table:number-columns-repeated="30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96"/>
          <table:table-cell table:style-name="ce225"/>
          <table:table-cell table:style-name="ce296"/>
          <table:table-cell table:style-name="ce345" table:formula="of:=IF([.B197]=&quot;&quot;;&quot;&quot;;(([.E197]*[.B197]+[.F197]*[.C197])/SUM([.B197:.C19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6]" office:value-type="string" office:string-value="0620" calcext:value-type="string">
            <text:p>062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19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96" table:number-columns-repeated="2"/>
          <table:table-cell table:style-name="ce315"/>
          <table:table-cell table:style-name="ce345" table:formula="of:=IF([.B198]=&quot;&quot;;&quot;&quot;;(([.E198]*[.B198]+[.F198]*[.C198])/SUM([.B198:.C19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7]" office:value-type="string" office:string-value="0620" calcext:value-type="string">
            <text:p>062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19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38" table:formula="of:=IF([.B191]=&quot;&quot;;&quot;&quot;;([.B198]+[.B197])/[.B191])">
            <text:p/>
          </table:table-cell>
          <table:table-cell table:style-name="ce283" table:formula="of:=IF([.B191]=&quot;&quot;;&quot;&quot;;([.C198]+[.C197])/[.B191])">
            <text:p/>
          </table:table-cell>
          <table:table-cell table:style-name="ce283" table:formula="of:=IF([.B191]=&quot;&quot;;&quot;&quot;;([.D198]+[.D197])/[.B191])">
            <text:p/>
          </table:table-cell>
          <table:table-cell table:style-name="ce649" table:formula="of:=IF([.B191]=&quot;&quot;;&quot;&quot;;IF([.B199]+[.C199]+[.D199]&gt;[$Bovinos.$AD$5];&quot; -&gt; índices (somados) acima da média&quot;;IF([.B199]+[.C199]+[.D19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64" table:formula="of:=IF([.B191]=&quot;&quot;;&quot;-&quot;;([.K198]+[.K197])/[.B191])" office:value-type="string" office:string-value="-" calcext:value-type="string">
            <text:p>-</text:p>
          </table:table-cell>
          <table:table-cell table:style-name="ce397" table:formula="of:=IF([.B191]=&quot;&quot;;&quot;-&quot;;([.L198]+[.L197])/[.B191])" office:value-type="string" office:string-value="-" calcext:value-type="string">
            <text:p>-</text:p>
          </table:table-cell>
          <table:table-cell table:style-name="ce430" table:formula="of:=IF([.B191]=&quot;&quot;;&quot;-&quot;;([.M198]+[.M197]+[.O197]+[.N197]+[.P197])/[.B191])" office:value-type="string" office:string-value="-" calcext:value-type="string">
            <text:p>-</text:p>
          </table:table-cell>
          <table:table-cell table:style-name="ce449" table:formula="of:=IF(AND([.K199]=&quot;-&quot;;[.L199]=&quot;-&quot;;[.M199]=&quot;-&quot;);&quot;&quot;;IF([.K199]&gt;[$Bovinos.$AA$5];&quot; -&gt; índice(s) fora da faixa média&quot;;IF([.K199]&lt;[$Bovinos.$AA$4];&quot; -&gt; índice(s) fora da faixa média&quot;;IF([.L199]&gt;[$Bovinos.$AB$5];&quot; -&gt; índice(s) fora da faixa média&quot;;IF([.L199]&lt;[$Bovinos.$AB$4];&quot; -&gt; índice(s) fora da faixa média&quot;;IF([.M199]&gt;[$Bovinos.$AC$5];&quot; -&gt; índice(s) fora da faixa média&quot;;IF([.M19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8]" office:value-type="string" office:string-value="0620" calcext:value-type="string">
            <text:p>062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19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199]" office:value-type="string" office:string-value="0620" calcext:value-type="string">
            <text:p>062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197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00]" office:value-type="string" office:string-value="0620" calcext:value-type="string">
            <text:p>062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191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690</text:p>
          </table:table-cell>
          <table:table-cell table:style-name="ce119" office:value-type="string" calcext:value-type="string">
            <text:p>CURITIBA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202]" office:value-type="string" office:string-value="0690" calcext:value-type="string">
            <text:p>069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206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11"/>
          <table:table-cell table:style-name="ce993"/>
          <table:table-cell table:number-columns-repeated="27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02]" office:value-type="string" office:string-value="0690" calcext:value-type="string">
            <text:p>0690</text:p>
          </table:table-cell>
          <table:table-cell table:style-name="ce494" table:number-columns-repeated="2"/>
          <table:table-cell table:style-name="ce499" table:formula="of:=[.M206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03]" office:value-type="string" office:string-value="0690" calcext:value-type="string">
            <text:p>069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206]" office:value-type="float" office:value="0" calcext:value-type="float">
            <text:p>0</text:p>
          </table:table-cell>
          <table:table-cell table:style-name="ce503" table:formula="of:=+[.H212]">
            <text:p/>
          </table:table-cell>
          <table:table-cell table:style-name="ce493" table:formula="of:=[.B212]+[.C212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04]" office:value-type="string" office:string-value="0690" calcext:value-type="string">
            <text:p>069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213]">
            <text:p/>
          </table:table-cell>
          <table:table-cell table:style-name="ce493" table:formula="of:=[.B213]+[.C21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207:.F207])=0;&quot;&quot;;IF(SUM([.C206:.F206])&lt;1;&quot;&lt;100%&quot;;IF(SUM([.C206:.F20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23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207];[.F207])/[.H20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05]" office:value-type="string" office:string-value="0690" calcext:value-type="string">
            <text:p>069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212]" office:value-type="float" office:value="0" calcext:value-type="float">
            <text:p>0</text:p>
          </table:table-cell>
          <table:table-cell table:style-name="ce493" table:formula="of:=[.D212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206]*[.B206]" office:value-type="float" office:value="0" calcext:value-type="float">
            <text:p>- </text:p>
          </table:table-cell>
          <table:table-cell table:style-name="ce281" table:formula="of:=+[.D206]*[.B206]" office:value-type="float" office:value="0" calcext:value-type="float">
            <text:p>- </text:p>
          </table:table-cell>
          <table:table-cell table:style-name="ce281" table:formula="of:=+[.E206]*[.B206]" office:value-type="float" office:value="0" calcext:value-type="float">
            <text:p>- </text:p>
          </table:table-cell>
          <table:table-cell table:style-name="ce281" table:formula="of:=+[.F206]*[.B20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06]" office:value-type="string" office:string-value="0690" calcext:value-type="string">
            <text:p>069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212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07]" office:value-type="string" office:string-value="0690" calcext:value-type="string">
            <text:p>069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213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08]" office:value-type="string" office:string-value="0690" calcext:value-type="string">
            <text:p>069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212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09]" office:value-type="string" office:string-value="0690" calcext:value-type="string">
            <text:p>069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213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10]" office:value-type="string" office:string-value="0690" calcext:value-type="string">
            <text:p>069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21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97"/>
          <table:table-cell table:style-name="ce225"/>
          <table:table-cell table:style-name="ce297"/>
          <table:table-cell table:style-name="ce345" table:formula="of:=IF([.B212]=&quot;&quot;;&quot;&quot;;(([.E212]*[.B212]+[.F212]*[.C212])/SUM([.B212:.C21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11]" office:value-type="string" office:string-value="0690" calcext:value-type="string">
            <text:p>069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212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97" table:number-columns-repeated="2"/>
          <table:table-cell table:style-name="ce315"/>
          <table:table-cell table:style-name="ce345" table:formula="of:=IF([.B213]=&quot;&quot;;&quot;&quot;;(([.E213]*[.B213]+[.F213]*[.C213])/SUM([.B213:.C21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12]" office:value-type="string" office:string-value="0690" calcext:value-type="string">
            <text:p>069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21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39" table:formula="of:=IF([.B206]=&quot;&quot;;&quot;&quot;;([.B213]+[.B212])/[.B206])">
            <text:p/>
          </table:table-cell>
          <table:table-cell table:style-name="ce283" table:formula="of:=IF([.B206]=&quot;&quot;;&quot;&quot;;([.C213]+[.C212])/[.B206])">
            <text:p/>
          </table:table-cell>
          <table:table-cell table:style-name="ce283" table:formula="of:=IF([.B206]=&quot;&quot;;&quot;&quot;;([.D213]+[.D212])/[.B206])">
            <text:p/>
          </table:table-cell>
          <table:table-cell table:style-name="ce649" table:formula="of:=IF([.B206]=&quot;&quot;;&quot;&quot;;IF([.B214]+[.C214]+[.D214]&gt;[$Bovinos.$AD$5];&quot; -&gt; índices (somados) acima da média&quot;;IF([.B214]+[.C214]+[.D21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65" table:formula="of:=IF([.B206]=&quot;&quot;;&quot;-&quot;;([.K213]+[.K212])/[.B206])" office:value-type="string" office:string-value="-" calcext:value-type="string">
            <text:p>-</text:p>
          </table:table-cell>
          <table:table-cell table:style-name="ce398" table:formula="of:=IF([.B206]=&quot;&quot;;&quot;-&quot;;([.L213]+[.L212])/[.B206])" office:value-type="string" office:string-value="-" calcext:value-type="string">
            <text:p>-</text:p>
          </table:table-cell>
          <table:table-cell table:style-name="ce431" table:formula="of:=IF([.B206]=&quot;&quot;;&quot;-&quot;;([.M213]+[.M212]+[.O212]+[.N212]+[.P212])/[.B206])" office:value-type="string" office:string-value="-" calcext:value-type="string">
            <text:p>-</text:p>
          </table:table-cell>
          <table:table-cell table:style-name="ce449" table:formula="of:=IF(AND([.K214]=&quot;-&quot;;[.L214]=&quot;-&quot;;[.M214]=&quot;-&quot;);&quot;&quot;;IF([.K214]&gt;[$Bovinos.$AA$5];&quot; -&gt; índice(s) fora da faixa média&quot;;IF([.K214]&lt;[$Bovinos.$AA$4];&quot; -&gt; índice(s) fora da faixa média&quot;;IF([.L214]&gt;[$Bovinos.$AB$5];&quot; -&gt; índice(s) fora da faixa média&quot;;IF([.L214]&lt;[$Bovinos.$AB$4];&quot; -&gt; índice(s) fora da faixa média&quot;;IF([.M214]&gt;[$Bovinos.$AC$5];&quot; -&gt; índice(s) fora da faixa média&quot;;IF([.M21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13]" office:value-type="string" office:string-value="0690" calcext:value-type="string">
            <text:p>069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21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14]" office:value-type="string" office:string-value="0690" calcext:value-type="string">
            <text:p>069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212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15]" office:value-type="string" office:string-value="0690" calcext:value-type="string">
            <text:p>069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206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0765</text:p>
          </table:table-cell>
          <table:table-cell table:style-name="ce119" office:value-type="string" calcext:value-type="string">
            <text:p>FAZENDA RIO GRANDE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217]" office:value-type="string" office:string-value="0765" calcext:value-type="string">
            <text:p>0765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22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17]" office:value-type="string" office:string-value="0765" calcext:value-type="string">
            <text:p>0765</text:p>
          </table:table-cell>
          <table:table-cell table:style-name="ce491" table:number-columns-repeated="2"/>
          <table:table-cell table:style-name="ce497" table:formula="of:=[.M22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18]" office:value-type="string" office:string-value="0765" calcext:value-type="string">
            <text:p>0765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221]" office:value-type="float" office:value="0" calcext:value-type="float">
            <text:p>0</text:p>
          </table:table-cell>
          <table:table-cell table:style-name="ce501" table:formula="of:=+[.H227]">
            <text:p/>
          </table:table-cell>
          <table:table-cell table:style-name="ce490" table:formula="of:=[.B227]+[.C22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19]" office:value-type="string" office:string-value="0765" calcext:value-type="string">
            <text:p>0765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228]">
            <text:p/>
          </table:table-cell>
          <table:table-cell table:style-name="ce490" table:formula="of:=[.B228]+[.C22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222:.F222])=0;&quot;&quot;;IF(SUM([.C221:.F221])&lt;1;&quot;&lt;100%&quot;;IF(SUM([.C221:.F22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24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222];[.F222])/[.H22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20]" office:value-type="string" office:string-value="0765" calcext:value-type="string">
            <text:p>0765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227]" office:value-type="float" office:value="0" calcext:value-type="float">
            <text:p>0</text:p>
          </table:table-cell>
          <table:table-cell table:style-name="ce490" table:formula="of:=[.D22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221]*[.B221]" office:value-type="float" office:value="0" calcext:value-type="float">
            <text:p>- </text:p>
          </table:table-cell>
          <table:table-cell table:style-name="ce281" table:formula="of:=+[.D221]*[.B221]" office:value-type="float" office:value="0" calcext:value-type="float">
            <text:p>- </text:p>
          </table:table-cell>
          <table:table-cell table:style-name="ce281" table:formula="of:=+[.E221]*[.B221]" office:value-type="float" office:value="0" calcext:value-type="float">
            <text:p>- </text:p>
          </table:table-cell>
          <table:table-cell table:style-name="ce281" table:formula="of:=+[.F221]*[.B22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21]" office:value-type="string" office:string-value="0765" calcext:value-type="string">
            <text:p>0765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22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22]" office:value-type="string" office:string-value="0765" calcext:value-type="string">
            <text:p>0765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22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23]" office:value-type="string" office:string-value="0765" calcext:value-type="string">
            <text:p>0765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22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24]" office:value-type="string" office:string-value="0765" calcext:value-type="string">
            <text:p>0765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22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25]" office:value-type="string" office:string-value="0765" calcext:value-type="string">
            <text:p>0765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22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98"/>
          <table:table-cell table:style-name="ce225" table:number-columns-repeated="2"/>
          <table:table-cell table:style-name="ce345" table:formula="of:=IF([.B227]=&quot;&quot;;&quot;&quot;;(([.E227]*[.B227]+[.F227]*[.C227])/SUM([.B227:.C22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26]" office:value-type="string" office:string-value="0765" calcext:value-type="string">
            <text:p>0765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22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98" table:number-columns-repeated="2"/>
          <table:table-cell table:style-name="ce315"/>
          <table:table-cell table:style-name="ce345" table:formula="of:=IF([.B228]=&quot;&quot;;&quot;&quot;;(([.E228]*[.B228]+[.F228]*[.C228])/SUM([.B228:.C22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27]" office:value-type="string" office:string-value="0765" calcext:value-type="string">
            <text:p>0765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22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41" table:formula="of:=IF([.B221]=&quot;&quot;;&quot;&quot;;([.B228]+[.B227])/[.B221])">
            <text:p/>
          </table:table-cell>
          <table:table-cell table:style-name="ce283" table:formula="of:=IF([.B221]=&quot;&quot;;&quot;&quot;;([.C228]+[.C227])/[.B221])">
            <text:p/>
          </table:table-cell>
          <table:table-cell table:style-name="ce283" table:formula="of:=IF([.B221]=&quot;&quot;;&quot;&quot;;([.D228]+[.D227])/[.B221])">
            <text:p/>
          </table:table-cell>
          <table:table-cell table:style-name="ce649" table:formula="of:=IF([.B221]=&quot;&quot;;&quot;&quot;;IF([.B229]+[.C229]+[.D229]&gt;[$Bovinos.$AD$5];&quot; -&gt; índices (somados) acima da média&quot;;IF([.B229]+[.C229]+[.D22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66" table:formula="of:=IF([.B221]=&quot;&quot;;&quot;-&quot;;([.K228]+[.K227])/[.B221])" office:value-type="string" office:string-value="-" calcext:value-type="string">
            <text:p>-</text:p>
          </table:table-cell>
          <table:table-cell table:style-name="ce399" table:formula="of:=IF([.B221]=&quot;&quot;;&quot;-&quot;;([.L228]+[.L227])/[.B221])" office:value-type="string" office:string-value="-" calcext:value-type="string">
            <text:p>-</text:p>
          </table:table-cell>
          <table:table-cell table:style-name="ce432" table:formula="of:=IF([.B221]=&quot;&quot;;&quot;-&quot;;([.M228]+[.M227]+[.O227]+[.N227]+[.P227])/[.B221])" office:value-type="string" office:string-value="-" calcext:value-type="string">
            <text:p>-</text:p>
          </table:table-cell>
          <table:table-cell table:style-name="ce449" table:formula="of:=IF(AND([.K229]=&quot;-&quot;;[.L229]=&quot;-&quot;;[.M229]=&quot;-&quot;);&quot;&quot;;IF([.K229]&gt;[$Bovinos.$AA$5];&quot; -&gt; índice(s) fora da faixa média&quot;;IF([.K229]&lt;[$Bovinos.$AA$4];&quot; -&gt; índice(s) fora da faixa média&quot;;IF([.L229]&gt;[$Bovinos.$AB$5];&quot; -&gt; índice(s) fora da faixa média&quot;;IF([.L229]&lt;[$Bovinos.$AB$4];&quot; -&gt; índice(s) fora da faixa média&quot;;IF([.M229]&gt;[$Bovinos.$AC$5];&quot; -&gt; índice(s) fora da faixa média&quot;;IF([.M22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28]" office:value-type="string" office:string-value="0765" calcext:value-type="string">
            <text:p>0765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22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29]" office:value-type="string" office:string-value="0765" calcext:value-type="string">
            <text:p>0765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227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30]" office:value-type="string" office:string-value="0765" calcext:value-type="string">
            <text:p>0765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221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1125</text:p>
          </table:table-cell>
          <table:table-cell table:style-name="ce119" office:value-type="string" calcext:value-type="string">
            <text:p>ITAPERUCU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232]" office:value-type="string" office:string-value="1125" calcext:value-type="string">
            <text:p>1125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236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32]" office:value-type="string" office:string-value="1125" calcext:value-type="string">
            <text:p>1125</text:p>
          </table:table-cell>
          <table:table-cell table:style-name="ce491" table:number-columns-repeated="2"/>
          <table:table-cell table:style-name="ce497" table:formula="of:=[.M236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33]" office:value-type="string" office:string-value="1125" calcext:value-type="string">
            <text:p>1125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236]" office:value-type="float" office:value="0" calcext:value-type="float">
            <text:p>0</text:p>
          </table:table-cell>
          <table:table-cell table:style-name="ce501" table:formula="of:=+[.H242]">
            <text:p/>
          </table:table-cell>
          <table:table-cell table:style-name="ce490" table:formula="of:=[.B242]+[.C242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34]" office:value-type="string" office:string-value="1125" calcext:value-type="string">
            <text:p>1125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243]">
            <text:p/>
          </table:table-cell>
          <table:table-cell table:style-name="ce490" table:formula="of:=[.B243]+[.C24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237:.F237])=0;&quot;&quot;;IF(SUM([.C236:.F236])&lt;1;&quot;&lt;100%&quot;;IF(SUM([.C236:.F23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25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237];[.F237])/[.H23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35]" office:value-type="string" office:string-value="1125" calcext:value-type="string">
            <text:p>1125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242]" office:value-type="float" office:value="0" calcext:value-type="float">
            <text:p>0</text:p>
          </table:table-cell>
          <table:table-cell table:style-name="ce490" table:formula="of:=[.D242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236]*[.B236]" office:value-type="float" office:value="0" calcext:value-type="float">
            <text:p>- </text:p>
          </table:table-cell>
          <table:table-cell table:style-name="ce281" table:formula="of:=+[.D236]*[.B236]" office:value-type="float" office:value="0" calcext:value-type="float">
            <text:p>- </text:p>
          </table:table-cell>
          <table:table-cell table:style-name="ce281" table:formula="of:=+[.E236]*[.B236]" office:value-type="float" office:value="0" calcext:value-type="float">
            <text:p>- </text:p>
          </table:table-cell>
          <table:table-cell table:style-name="ce281" table:formula="of:=+[.F236]*[.B23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36]" office:value-type="string" office:string-value="1125" calcext:value-type="string">
            <text:p>1125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242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37]" office:value-type="string" office:string-value="1125" calcext:value-type="string">
            <text:p>1125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243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38]" office:value-type="string" office:string-value="1125" calcext:value-type="string">
            <text:p>1125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242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39]" office:value-type="string" office:string-value="1125" calcext:value-type="string">
            <text:p>1125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243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40]" office:value-type="string" office:string-value="1125" calcext:value-type="string">
            <text:p>1125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24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299"/>
          <table:table-cell table:style-name="ce225"/>
          <table:table-cell table:style-name="ce299"/>
          <table:table-cell table:style-name="ce345" table:formula="of:=IF([.B242]=&quot;&quot;;&quot;&quot;;(([.E242]*[.B242]+[.F242]*[.C242])/SUM([.B242:.C24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41]" office:value-type="string" office:string-value="1125" calcext:value-type="string">
            <text:p>1125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242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299" table:number-columns-repeated="2"/>
          <table:table-cell table:style-name="ce315"/>
          <table:table-cell table:style-name="ce345" table:formula="of:=IF([.B243]=&quot;&quot;;&quot;&quot;;(([.E243]*[.B243]+[.F243]*[.C243])/SUM([.B243:.C24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42]" office:value-type="string" office:string-value="1125" calcext:value-type="string">
            <text:p>1125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24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42" table:formula="of:=IF([.B236]=&quot;&quot;;&quot;&quot;;([.B243]+[.B242])/[.B236])">
            <text:p/>
          </table:table-cell>
          <table:table-cell table:style-name="ce283" table:formula="of:=IF([.B236]=&quot;&quot;;&quot;&quot;;([.C243]+[.C242])/[.B236])">
            <text:p/>
          </table:table-cell>
          <table:table-cell table:style-name="ce283" table:formula="of:=IF([.B236]=&quot;&quot;;&quot;&quot;;([.D243]+[.D242])/[.B236])">
            <text:p/>
          </table:table-cell>
          <table:table-cell table:style-name="ce649" table:formula="of:=IF([.B236]=&quot;&quot;;&quot;&quot;;IF([.B244]+[.C244]+[.D244]&gt;[$Bovinos.$AD$5];&quot; -&gt; índices (somados) acima da média&quot;;IF([.B244]+[.C244]+[.D24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67" table:formula="of:=IF([.B236]=&quot;&quot;;&quot;-&quot;;([.K243]+[.K242])/[.B236])" office:value-type="string" office:string-value="-" calcext:value-type="string">
            <text:p>-</text:p>
          </table:table-cell>
          <table:table-cell table:style-name="ce400" table:formula="of:=IF([.B236]=&quot;&quot;;&quot;-&quot;;([.L243]+[.L242])/[.B236])" office:value-type="string" office:string-value="-" calcext:value-type="string">
            <text:p>-</text:p>
          </table:table-cell>
          <table:table-cell table:style-name="ce433" table:formula="of:=IF([.B236]=&quot;&quot;;&quot;-&quot;;([.M243]+[.M242]+[.O242]+[.N242]+[.P242])/[.B236])" office:value-type="string" office:string-value="-" calcext:value-type="string">
            <text:p>-</text:p>
          </table:table-cell>
          <table:table-cell table:style-name="ce449" table:formula="of:=IF(AND([.K244]=&quot;-&quot;;[.L244]=&quot;-&quot;;[.M244]=&quot;-&quot;);&quot;&quot;;IF([.K244]&gt;[$Bovinos.$AA$5];&quot; -&gt; índice(s) fora da faixa média&quot;;IF([.K244]&lt;[$Bovinos.$AA$4];&quot; -&gt; índice(s) fora da faixa média&quot;;IF([.L244]&gt;[$Bovinos.$AB$5];&quot; -&gt; índice(s) fora da faixa média&quot;;IF([.L244]&lt;[$Bovinos.$AB$4];&quot; -&gt; índice(s) fora da faixa média&quot;;IF([.M244]&gt;[$Bovinos.$AC$5];&quot; -&gt; índice(s) fora da faixa média&quot;;IF([.M24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43]" office:value-type="string" office:string-value="1125" calcext:value-type="string">
            <text:p>1125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24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44]" office:value-type="string" office:string-value="1125" calcext:value-type="string">
            <text:p>1125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242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45]" office:value-type="string" office:string-value="1125" calcext:value-type="string">
            <text:p>1125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236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1320</text:p>
          </table:table-cell>
          <table:table-cell table:style-name="ce119" office:value-type="string" calcext:value-type="string">
            <text:p>LAPA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247]" office:value-type="string" office:string-value="1320" calcext:value-type="string">
            <text:p>132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251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47]" office:value-type="string" office:string-value="1320" calcext:value-type="string">
            <text:p>1320</text:p>
          </table:table-cell>
          <table:table-cell table:style-name="ce494" table:number-columns-repeated="2"/>
          <table:table-cell table:style-name="ce499" table:formula="of:=[.M251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48]" office:value-type="string" office:string-value="1320" calcext:value-type="string">
            <text:p>132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251]" office:value-type="float" office:value="0" calcext:value-type="float">
            <text:p>0</text:p>
          </table:table-cell>
          <table:table-cell table:style-name="ce503" table:formula="of:=+[.H257]">
            <text:p/>
          </table:table-cell>
          <table:table-cell table:style-name="ce493" table:formula="of:=[.B257]+[.C257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49]" office:value-type="string" office:string-value="1320" calcext:value-type="string">
            <text:p>132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258]">
            <text:p/>
          </table:table-cell>
          <table:table-cell table:style-name="ce493" table:formula="of:=[.B258]+[.C258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252:.F252])=0;&quot;&quot;;IF(SUM([.C251:.F251])&lt;1;&quot;&lt;100%&quot;;IF(SUM([.C251:.F25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26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252];[.F252])/[.H25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0]" office:value-type="string" office:string-value="1320" calcext:value-type="string">
            <text:p>132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257]" office:value-type="float" office:value="0" calcext:value-type="float">
            <text:p>0</text:p>
          </table:table-cell>
          <table:table-cell table:style-name="ce493" table:formula="of:=[.D257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251]*[.B251]" office:value-type="float" office:value="0" calcext:value-type="float">
            <text:p>- </text:p>
          </table:table-cell>
          <table:table-cell table:style-name="ce281" table:formula="of:=+[.D251]*[.B251]" office:value-type="float" office:value="0" calcext:value-type="float">
            <text:p>- </text:p>
          </table:table-cell>
          <table:table-cell table:style-name="ce281" table:formula="of:=+[.E251]*[.B251]" office:value-type="float" office:value="0" calcext:value-type="float">
            <text:p>- </text:p>
          </table:table-cell>
          <table:table-cell table:style-name="ce281" table:formula="of:=+[.F251]*[.B25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1]" office:value-type="string" office:string-value="1320" calcext:value-type="string">
            <text:p>132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257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2]" office:value-type="string" office:string-value="1320" calcext:value-type="string">
            <text:p>132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258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3]" office:value-type="string" office:string-value="1320" calcext:value-type="string">
            <text:p>132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257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4]" office:value-type="string" office:string-value="1320" calcext:value-type="string">
            <text:p>132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258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5]" office:value-type="string" office:string-value="1320" calcext:value-type="string">
            <text:p>132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258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00"/>
          <table:table-cell table:style-name="ce225"/>
          <table:table-cell table:style-name="ce300"/>
          <table:table-cell table:style-name="ce345" table:formula="of:=IF([.B257]=&quot;&quot;;&quot;&quot;;(([.E257]*[.B257]+[.F257]*[.C257])/SUM([.B257:.C25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6]" office:value-type="string" office:string-value="1320" calcext:value-type="string">
            <text:p>132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257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00" table:number-columns-repeated="2"/>
          <table:table-cell table:style-name="ce315"/>
          <table:table-cell table:style-name="ce345" table:formula="of:=IF([.B258]=&quot;&quot;;&quot;&quot;;(([.E258]*[.B258]+[.F258]*[.C258])/SUM([.B258:.C25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7]" office:value-type="string" office:string-value="1320" calcext:value-type="string">
            <text:p>132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257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43" table:formula="of:=IF([.B251]=&quot;&quot;;&quot;&quot;;([.B258]+[.B257])/[.B251])">
            <text:p/>
          </table:table-cell>
          <table:table-cell table:style-name="ce283" table:formula="of:=IF([.B251]=&quot;&quot;;&quot;&quot;;([.C258]+[.C257])/[.B251])">
            <text:p/>
          </table:table-cell>
          <table:table-cell table:style-name="ce283" table:formula="of:=IF([.B251]=&quot;&quot;;&quot;&quot;;([.D258]+[.D257])/[.B251])">
            <text:p/>
          </table:table-cell>
          <table:table-cell table:style-name="ce649" table:formula="of:=IF([.B251]=&quot;&quot;;&quot;&quot;;IF([.B259]+[.C259]+[.D259]&gt;[$Bovinos.$AD$5];&quot; -&gt; índices (somados) acima da média&quot;;IF([.B259]+[.C259]+[.D25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68" table:formula="of:=IF([.B251]=&quot;&quot;;&quot;-&quot;;([.K258]+[.K257])/[.B251])" office:value-type="string" office:string-value="-" calcext:value-type="string">
            <text:p>-</text:p>
          </table:table-cell>
          <table:table-cell table:style-name="ce401" table:formula="of:=IF([.B251]=&quot;&quot;;&quot;-&quot;;([.L258]+[.L257])/[.B251])" office:value-type="string" office:string-value="-" calcext:value-type="string">
            <text:p>-</text:p>
          </table:table-cell>
          <table:table-cell table:style-name="ce434" table:formula="of:=IF([.B251]=&quot;&quot;;&quot;-&quot;;([.M258]+[.M257]+[.O257]+[.N257]+[.P257])/[.B251])" office:value-type="string" office:string-value="-" calcext:value-type="string">
            <text:p>-</text:p>
          </table:table-cell>
          <table:table-cell table:style-name="ce449" table:formula="of:=IF(AND([.K259]=&quot;-&quot;;[.L259]=&quot;-&quot;;[.M259]=&quot;-&quot;);&quot;&quot;;IF([.K259]&gt;[$Bovinos.$AA$5];&quot; -&gt; índice(s) fora da faixa média&quot;;IF([.K259]&lt;[$Bovinos.$AA$4];&quot; -&gt; índice(s) fora da faixa média&quot;;IF([.L259]&gt;[$Bovinos.$AB$5];&quot; -&gt; índice(s) fora da faixa média&quot;;IF([.L259]&lt;[$Bovinos.$AB$4];&quot; -&gt; índice(s) fora da faixa média&quot;;IF([.M259]&gt;[$Bovinos.$AC$5];&quot; -&gt; índice(s) fora da faixa média&quot;;IF([.M25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8]" office:value-type="string" office:string-value="1320" calcext:value-type="string">
            <text:p>132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257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59]" office:value-type="string" office:string-value="1320" calcext:value-type="string">
            <text:p>132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257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60]" office:value-type="string" office:string-value="1320" calcext:value-type="string">
            <text:p>132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251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1430</text:p>
          </table:table-cell>
          <table:table-cell table:style-name="ce119" office:value-type="string" calcext:value-type="string">
            <text:p>MANDIRITUBA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262]" office:value-type="string" office:string-value="1430" calcext:value-type="string">
            <text:p>143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266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8"/>
          <table:table-cell table:style-name="ce993"/>
          <table:table-cell table:number-columns-repeated="2"/>
          <table:table-cell table:style-name="ce993"/>
          <table:table-cell table:number-columns-repeated="27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62]" office:value-type="string" office:string-value="1430" calcext:value-type="string">
            <text:p>1430</text:p>
          </table:table-cell>
          <table:table-cell table:style-name="ce491" table:number-columns-repeated="2"/>
          <table:table-cell table:style-name="ce497" table:formula="of:=[.M266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63]" office:value-type="string" office:string-value="1430" calcext:value-type="string">
            <text:p>143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266]" office:value-type="float" office:value="0" calcext:value-type="float">
            <text:p>0</text:p>
          </table:table-cell>
          <table:table-cell table:style-name="ce501" table:formula="of:=+[.H272]">
            <text:p/>
          </table:table-cell>
          <table:table-cell table:style-name="ce490" table:formula="of:=[.B272]+[.C272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64]" office:value-type="string" office:string-value="1430" calcext:value-type="string">
            <text:p>143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273]">
            <text:p/>
          </table:table-cell>
          <table:table-cell table:style-name="ce490" table:formula="of:=[.B273]+[.C27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267:.F267])=0;&quot;&quot;;IF(SUM([.C266:.F266])&lt;1;&quot;&lt;100%&quot;;IF(SUM([.C266:.F266])&gt;1;&quot;&gt;100%&quot;;&quot;OK&quot;)))">
            <text:p/>
          </table:table-cell>
          <table:table-cell table:style-name="ce344" office:value-type="float" office:value="3010" calcext:value-type="float">
            <text:p>3010</text:p>
          </table:table-cell>
          <table:table-cell table:style-name="ce734"/>
          <table:table-cell table:style-name="ce349" table:formula="of:=[$'Leite - Produção'.O27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267];[.F267])/[.H266]" office:value-type="float" office:value="0" calcext:value-type="float">
            <text:p>0,00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65]" office:value-type="string" office:string-value="1430" calcext:value-type="string">
            <text:p>143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272]" office:value-type="float" office:value="0" calcext:value-type="float">
            <text:p>0</text:p>
          </table:table-cell>
          <table:table-cell table:style-name="ce490" table:formula="of:=[.D272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266]*[.B266]" office:value-type="float" office:value="0" calcext:value-type="float">
            <text:p>- </text:p>
          </table:table-cell>
          <table:table-cell table:style-name="ce281" table:formula="of:=+[.D266]*[.B266]" office:value-type="float" office:value="0" calcext:value-type="float">
            <text:p>- </text:p>
          </table:table-cell>
          <table:table-cell table:style-name="ce281" table:formula="of:=+[.E266]*[.B266]" office:value-type="float" office:value="0" calcext:value-type="float">
            <text:p>- </text:p>
          </table:table-cell>
          <table:table-cell table:style-name="ce281" table:formula="of:=+[.F266]*[.B26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66]" office:value-type="string" office:string-value="1430" calcext:value-type="string">
            <text:p>143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272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11"/>
          <table:table-cell table:style-name="ce993"/>
          <table:table-cell table:number-columns-repeated="27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67]" office:value-type="string" office:string-value="1430" calcext:value-type="string">
            <text:p>143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273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68]" office:value-type="string" office:string-value="1430" calcext:value-type="string">
            <text:p>143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272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69]" office:value-type="string" office:string-value="1430" calcext:value-type="string">
            <text:p>143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273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11"/>
          <table:table-cell table:style-name="ce993"/>
          <table:table-cell table:number-columns-repeated="27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70]" office:value-type="string" office:string-value="1430" calcext:value-type="string">
            <text:p>143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27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11"/>
          <table:table-cell table:style-name="ce993"/>
          <table:table-cell table:number-columns-repeated="27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01"/>
          <table:table-cell table:style-name="ce225" table:number-columns-repeated="2"/>
          <table:table-cell table:style-name="ce345" table:formula="of:=IF([.B272]=&quot;&quot;;&quot;&quot;;(([.E272]*[.B272]+[.F272]*[.C272])/SUM([.B272:.C27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71]" office:value-type="string" office:string-value="1430" calcext:value-type="string">
            <text:p>143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272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01" table:number-columns-repeated="2"/>
          <table:table-cell table:style-name="ce315"/>
          <table:table-cell table:style-name="ce345" table:formula="of:=IF([.B273]=&quot;&quot;;&quot;&quot;;(([.E273]*[.B273]+[.F273]*[.C273])/SUM([.B273:.C27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72]" office:value-type="string" office:string-value="1430" calcext:value-type="string">
            <text:p>143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27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44" table:formula="of:=IF([.B266]=&quot;&quot;;&quot;&quot;;([.B273]+[.B272])/[.B266])">
            <text:p/>
          </table:table-cell>
          <table:table-cell table:style-name="ce283" table:formula="of:=IF([.B266]=&quot;&quot;;&quot;&quot;;([.C273]+[.C272])/[.B266])">
            <text:p/>
          </table:table-cell>
          <table:table-cell table:style-name="ce283" table:formula="of:=IF([.B266]=&quot;&quot;;&quot;&quot;;([.D273]+[.D272])/[.B266])">
            <text:p/>
          </table:table-cell>
          <table:table-cell table:style-name="ce649" table:formula="of:=IF([.B266]=&quot;&quot;;&quot;&quot;;IF([.B274]+[.C274]+[.D274]&gt;[$Bovinos.$AD$5];&quot; -&gt; índices (somados) acima da média&quot;;IF([.B274]+[.C274]+[.D27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69" table:formula="of:=IF([.B266]=&quot;&quot;;&quot;-&quot;;([.K273]+[.K272])/[.B266])" office:value-type="string" office:string-value="-" calcext:value-type="string">
            <text:p>-</text:p>
          </table:table-cell>
          <table:table-cell table:style-name="ce402" table:formula="of:=IF([.B266]=&quot;&quot;;&quot;-&quot;;([.L273]+[.L272])/[.B266])" office:value-type="string" office:string-value="-" calcext:value-type="string">
            <text:p>-</text:p>
          </table:table-cell>
          <table:table-cell table:style-name="ce435" table:formula="of:=IF([.B266]=&quot;&quot;;&quot;-&quot;;([.M273]+[.M272]+[.O272]+[.N272]+[.P272])/[.B266])" office:value-type="string" office:string-value="-" calcext:value-type="string">
            <text:p>-</text:p>
          </table:table-cell>
          <table:table-cell table:style-name="ce449" table:formula="of:=IF(AND([.K274]=&quot;-&quot;;[.L274]=&quot;-&quot;;[.M274]=&quot;-&quot;);&quot;&quot;;IF([.K274]&gt;[$Bovinos.$AA$5];&quot; -&gt; índice(s) fora da faixa média&quot;;IF([.K274]&lt;[$Bovinos.$AA$4];&quot; -&gt; índice(s) fora da faixa média&quot;;IF([.L274]&gt;[$Bovinos.$AB$5];&quot; -&gt; índice(s) fora da faixa média&quot;;IF([.L274]&lt;[$Bovinos.$AB$4];&quot; -&gt; índice(s) fora da faixa média&quot;;IF([.M274]&gt;[$Bovinos.$AC$5];&quot; -&gt; índice(s) fora da faixa média&quot;;IF([.M27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73]" office:value-type="string" office:string-value="1430" calcext:value-type="string">
            <text:p>143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27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74]" office:value-type="string" office:string-value="1430" calcext:value-type="string">
            <text:p>143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272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75]" office:value-type="string" office:string-value="1430" calcext:value-type="string">
            <text:p>143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266]" office:value-type="float" office:value="3010" calcext:value-type="float">
            <text:p>301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1910</text:p>
          </table:table-cell>
          <table:table-cell table:style-name="ce119" office:value-type="string" calcext:value-type="string">
            <text:p>PIEN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277]" office:value-type="string" office:string-value="1910" calcext:value-type="string">
            <text:p>191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281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77]" office:value-type="string" office:string-value="1910" calcext:value-type="string">
            <text:p>1910</text:p>
          </table:table-cell>
          <table:table-cell table:style-name="ce494" table:number-columns-repeated="2"/>
          <table:table-cell table:style-name="ce499" table:formula="of:=[.M281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78]" office:value-type="string" office:string-value="1910" calcext:value-type="string">
            <text:p>191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281]" office:value-type="float" office:value="0" calcext:value-type="float">
            <text:p>0</text:p>
          </table:table-cell>
          <table:table-cell table:style-name="ce503" table:formula="of:=+[.H287]">
            <text:p/>
          </table:table-cell>
          <table:table-cell table:style-name="ce493" table:formula="of:=[.B287]+[.C287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79]" office:value-type="string" office:string-value="1910" calcext:value-type="string">
            <text:p>191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288]">
            <text:p/>
          </table:table-cell>
          <table:table-cell table:style-name="ce493" table:formula="of:=[.B288]+[.C288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282:.F282])=0;&quot;&quot;;IF(SUM([.C281:.F281])&lt;1;&quot;&lt;100%&quot;;IF(SUM([.C281:.F28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28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282];[.F282])/[.H28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0]" office:value-type="string" office:string-value="1910" calcext:value-type="string">
            <text:p>191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287]" office:value-type="float" office:value="0" calcext:value-type="float">
            <text:p>0</text:p>
          </table:table-cell>
          <table:table-cell table:style-name="ce493" table:formula="of:=[.D287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281]*[.B281]" office:value-type="float" office:value="0" calcext:value-type="float">
            <text:p>- </text:p>
          </table:table-cell>
          <table:table-cell table:style-name="ce281" table:formula="of:=+[.D281]*[.B281]" office:value-type="float" office:value="0" calcext:value-type="float">
            <text:p>- </text:p>
          </table:table-cell>
          <table:table-cell table:style-name="ce281" table:formula="of:=+[.E281]*[.B281]" office:value-type="float" office:value="0" calcext:value-type="float">
            <text:p>- </text:p>
          </table:table-cell>
          <table:table-cell table:style-name="ce281" table:formula="of:=+[.F281]*[.B28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1]" office:value-type="string" office:string-value="1910" calcext:value-type="string">
            <text:p>191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287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2]" office:value-type="string" office:string-value="1910" calcext:value-type="string">
            <text:p>191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288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3]" office:value-type="string" office:string-value="1910" calcext:value-type="string">
            <text:p>191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287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4]" office:value-type="string" office:string-value="1910" calcext:value-type="string">
            <text:p>191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288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5]" office:value-type="string" office:string-value="1910" calcext:value-type="string">
            <text:p>191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288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02"/>
          <table:table-cell table:style-name="ce225" table:number-columns-repeated="2"/>
          <table:table-cell table:style-name="ce345" table:formula="of:=IF([.B287]=&quot;&quot;;&quot;&quot;;(([.E287]*[.B287]+[.F287]*[.C287])/SUM([.B287:.C28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6]" office:value-type="string" office:string-value="1910" calcext:value-type="string">
            <text:p>191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287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02" table:number-columns-repeated="2"/>
          <table:table-cell table:style-name="ce315"/>
          <table:table-cell table:style-name="ce345" table:formula="of:=IF([.B288]=&quot;&quot;;&quot;&quot;;(([.E288]*[.B288]+[.F288]*[.C288])/SUM([.B288:.C28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7]" office:value-type="string" office:string-value="1910" calcext:value-type="string">
            <text:p>191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287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45" table:formula="of:=IF([.B281]=&quot;&quot;;&quot;&quot;;([.B288]+[.B287])/[.B281])">
            <text:p/>
          </table:table-cell>
          <table:table-cell table:style-name="ce283" table:formula="of:=IF([.B281]=&quot;&quot;;&quot;&quot;;([.C288]+[.C287])/[.B281])">
            <text:p/>
          </table:table-cell>
          <table:table-cell table:style-name="ce283" table:formula="of:=IF([.B281]=&quot;&quot;;&quot;&quot;;([.D288]+[.D287])/[.B281])">
            <text:p/>
          </table:table-cell>
          <table:table-cell table:style-name="ce649" table:formula="of:=IF([.B281]=&quot;&quot;;&quot;&quot;;IF([.B289]+[.C289]+[.D289]&gt;[$Bovinos.$AD$5];&quot; -&gt; índices (somados) acima da média&quot;;IF([.B289]+[.C289]+[.D28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70" table:formula="of:=IF([.B281]=&quot;&quot;;&quot;-&quot;;([.K288]+[.K287])/[.B281])" office:value-type="string" office:string-value="-" calcext:value-type="string">
            <text:p>-</text:p>
          </table:table-cell>
          <table:table-cell table:style-name="ce403" table:formula="of:=IF([.B281]=&quot;&quot;;&quot;-&quot;;([.L288]+[.L287])/[.B281])" office:value-type="string" office:string-value="-" calcext:value-type="string">
            <text:p>-</text:p>
          </table:table-cell>
          <table:table-cell table:style-name="ce436" table:formula="of:=IF([.B281]=&quot;&quot;;&quot;-&quot;;([.M288]+[.M287]+[.O287]+[.N287]+[.P287])/[.B281])" office:value-type="string" office:string-value="-" calcext:value-type="string">
            <text:p>-</text:p>
          </table:table-cell>
          <table:table-cell table:style-name="ce449" table:formula="of:=IF(AND([.K289]=&quot;-&quot;;[.L289]=&quot;-&quot;;[.M289]=&quot;-&quot;);&quot;&quot;;IF([.K289]&gt;[$Bovinos.$AA$5];&quot; -&gt; índice(s) fora da faixa média&quot;;IF([.K289]&lt;[$Bovinos.$AA$4];&quot; -&gt; índice(s) fora da faixa média&quot;;IF([.L289]&gt;[$Bovinos.$AB$5];&quot; -&gt; índice(s) fora da faixa média&quot;;IF([.L289]&lt;[$Bovinos.$AB$4];&quot; -&gt; índice(s) fora da faixa média&quot;;IF([.M289]&gt;[$Bovinos.$AC$5];&quot; -&gt; índice(s) fora da faixa média&quot;;IF([.M28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8]" office:value-type="string" office:string-value="1910" calcext:value-type="string">
            <text:p>191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287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89]" office:value-type="string" office:string-value="1910" calcext:value-type="string">
            <text:p>191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287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290]" office:value-type="string" office:string-value="1910" calcext:value-type="string">
            <text:p>191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281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1915</text:p>
          </table:table-cell>
          <table:table-cell table:style-name="ce119" office:value-type="string" calcext:value-type="string">
            <text:p>PINHAIS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292]" office:value-type="string" office:string-value="1915" calcext:value-type="string">
            <text:p>1915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296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92]" office:value-type="string" office:string-value="1915" calcext:value-type="string">
            <text:p>1915</text:p>
          </table:table-cell>
          <table:table-cell table:style-name="ce491" table:number-columns-repeated="2"/>
          <table:table-cell table:style-name="ce497" table:formula="of:=[.M296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93]" office:value-type="string" office:string-value="1915" calcext:value-type="string">
            <text:p>1915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296]" office:value-type="float" office:value="0" calcext:value-type="float">
            <text:p>0</text:p>
          </table:table-cell>
          <table:table-cell table:style-name="ce501" table:formula="of:=+[.H302]">
            <text:p/>
          </table:table-cell>
          <table:table-cell table:style-name="ce490" table:formula="of:=[.B302]+[.C302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94]" office:value-type="string" office:string-value="1915" calcext:value-type="string">
            <text:p>1915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303]">
            <text:p/>
          </table:table-cell>
          <table:table-cell table:style-name="ce490" table:formula="of:=[.B303]+[.C30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297:.F297])=0;&quot;&quot;;IF(SUM([.C296:.F296])&lt;1;&quot;&lt;100%&quot;;IF(SUM([.C296:.F29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29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297];[.F297])/[.H29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95]" office:value-type="string" office:string-value="1915" calcext:value-type="string">
            <text:p>1915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302]" office:value-type="float" office:value="0" calcext:value-type="float">
            <text:p>0</text:p>
          </table:table-cell>
          <table:table-cell table:style-name="ce490" table:formula="of:=[.D302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296]*[.B296]" office:value-type="float" office:value="0" calcext:value-type="float">
            <text:p>- </text:p>
          </table:table-cell>
          <table:table-cell table:style-name="ce281" table:formula="of:=+[.D296]*[.B296]" office:value-type="float" office:value="0" calcext:value-type="float">
            <text:p>- </text:p>
          </table:table-cell>
          <table:table-cell table:style-name="ce281" table:formula="of:=+[.E296]*[.B296]" office:value-type="float" office:value="0" calcext:value-type="float">
            <text:p>- </text:p>
          </table:table-cell>
          <table:table-cell table:style-name="ce281" table:formula="of:=+[.F296]*[.B29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96]" office:value-type="string" office:string-value="1915" calcext:value-type="string">
            <text:p>1915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302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97]" office:value-type="string" office:string-value="1915" calcext:value-type="string">
            <text:p>1915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303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98]" office:value-type="string" office:string-value="1915" calcext:value-type="string">
            <text:p>1915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302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299]" office:value-type="string" office:string-value="1915" calcext:value-type="string">
            <text:p>1915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303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00]" office:value-type="string" office:string-value="1915" calcext:value-type="string">
            <text:p>1915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30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03"/>
          <table:table-cell table:style-name="ce225" table:number-columns-repeated="2"/>
          <table:table-cell table:style-name="ce345" table:formula="of:=IF([.B302]=&quot;&quot;;&quot;&quot;;(([.E302]*[.B302]+[.F302]*[.C302])/SUM([.B302:.C30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01]" office:value-type="string" office:string-value="1915" calcext:value-type="string">
            <text:p>1915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302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03" table:number-columns-repeated="2"/>
          <table:table-cell table:style-name="ce315"/>
          <table:table-cell table:style-name="ce345" table:formula="of:=IF([.B303]=&quot;&quot;;&quot;&quot;;(([.E303]*[.B303]+[.F303]*[.C303])/SUM([.B303:.C30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02]" office:value-type="string" office:string-value="1915" calcext:value-type="string">
            <text:p>1915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30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46" table:formula="of:=IF([.B296]=&quot;&quot;;&quot;&quot;;([.B303]+[.B302])/[.B296])">
            <text:p/>
          </table:table-cell>
          <table:table-cell table:style-name="ce283" table:formula="of:=IF([.B296]=&quot;&quot;;&quot;&quot;;([.C303]+[.C302])/[.B296])">
            <text:p/>
          </table:table-cell>
          <table:table-cell table:style-name="ce283" table:formula="of:=IF([.B296]=&quot;&quot;;&quot;&quot;;([.D303]+[.D302])/[.B296])">
            <text:p/>
          </table:table-cell>
          <table:table-cell table:style-name="ce649" table:formula="of:=IF([.B296]=&quot;&quot;;&quot;&quot;;IF([.B304]+[.C304]+[.D304]&gt;[$Bovinos.$AD$5];&quot; -&gt; índices (somados) acima da média&quot;;IF([.B304]+[.C304]+[.D30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71" table:formula="of:=IF([.B296]=&quot;&quot;;&quot;-&quot;;([.K303]+[.K302])/[.B296])" office:value-type="string" office:string-value="-" calcext:value-type="string">
            <text:p>-</text:p>
          </table:table-cell>
          <table:table-cell table:style-name="ce404" table:formula="of:=IF([.B296]=&quot;&quot;;&quot;-&quot;;([.L303]+[.L302])/[.B296])" office:value-type="string" office:string-value="-" calcext:value-type="string">
            <text:p>-</text:p>
          </table:table-cell>
          <table:table-cell table:style-name="ce437" table:formula="of:=IF([.B296]=&quot;&quot;;&quot;-&quot;;([.M303]+[.M302]+[.O302]+[.N302]+[.P302])/[.B296])" office:value-type="string" office:string-value="-" calcext:value-type="string">
            <text:p>-</text:p>
          </table:table-cell>
          <table:table-cell table:style-name="ce449" table:formula="of:=IF(AND([.K304]=&quot;-&quot;;[.L304]=&quot;-&quot;;[.M304]=&quot;-&quot;);&quot;&quot;;IF([.K304]&gt;[$Bovinos.$AA$5];&quot; -&gt; índice(s) fora da faixa média&quot;;IF([.K304]&lt;[$Bovinos.$AA$4];&quot; -&gt; índice(s) fora da faixa média&quot;;IF([.L304]&gt;[$Bovinos.$AB$5];&quot; -&gt; índice(s) fora da faixa média&quot;;IF([.L304]&lt;[$Bovinos.$AB$4];&quot; -&gt; índice(s) fora da faixa média&quot;;IF([.M304]&gt;[$Bovinos.$AC$5];&quot; -&gt; índice(s) fora da faixa média&quot;;IF([.M30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03]" office:value-type="string" office:string-value="1915" calcext:value-type="string">
            <text:p>1915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30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04]" office:value-type="string" office:string-value="1915" calcext:value-type="string">
            <text:p>1915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302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05]" office:value-type="string" office:string-value="1915" calcext:value-type="string">
            <text:p>1915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296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1950</text:p>
          </table:table-cell>
          <table:table-cell table:style-name="ce119" office:value-type="string" calcext:value-type="string">
            <text:p>PIRAQUARA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307]" office:value-type="string" office:string-value="1950" calcext:value-type="string">
            <text:p>195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311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07]" office:value-type="string" office:string-value="1950" calcext:value-type="string">
            <text:p>1950</text:p>
          </table:table-cell>
          <table:table-cell table:style-name="ce494" table:number-columns-repeated="2"/>
          <table:table-cell table:style-name="ce499" table:formula="of:=[.M311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08]" office:value-type="string" office:string-value="1950" calcext:value-type="string">
            <text:p>195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311]" office:value-type="float" office:value="0" calcext:value-type="float">
            <text:p>0</text:p>
          </table:table-cell>
          <table:table-cell table:style-name="ce503" table:formula="of:=+[.H317]">
            <text:p/>
          </table:table-cell>
          <table:table-cell table:style-name="ce493" table:formula="of:=[.B317]+[.C317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09]" office:value-type="string" office:string-value="1950" calcext:value-type="string">
            <text:p>195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318]">
            <text:p/>
          </table:table-cell>
          <table:table-cell table:style-name="ce493" table:formula="of:=[.B318]+[.C318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312:.F312])=0;&quot;&quot;;IF(SUM([.C311:.F311])&lt;1;&quot;&lt;100%&quot;;IF(SUM([.C311:.F31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30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312];[.F312])/[.H31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0]" office:value-type="string" office:string-value="1950" calcext:value-type="string">
            <text:p>195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317]" office:value-type="float" office:value="0" calcext:value-type="float">
            <text:p>0</text:p>
          </table:table-cell>
          <table:table-cell table:style-name="ce493" table:formula="of:=[.D317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311]*[.B311]" office:value-type="float" office:value="0" calcext:value-type="float">
            <text:p>- </text:p>
          </table:table-cell>
          <table:table-cell table:style-name="ce281" table:formula="of:=+[.D311]*[.B311]" office:value-type="float" office:value="0" calcext:value-type="float">
            <text:p>- </text:p>
          </table:table-cell>
          <table:table-cell table:style-name="ce281" table:formula="of:=+[.E311]*[.B311]" office:value-type="float" office:value="0" calcext:value-type="float">
            <text:p>- </text:p>
          </table:table-cell>
          <table:table-cell table:style-name="ce281" table:formula="of:=+[.F311]*[.B31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1]" office:value-type="string" office:string-value="1950" calcext:value-type="string">
            <text:p>195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317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2]" office:value-type="string" office:string-value="1950" calcext:value-type="string">
            <text:p>195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318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3]" office:value-type="string" office:string-value="1950" calcext:value-type="string">
            <text:p>195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317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4]" office:value-type="string" office:string-value="1950" calcext:value-type="string">
            <text:p>195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318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11"/>
          <table:table-cell table:style-name="ce993"/>
          <table:table-cell table:number-columns-repeated="27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5]" office:value-type="string" office:string-value="1950" calcext:value-type="string">
            <text:p>195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318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04"/>
          <table:table-cell table:style-name="ce225" table:number-columns-repeated="2"/>
          <table:table-cell table:style-name="ce345" table:formula="of:=IF([.B317]=&quot;&quot;;&quot;&quot;;(([.E317]*[.B317]+[.F317]*[.C317])/SUM([.B317:.C31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6]" office:value-type="string" office:string-value="1950" calcext:value-type="string">
            <text:p>195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317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04" table:number-columns-repeated="2"/>
          <table:table-cell table:style-name="ce315"/>
          <table:table-cell table:style-name="ce345" table:formula="of:=IF([.B318]=&quot;&quot;;&quot;&quot;;(([.E318]*[.B318]+[.F318]*[.C318])/SUM([.B318:.C31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7]" office:value-type="string" office:string-value="1950" calcext:value-type="string">
            <text:p>195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317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47" table:formula="of:=IF([.B311]=&quot;&quot;;&quot;&quot;;([.B318]+[.B317])/[.B311])">
            <text:p/>
          </table:table-cell>
          <table:table-cell table:style-name="ce283" table:formula="of:=IF([.B311]=&quot;&quot;;&quot;&quot;;([.C318]+[.C317])/[.B311])">
            <text:p/>
          </table:table-cell>
          <table:table-cell table:style-name="ce283" table:formula="of:=IF([.B311]=&quot;&quot;;&quot;&quot;;([.D318]+[.D317])/[.B311])">
            <text:p/>
          </table:table-cell>
          <table:table-cell table:style-name="ce649" table:formula="of:=IF([.B311]=&quot;&quot;;&quot;&quot;;IF([.B319]+[.C319]+[.D319]&gt;[$Bovinos.$AD$5];&quot; -&gt; índices (somados) acima da média&quot;;IF([.B319]+[.C319]+[.D31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72" table:formula="of:=IF([.B311]=&quot;&quot;;&quot;-&quot;;([.K318]+[.K317])/[.B311])" office:value-type="string" office:string-value="-" calcext:value-type="string">
            <text:p>-</text:p>
          </table:table-cell>
          <table:table-cell table:style-name="ce405" table:formula="of:=IF([.B311]=&quot;&quot;;&quot;-&quot;;([.L318]+[.L317])/[.B311])" office:value-type="string" office:string-value="-" calcext:value-type="string">
            <text:p>-</text:p>
          </table:table-cell>
          <table:table-cell table:style-name="ce438" table:formula="of:=IF([.B311]=&quot;&quot;;&quot;-&quot;;([.M318]+[.M317]+[.O317]+[.N317]+[.P317])/[.B311])" office:value-type="string" office:string-value="-" calcext:value-type="string">
            <text:p>-</text:p>
          </table:table-cell>
          <table:table-cell table:style-name="ce449" table:formula="of:=IF(AND([.K319]=&quot;-&quot;;[.L319]=&quot;-&quot;;[.M319]=&quot;-&quot;);&quot;&quot;;IF([.K319]&gt;[$Bovinos.$AA$5];&quot; -&gt; índice(s) fora da faixa média&quot;;IF([.K319]&lt;[$Bovinos.$AA$4];&quot; -&gt; índice(s) fora da faixa média&quot;;IF([.L319]&gt;[$Bovinos.$AB$5];&quot; -&gt; índice(s) fora da faixa média&quot;;IF([.L319]&lt;[$Bovinos.$AB$4];&quot; -&gt; índice(s) fora da faixa média&quot;;IF([.M319]&gt;[$Bovinos.$AC$5];&quot; -&gt; índice(s) fora da faixa média&quot;;IF([.M31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8]" office:value-type="string" office:string-value="1950" calcext:value-type="string">
            <text:p>195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317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19]" office:value-type="string" office:string-value="1950" calcext:value-type="string">
            <text:p>195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317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20]" office:value-type="string" office:string-value="1950" calcext:value-type="string">
            <text:p>195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311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2080</text:p>
          </table:table-cell>
          <table:table-cell table:style-name="ce119" office:value-type="string" calcext:value-type="string">
            <text:p>QUATRO BARRAS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322]" office:value-type="string" office:string-value="2080" calcext:value-type="string">
            <text:p>208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326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22]" office:value-type="string" office:string-value="2080" calcext:value-type="string">
            <text:p>2080</text:p>
          </table:table-cell>
          <table:table-cell table:style-name="ce491" table:number-columns-repeated="2"/>
          <table:table-cell table:style-name="ce497" table:formula="of:=[.M326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23]" office:value-type="string" office:string-value="2080" calcext:value-type="string">
            <text:p>208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326]" office:value-type="float" office:value="0" calcext:value-type="float">
            <text:p>0</text:p>
          </table:table-cell>
          <table:table-cell table:style-name="ce501" table:formula="of:=+[.H332]">
            <text:p/>
          </table:table-cell>
          <table:table-cell table:style-name="ce490" table:formula="of:=[.B332]+[.C332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24]" office:value-type="string" office:string-value="2080" calcext:value-type="string">
            <text:p>208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333]">
            <text:p/>
          </table:table-cell>
          <table:table-cell table:style-name="ce490" table:formula="of:=[.B333]+[.C33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327:.F327])=0;&quot;&quot;;IF(SUM([.C326:.F326])&lt;1;&quot;&lt;100%&quot;;IF(SUM([.C326:.F32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31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327];[.F327])/[.H32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25]" office:value-type="string" office:string-value="2080" calcext:value-type="string">
            <text:p>208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332]" office:value-type="float" office:value="0" calcext:value-type="float">
            <text:p>0</text:p>
          </table:table-cell>
          <table:table-cell table:style-name="ce490" table:formula="of:=[.D332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326]*[.B326]" office:value-type="float" office:value="0" calcext:value-type="float">
            <text:p>- </text:p>
          </table:table-cell>
          <table:table-cell table:style-name="ce281" table:formula="of:=+[.D326]*[.B326]" office:value-type="float" office:value="0" calcext:value-type="float">
            <text:p>- </text:p>
          </table:table-cell>
          <table:table-cell table:style-name="ce281" table:formula="of:=+[.E326]*[.B326]" office:value-type="float" office:value="0" calcext:value-type="float">
            <text:p>- </text:p>
          </table:table-cell>
          <table:table-cell table:style-name="ce281" table:formula="of:=+[.F326]*[.B32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26]" office:value-type="string" office:string-value="2080" calcext:value-type="string">
            <text:p>208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332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27]" office:value-type="string" office:string-value="2080" calcext:value-type="string">
            <text:p>208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333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28]" office:value-type="string" office:string-value="2080" calcext:value-type="string">
            <text:p>208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332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29]" office:value-type="string" office:string-value="2080" calcext:value-type="string">
            <text:p>208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333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30]" office:value-type="string" office:string-value="2080" calcext:value-type="string">
            <text:p>208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33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05"/>
          <table:table-cell table:style-name="ce225"/>
          <table:table-cell table:style-name="ce305"/>
          <table:table-cell table:style-name="ce345" table:formula="of:=IF([.B332]=&quot;&quot;;&quot;&quot;;(([.E332]*[.B332]+[.F332]*[.C332])/SUM([.B332:.C33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31]" office:value-type="string" office:string-value="2080" calcext:value-type="string">
            <text:p>208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332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05" table:number-columns-repeated="2"/>
          <table:table-cell table:style-name="ce315"/>
          <table:table-cell table:style-name="ce345" table:formula="of:=IF([.B333]=&quot;&quot;;&quot;&quot;;(([.E333]*[.B333]+[.F333]*[.C333])/SUM([.B333:.C33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32]" office:value-type="string" office:string-value="2080" calcext:value-type="string">
            <text:p>208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33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48" table:formula="of:=IF([.B326]=&quot;&quot;;&quot;&quot;;([.B333]+[.B332])/[.B326])">
            <text:p/>
          </table:table-cell>
          <table:table-cell table:style-name="ce283" table:formula="of:=IF([.B326]=&quot;&quot;;&quot;&quot;;([.C333]+[.C332])/[.B326])">
            <text:p/>
          </table:table-cell>
          <table:table-cell table:style-name="ce283" table:formula="of:=IF([.B326]=&quot;&quot;;&quot;&quot;;([.D333]+[.D332])/[.B326])">
            <text:p/>
          </table:table-cell>
          <table:table-cell table:style-name="ce649" table:formula="of:=IF([.B326]=&quot;&quot;;&quot;&quot;;IF([.B334]+[.C334]+[.D334]&gt;[$Bovinos.$AD$5];&quot; -&gt; índices (somados) acima da média&quot;;IF([.B334]+[.C334]+[.D33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73" table:formula="of:=IF([.B326]=&quot;&quot;;&quot;-&quot;;([.K333]+[.K332])/[.B326])" office:value-type="string" office:string-value="-" calcext:value-type="string">
            <text:p>-</text:p>
          </table:table-cell>
          <table:table-cell table:style-name="ce406" table:formula="of:=IF([.B326]=&quot;&quot;;&quot;-&quot;;([.L333]+[.L332])/[.B326])" office:value-type="string" office:string-value="-" calcext:value-type="string">
            <text:p>-</text:p>
          </table:table-cell>
          <table:table-cell table:style-name="ce439" table:formula="of:=IF([.B326]=&quot;&quot;;&quot;-&quot;;([.M333]+[.M332]+[.O332]+[.N332]+[.P332])/[.B326])" office:value-type="string" office:string-value="-" calcext:value-type="string">
            <text:p>-</text:p>
          </table:table-cell>
          <table:table-cell table:style-name="ce449" table:formula="of:=IF(AND([.K334]=&quot;-&quot;;[.L334]=&quot;-&quot;;[.M334]=&quot;-&quot;);&quot;&quot;;IF([.K334]&gt;[$Bovinos.$AA$5];&quot; -&gt; índice(s) fora da faixa média&quot;;IF([.K334]&lt;[$Bovinos.$AA$4];&quot; -&gt; índice(s) fora da faixa média&quot;;IF([.L334]&gt;[$Bovinos.$AB$5];&quot; -&gt; índice(s) fora da faixa média&quot;;IF([.L334]&lt;[$Bovinos.$AB$4];&quot; -&gt; índice(s) fora da faixa média&quot;;IF([.M334]&gt;[$Bovinos.$AC$5];&quot; -&gt; índice(s) fora da faixa média&quot;;IF([.M33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33]" office:value-type="string" office:string-value="2080" calcext:value-type="string">
            <text:p>208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33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34]" office:value-type="string" office:string-value="2080" calcext:value-type="string">
            <text:p>208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332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35]" office:value-type="string" office:string-value="2080" calcext:value-type="string">
            <text:p>208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326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2120</text:p>
          </table:table-cell>
          <table:table-cell table:style-name="ce119" office:value-type="string" calcext:value-type="string">
            <text:p>QUITANDINHA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337]" office:value-type="string" office:string-value="2120" calcext:value-type="string">
            <text:p>212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341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37]" office:value-type="string" office:string-value="2120" calcext:value-type="string">
            <text:p>2120</text:p>
          </table:table-cell>
          <table:table-cell table:style-name="ce494" table:number-columns-repeated="2"/>
          <table:table-cell table:style-name="ce499" table:formula="of:=[.M341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38]" office:value-type="string" office:string-value="2120" calcext:value-type="string">
            <text:p>212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341]" office:value-type="float" office:value="0" calcext:value-type="float">
            <text:p>0</text:p>
          </table:table-cell>
          <table:table-cell table:style-name="ce503" table:formula="of:=+[.H347]">
            <text:p/>
          </table:table-cell>
          <table:table-cell table:style-name="ce493" table:formula="of:=[.B347]+[.C347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covered-table-cell table:number-columns-repeated="2" table:style-name="Default"/>
          <table:table-cell table:style-name="ce447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39]" office:value-type="string" office:string-value="2120" calcext:value-type="string">
            <text:p>212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348]">
            <text:p/>
          </table:table-cell>
          <table:table-cell table:style-name="ce493" table:formula="of:=[.B348]+[.C348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342:.F342])=0;&quot;&quot;;IF(SUM([.C341:.F341])&lt;1;&quot;&lt;100%&quot;;IF(SUM([.C341:.F34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32]" office:value-type="string" office:string-value="" calcext:value-type="error">
            <text:p>#DIV/0!</text:p>
          </table:table-cell>
          <table:table-cell table:style-name="ce351"/>
          <table:table-cell table:style-name="ce271"/>
          <table:table-cell table:style-name="ce351"/>
          <table:table-cell table:style-name="ce7"/>
          <table:table-cell table:style-name="ce450"/>
          <table:table-cell table:style-name="ce587" table:formula="of:=SUM([.D342];[.F342])/[.H34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0]" office:value-type="string" office:string-value="2120" calcext:value-type="string">
            <text:p>212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347]" office:value-type="float" office:value="0" calcext:value-type="float">
            <text:p>0</text:p>
          </table:table-cell>
          <table:table-cell table:style-name="ce493" table:formula="of:=[.D347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341]*[.B341]" office:value-type="float" office:value="0" calcext:value-type="float">
            <text:p>- </text:p>
          </table:table-cell>
          <table:table-cell table:style-name="ce281" table:formula="of:=+[.D341]*[.B341]" office:value-type="float" office:value="0" calcext:value-type="float">
            <text:p>- </text:p>
          </table:table-cell>
          <table:table-cell table:style-name="ce281" table:formula="of:=+[.E341]*[.B341]" office:value-type="float" office:value="0" calcext:value-type="float">
            <text:p>- </text:p>
          </table:table-cell>
          <table:table-cell table:style-name="ce281" table:formula="of:=+[.F341]*[.B34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447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1]" office:value-type="string" office:string-value="2120" calcext:value-type="string">
            <text:p>212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347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covered-table-cell table:style-name="ce148"/>
          <table:covered-table-cell table:style-name="ce7"/>
          <table:table-cell table:style-name="ce7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2]" office:value-type="string" office:string-value="2120" calcext:value-type="string">
            <text:p>212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348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3]" office:value-type="string" office:string-value="2120" calcext:value-type="string">
            <text:p>212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347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4]" office:value-type="string" office:string-value="2120" calcext:value-type="string">
            <text:p>212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348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5]" office:value-type="string" office:string-value="2120" calcext:value-type="string">
            <text:p>212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348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06"/>
          <table:table-cell table:style-name="ce225" table:number-columns-repeated="2"/>
          <table:table-cell table:style-name="ce345" table:formula="of:=IF([.B347]=&quot;&quot;;&quot;&quot;;(([.E347]*[.B347]+[.F347]*[.C347])/SUM([.B347:.C34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6]" office:value-type="string" office:string-value="2120" calcext:value-type="string">
            <text:p>212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347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06" table:number-columns-repeated="2"/>
          <table:table-cell table:style-name="ce315"/>
          <table:table-cell table:style-name="ce345" table:formula="of:=IF([.B348]=&quot;&quot;;&quot;&quot;;(([.E348]*[.B348]+[.F348]*[.C348])/SUM([.B348:.C34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7]" office:value-type="string" office:string-value="2120" calcext:value-type="string">
            <text:p>212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347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49" table:formula="of:=IF([.B341]=&quot;&quot;;&quot;&quot;;([.B348]+[.B347])/[.B341])">
            <text:p/>
          </table:table-cell>
          <table:table-cell table:style-name="ce283" table:formula="of:=IF([.B341]=&quot;&quot;;&quot;&quot;;([.C348]+[.C347])/[.B341])">
            <text:p/>
          </table:table-cell>
          <table:table-cell table:style-name="ce283" table:formula="of:=IF([.B341]=&quot;&quot;;&quot;&quot;;([.D348]+[.D347])/[.B341])">
            <text:p/>
          </table:table-cell>
          <table:table-cell table:style-name="ce649" table:formula="of:=IF([.B341]=&quot;&quot;;&quot;&quot;;IF([.B349]+[.C349]+[.D349]&gt;[$Bovinos.$AD$5];&quot; -&gt; índices (somados) acima da média&quot;;IF([.B349]+[.C349]+[.D34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74" table:formula="of:=IF([.B341]=&quot;&quot;;&quot;-&quot;;([.K348]+[.K347])/[.B341])" office:value-type="string" office:string-value="-" calcext:value-type="string">
            <text:p>-</text:p>
          </table:table-cell>
          <table:table-cell table:style-name="ce407" table:formula="of:=IF([.B341]=&quot;&quot;;&quot;-&quot;;([.L348]+[.L347])/[.B341])" office:value-type="string" office:string-value="-" calcext:value-type="string">
            <text:p>-</text:p>
          </table:table-cell>
          <table:table-cell table:style-name="ce440" table:formula="of:=IF([.B341]=&quot;&quot;;&quot;-&quot;;([.M348]+[.M347]+[.O347]+[.N347]+[.P347])/[.B341])" office:value-type="string" office:string-value="-" calcext:value-type="string">
            <text:p>-</text:p>
          </table:table-cell>
          <table:table-cell table:style-name="ce449" table:formula="of:=IF(AND([.K349]=&quot;-&quot;;[.L349]=&quot;-&quot;;[.M349]=&quot;-&quot;);&quot;&quot;;IF([.K349]&gt;[$Bovinos.$AA$5];&quot; -&gt; índice(s) fora da faixa média&quot;;IF([.K349]&lt;[$Bovinos.$AA$4];&quot; -&gt; índice(s) fora da faixa média&quot;;IF([.L349]&gt;[$Bovinos.$AB$5];&quot; -&gt; índice(s) fora da faixa média&quot;;IF([.L349]&lt;[$Bovinos.$AB$4];&quot; -&gt; índice(s) fora da faixa média&quot;;IF([.M349]&gt;[$Bovinos.$AC$5];&quot; -&gt; índice(s) fora da faixa média&quot;;IF([.M34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8]" office:value-type="string" office:string-value="2120" calcext:value-type="string">
            <text:p>212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347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49]" office:value-type="string" office:string-value="2120" calcext:value-type="string">
            <text:p>212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347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50]" office:value-type="string" office:string-value="2120" calcext:value-type="string">
            <text:p>212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341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2220</text:p>
          </table:table-cell>
          <table:table-cell table:style-name="ce119" office:value-type="string" calcext:value-type="string">
            <text:p>RIO BRANCO DO SUL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352]" office:value-type="string" office:string-value="2220" calcext:value-type="string">
            <text:p>222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356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52]" office:value-type="string" office:string-value="2220" calcext:value-type="string">
            <text:p>2220</text:p>
          </table:table-cell>
          <table:table-cell table:style-name="ce491" table:number-columns-repeated="2"/>
          <table:table-cell table:style-name="ce497" table:formula="of:=[.M356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351" table:number-columns-repeated="3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53]" office:value-type="string" office:string-value="2220" calcext:value-type="string">
            <text:p>222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356]" office:value-type="float" office:value="0" calcext:value-type="float">
            <text:p>0</text:p>
          </table:table-cell>
          <table:table-cell table:style-name="ce501" table:formula="of:=+[.H362]">
            <text:p/>
          </table:table-cell>
          <table:table-cell table:style-name="ce490" table:formula="of:=[.B362]+[.C362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table-cell table:style-name="ce351" table:number-columns-repeated="3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54]" office:value-type="string" office:string-value="2220" calcext:value-type="string">
            <text:p>222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363]">
            <text:p/>
          </table:table-cell>
          <table:table-cell table:style-name="ce490" table:formula="of:=[.B363]+[.C36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357:.F357])=0;&quot;&quot;;IF(SUM([.C356:.F356])&lt;1;&quot;&lt;100%&quot;;IF(SUM([.C356:.F35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33]" office:value-type="string" office:string-value="" calcext:value-type="error">
            <text:p>#DIV/0!</text:p>
          </table:table-cell>
          <table:table-cell table:style-name="ce351" table:number-columns-repeated="4"/>
          <table:table-cell table:style-name="ce450"/>
          <table:table-cell table:style-name="ce587" table:formula="of:=SUM([.D357];[.F357])/[.H35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55]" office:value-type="string" office:string-value="2220" calcext:value-type="string">
            <text:p>222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362]" office:value-type="float" office:value="0" calcext:value-type="float">
            <text:p>0</text:p>
          </table:table-cell>
          <table:table-cell table:style-name="ce490" table:formula="of:=[.D362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356]*[.B356]" office:value-type="float" office:value="0" calcext:value-type="float">
            <text:p>- </text:p>
          </table:table-cell>
          <table:table-cell table:style-name="ce281" table:formula="of:=+[.D356]*[.B356]" office:value-type="float" office:value="0" calcext:value-type="float">
            <text:p>- </text:p>
          </table:table-cell>
          <table:table-cell table:style-name="ce281" table:formula="of:=+[.E356]*[.B356]" office:value-type="float" office:value="0" calcext:value-type="float">
            <text:p>- </text:p>
          </table:table-cell>
          <table:table-cell table:style-name="ce281" table:formula="of:=+[.F356]*[.B35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351" table:number-columns-repeated="3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56]" office:value-type="string" office:string-value="2220" calcext:value-type="string">
            <text:p>222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362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57]" office:value-type="string" office:string-value="2220" calcext:value-type="string">
            <text:p>222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363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58]" office:value-type="string" office:string-value="2220" calcext:value-type="string">
            <text:p>222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362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59]" office:value-type="string" office:string-value="2220" calcext:value-type="string">
            <text:p>222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363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60]" office:value-type="string" office:string-value="2220" calcext:value-type="string">
            <text:p>222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36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07"/>
          <table:table-cell table:style-name="ce225"/>
          <table:table-cell table:style-name="ce307"/>
          <table:table-cell table:style-name="ce345" table:formula="of:=IF([.B362]=&quot;&quot;;&quot;&quot;;(([.E362]*[.B362]+[.F362]*[.C362])/SUM([.B362:.C36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61]" office:value-type="string" office:string-value="2220" calcext:value-type="string">
            <text:p>222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362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07" table:number-columns-repeated="2"/>
          <table:table-cell table:style-name="ce315"/>
          <table:table-cell table:style-name="ce345" table:formula="of:=IF([.B363]=&quot;&quot;;&quot;&quot;;(([.E363]*[.B363]+[.F363]*[.C363])/SUM([.B363:.C36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62]" office:value-type="string" office:string-value="2220" calcext:value-type="string">
            <text:p>222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36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8"/>
          <table:table-cell table:style-name="ce993"/>
          <table:table-cell table:number-columns-repeated="30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50" table:formula="of:=IF([.B356]=&quot;&quot;;&quot;&quot;;([.B363]+[.B362])/[.B356])">
            <text:p/>
          </table:table-cell>
          <table:table-cell table:style-name="ce283" table:formula="of:=IF([.B356]=&quot;&quot;;&quot;&quot;;([.C363]+[.C362])/[.B356])">
            <text:p/>
          </table:table-cell>
          <table:table-cell table:style-name="ce283" table:formula="of:=IF([.B356]=&quot;&quot;;&quot;&quot;;([.D363]+[.D362])/[.B356])">
            <text:p/>
          </table:table-cell>
          <table:table-cell table:style-name="ce649" table:formula="of:=IF([.B356]=&quot;&quot;;&quot;&quot;;IF([.B364]+[.C364]+[.D364]&gt;[$Bovinos.$AD$5];&quot; -&gt; índices (somados) acima da média&quot;;IF([.B364]+[.C364]+[.D36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75" table:formula="of:=IF([.B356]=&quot;&quot;;&quot;-&quot;;([.K363]+[.K362])/[.B356])" office:value-type="string" office:string-value="-" calcext:value-type="string">
            <text:p>-</text:p>
          </table:table-cell>
          <table:table-cell table:style-name="ce408" table:formula="of:=IF([.B356]=&quot;&quot;;&quot;-&quot;;([.L363]+[.L362])/[.B356])" office:value-type="string" office:string-value="-" calcext:value-type="string">
            <text:p>-</text:p>
          </table:table-cell>
          <table:table-cell table:style-name="ce441" table:formula="of:=IF([.B356]=&quot;&quot;;&quot;-&quot;;([.M363]+[.M362]+[.O362]+[.N362]+[.P362])/[.B356])" office:value-type="string" office:string-value="-" calcext:value-type="string">
            <text:p>-</text:p>
          </table:table-cell>
          <table:table-cell table:style-name="ce449" table:formula="of:=IF(AND([.K364]=&quot;-&quot;;[.L364]=&quot;-&quot;;[.M364]=&quot;-&quot;);&quot;&quot;;IF([.K364]&gt;[$Bovinos.$AA$5];&quot; -&gt; índice(s) fora da faixa média&quot;;IF([.K364]&lt;[$Bovinos.$AA$4];&quot; -&gt; índice(s) fora da faixa média&quot;;IF([.L364]&gt;[$Bovinos.$AB$5];&quot; -&gt; índice(s) fora da faixa média&quot;;IF([.L364]&lt;[$Bovinos.$AB$4];&quot; -&gt; índice(s) fora da faixa média&quot;;IF([.M364]&gt;[$Bovinos.$AC$5];&quot; -&gt; índice(s) fora da faixa média&quot;;IF([.M36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63]" office:value-type="string" office:string-value="2220" calcext:value-type="string">
            <text:p>222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36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64]" office:value-type="string" office:string-value="2220" calcext:value-type="string">
            <text:p>222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362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65]" office:value-type="string" office:string-value="2220" calcext:value-type="string">
            <text:p>222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356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2230</text:p>
          </table:table-cell>
          <table:table-cell table:style-name="ce119" office:value-type="string" calcext:value-type="string">
            <text:p>RIO NEGRO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367]" office:value-type="string" office:string-value="2230" calcext:value-type="string">
            <text:p>223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37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67]" office:value-type="string" office:string-value="2230" calcext:value-type="string">
            <text:p>2230</text:p>
          </table:table-cell>
          <table:table-cell table:style-name="ce491" table:number-columns-repeated="2"/>
          <table:table-cell table:style-name="ce497" table:formula="of:=[.M37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351" table:number-columns-repeated="3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68]" office:value-type="string" office:string-value="2230" calcext:value-type="string">
            <text:p>223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371]" office:value-type="float" office:value="0" calcext:value-type="float">
            <text:p>0</text:p>
          </table:table-cell>
          <table:table-cell table:style-name="ce501" table:formula="of:=+[.H377]">
            <text:p/>
          </table:table-cell>
          <table:table-cell table:style-name="ce490" table:formula="of:=[.B377]+[.C37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table-cell table:style-name="ce351" table:number-columns-repeated="3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69]" office:value-type="string" office:string-value="2230" calcext:value-type="string">
            <text:p>223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378]">
            <text:p/>
          </table:table-cell>
          <table:table-cell table:style-name="ce490" table:formula="of:=[.B378]+[.C37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372:.F372])=0;&quot;&quot;;IF(SUM([.C371:.F371])&lt;1;&quot;&lt;100%&quot;;IF(SUM([.C371:.F37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34]" office:value-type="string" office:string-value="" calcext:value-type="error">
            <text:p>#DIV/0!</text:p>
          </table:table-cell>
          <table:table-cell table:style-name="ce351" table:number-columns-repeated="4"/>
          <table:table-cell table:style-name="ce450"/>
          <table:table-cell table:style-name="ce587" table:formula="of:=SUM([.D372];[.F372])/[.H37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0]" office:value-type="string" office:string-value="2230" calcext:value-type="string">
            <text:p>223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377]" office:value-type="float" office:value="0" calcext:value-type="float">
            <text:p>0</text:p>
          </table:table-cell>
          <table:table-cell table:style-name="ce490" table:formula="of:=[.D37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371]*[.B371]" office:value-type="float" office:value="0" calcext:value-type="float">
            <text:p>- </text:p>
          </table:table-cell>
          <table:table-cell table:style-name="ce281" table:formula="of:=+[.D371]*[.B371]" office:value-type="float" office:value="0" calcext:value-type="float">
            <text:p>- </text:p>
          </table:table-cell>
          <table:table-cell table:style-name="ce281" table:formula="of:=+[.E371]*[.B371]" office:value-type="float" office:value="0" calcext:value-type="float">
            <text:p>- </text:p>
          </table:table-cell>
          <table:table-cell table:style-name="ce281" table:formula="of:=+[.F371]*[.B37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351" table:number-columns-repeated="3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1]" office:value-type="string" office:string-value="2230" calcext:value-type="string">
            <text:p>223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37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8"/>
          <table:table-cell table:style-name="ce993"/>
          <table:table-cell table:number-columns-repeated="30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2]" office:value-type="string" office:string-value="2230" calcext:value-type="string">
            <text:p>223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37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3]" office:value-type="string" office:string-value="2230" calcext:value-type="string">
            <text:p>223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37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4]" office:value-type="string" office:string-value="2230" calcext:value-type="string">
            <text:p>223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37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5]" office:value-type="string" office:string-value="2230" calcext:value-type="string">
            <text:p>223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37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08"/>
          <table:table-cell table:style-name="ce225"/>
          <table:table-cell table:style-name="ce308"/>
          <table:table-cell table:style-name="ce345" table:formula="of:=IF([.B377]=&quot;&quot;;&quot;&quot;;(([.E377]*[.B377]+[.F377]*[.C377])/SUM([.B377:.C37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6]" office:value-type="string" office:string-value="2230" calcext:value-type="string">
            <text:p>223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37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08" table:number-columns-repeated="2"/>
          <table:table-cell table:style-name="ce315"/>
          <table:table-cell table:style-name="ce345" table:formula="of:=IF([.B378]=&quot;&quot;;&quot;&quot;;(([.E378]*[.B378]+[.F378]*[.C378])/SUM([.B378:.C37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7]" office:value-type="string" office:string-value="2230" calcext:value-type="string">
            <text:p>223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37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51" table:formula="of:=IF([.B371]=&quot;&quot;;&quot;&quot;;([.B378]+[.B377])/[.B371])">
            <text:p/>
          </table:table-cell>
          <table:table-cell table:style-name="ce283" table:formula="of:=IF([.B371]=&quot;&quot;;&quot;&quot;;([.C378]+[.C377])/[.B371])">
            <text:p/>
          </table:table-cell>
          <table:table-cell table:style-name="ce283" table:formula="of:=IF([.B371]=&quot;&quot;;&quot;&quot;;([.D378]+[.D377])/[.B371])">
            <text:p/>
          </table:table-cell>
          <table:table-cell table:style-name="ce649" table:formula="of:=IF([.B371]=&quot;&quot;;&quot;&quot;;IF([.B379]+[.C379]+[.D379]&gt;[$Bovinos.$AD$5];&quot; -&gt; índices (somados) acima da média&quot;;IF([.B379]+[.C379]+[.D37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76" table:formula="of:=IF([.B371]=&quot;&quot;;&quot;-&quot;;([.K378]+[.K377])/[.B371])" office:value-type="string" office:string-value="-" calcext:value-type="string">
            <text:p>-</text:p>
          </table:table-cell>
          <table:table-cell table:style-name="ce409" table:formula="of:=IF([.B371]=&quot;&quot;;&quot;-&quot;;([.L378]+[.L377])/[.B371])" office:value-type="string" office:string-value="-" calcext:value-type="string">
            <text:p>-</text:p>
          </table:table-cell>
          <table:table-cell table:style-name="ce442" table:formula="of:=IF([.B371]=&quot;&quot;;&quot;-&quot;;([.M378]+[.M377]+[.O377]+[.N377]+[.P377])/[.B371])" office:value-type="string" office:string-value="-" calcext:value-type="string">
            <text:p>-</text:p>
          </table:table-cell>
          <table:table-cell table:style-name="ce449" table:formula="of:=IF(AND([.K379]=&quot;-&quot;;[.L379]=&quot;-&quot;;[.M379]=&quot;-&quot;);&quot;&quot;;IF([.K379]&gt;[$Bovinos.$AA$5];&quot; -&gt; índice(s) fora da faixa média&quot;;IF([.K379]&lt;[$Bovinos.$AA$4];&quot; -&gt; índice(s) fora da faixa média&quot;;IF([.L379]&gt;[$Bovinos.$AB$5];&quot; -&gt; índice(s) fora da faixa média&quot;;IF([.L379]&lt;[$Bovinos.$AB$4];&quot; -&gt; índice(s) fora da faixa média&quot;;IF([.M379]&gt;[$Bovinos.$AC$5];&quot; -&gt; índice(s) fora da faixa média&quot;;IF([.M37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8]" office:value-type="string" office:string-value="2230" calcext:value-type="string">
            <text:p>223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37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79]" office:value-type="string" office:string-value="2230" calcext:value-type="string">
            <text:p>223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377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80]" office:value-type="string" office:string-value="2230" calcext:value-type="string">
            <text:p>223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371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2550</text:p>
          </table:table-cell>
          <table:table-cell table:style-name="ce119" office:value-type="string" calcext:value-type="string">
            <text:p>SAO JOSE DOS PINHAIS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B382]" office:value-type="string" office:string-value="2550" calcext:value-type="string">
            <text:p>2550</text:p>
          </table:table-cell>
          <table:table-cell table:style-name="ce493" office:value-type="float" office:value="7014" calcext:value-type="float">
            <text:p>7014</text:p>
          </table:table-cell>
          <table:table-cell table:style-name="ce493"/>
          <table:table-cell table:style-name="ce494" table:formula="of:=[.J386]" office:value-type="string" office:string-value="" calcext:value-type="error">
            <text:p>#DIV/0!</text:p>
          </table:table-cell>
          <table:table-cell table:style-name="ce494" table:number-columns-repeated="2"/>
          <table:table-cell table:style-name="ce507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82]" office:value-type="string" office:string-value="2550" calcext:value-type="string">
            <text:p>2550</text:p>
          </table:table-cell>
          <table:table-cell table:style-name="ce494" table:number-columns-repeated="2"/>
          <table:table-cell table:style-name="ce499" table:formula="of:=[.M386]" office:value-type="float" office:value="0" calcext:value-type="float">
            <text:p>0</text:p>
          </table:table-cell>
          <table:table-cell table:style-name="ce494" table:number-columns-repeated="2"/>
          <table:table-cell table:style-name="ce508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351" table:number-columns-repeated="3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83]" office:value-type="string" office:string-value="2550" calcext:value-type="string">
            <text:p>2550</text:p>
          </table:table-cell>
          <table:table-cell table:style-name="ce493" office:value-type="string" calcext:value-type="string">
            <text:p>7010</text:p>
          </table:table-cell>
          <table:table-cell table:style-name="ce493"/>
          <table:table-cell table:style-name="ce493" table:formula="of:=+[.B386]" office:value-type="float" office:value="0" calcext:value-type="float">
            <text:p>0</text:p>
          </table:table-cell>
          <table:table-cell table:style-name="ce503" table:formula="of:=+[.H392]">
            <text:p/>
          </table:table-cell>
          <table:table-cell table:style-name="ce493" table:formula="of:=[.B392]+[.C392]" office:value-type="float" office:value="0" calcext:value-type="float">
            <text:p>0</text:p>
          </table:table-cell>
          <table:table-cell table:style-name="ce50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table-cell table:style-name="ce351" table:number-columns-repeated="3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84]" office:value-type="string" office:string-value="2550" calcext:value-type="string">
            <text:p>2550</text:p>
          </table:table-cell>
          <table:table-cell table:style-name="ce493" office:value-type="string" calcext:value-type="string">
            <text:p>7025</text:p>
          </table:table-cell>
          <table:table-cell table:style-name="ce493"/>
          <table:table-cell table:style-name="ce500"/>
          <table:table-cell table:style-name="ce503" table:formula="of:=[.H393]">
            <text:p/>
          </table:table-cell>
          <table:table-cell table:style-name="ce493" table:formula="of:=[.B393]+[.C39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387:.F387])=0;&quot;&quot;;IF(SUM([.C386:.F386])&lt;1;&quot;&lt;100%&quot;;IF(SUM([.C386:.F38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35]" office:value-type="string" office:string-value="" calcext:value-type="error">
            <text:p>#DIV/0!</text:p>
          </table:table-cell>
          <table:table-cell table:style-name="ce351" table:number-columns-repeated="4"/>
          <table:table-cell table:style-name="ce450"/>
          <table:table-cell table:style-name="ce587" table:formula="of:=SUM([.D387];[.F387])/[.H38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85]" office:value-type="string" office:string-value="2550" calcext:value-type="string">
            <text:p>2550</text:p>
          </table:table-cell>
          <table:table-cell table:style-name="ce495" office:value-type="float" office:value="7590" calcext:value-type="float">
            <text:p>7590</text:p>
          </table:table-cell>
          <table:table-cell table:style-name="ce495"/>
          <table:table-cell table:style-name="ce500"/>
          <table:table-cell table:style-name="ce504" table:formula="of:=+[.G392]" office:value-type="float" office:value="0" calcext:value-type="float">
            <text:p>0</text:p>
          </table:table-cell>
          <table:table-cell table:style-name="ce493" table:formula="of:=[.D392]" office:value-type="float" office:value="0" calcext:value-type="float">
            <text:p>0</text:p>
          </table:table-cell>
          <table:table-cell table:style-name="ce51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386]*[.B386]" office:value-type="float" office:value="0" calcext:value-type="float">
            <text:p>- </text:p>
          </table:table-cell>
          <table:table-cell table:style-name="ce281" table:formula="of:=+[.D386]*[.B386]" office:value-type="float" office:value="0" calcext:value-type="float">
            <text:p>- </text:p>
          </table:table-cell>
          <table:table-cell table:style-name="ce281" table:formula="of:=+[.E386]*[.B386]" office:value-type="float" office:value="0" calcext:value-type="float">
            <text:p>- </text:p>
          </table:table-cell>
          <table:table-cell table:style-name="ce281" table:formula="of:=+[.F386]*[.B38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351" table:number-columns-repeated="3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86]" office:value-type="string" office:string-value="2550" calcext:value-type="string">
            <text:p>2550</text:p>
          </table:table-cell>
          <table:table-cell table:style-name="ce493" office:value-type="string" calcext:value-type="string">
            <text:p>7015</text:p>
          </table:table-cell>
          <table:table-cell table:style-name="ce493"/>
          <table:table-cell table:style-name="ce500" table:number-columns-repeated="2"/>
          <table:table-cell table:style-name="ce493" table:formula="of:=[.K392]" office:value-type="float" office:value="0" calcext:value-type="float">
            <text:p>0</text:p>
          </table:table-cell>
          <table:table-cell table:style-name="ce509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87]" office:value-type="string" office:string-value="2550" calcext:value-type="string">
            <text:p>2550</text:p>
          </table:table-cell>
          <table:table-cell table:style-name="ce493" office:value-type="string" calcext:value-type="string">
            <text:p>7016</text:p>
          </table:table-cell>
          <table:table-cell table:style-name="ce493"/>
          <table:table-cell table:style-name="ce500" table:number-columns-repeated="2"/>
          <table:table-cell table:style-name="ce493" table:formula="of:=[.K393]" office:value-type="float" office:value="0" calcext:value-type="float">
            <text:p>0</text:p>
          </table:table-cell>
          <table:table-cell table:style-name="ce50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88]" office:value-type="string" office:string-value="2550" calcext:value-type="string">
            <text:p>2550</text:p>
          </table:table-cell>
          <table:table-cell table:style-name="ce493" office:value-type="string" calcext:value-type="string">
            <text:p>7017</text:p>
          </table:table-cell>
          <table:table-cell table:style-name="ce493"/>
          <table:table-cell table:style-name="ce500" table:number-columns-repeated="2"/>
          <table:table-cell table:style-name="ce493" table:formula="of:=[.L392]" office:value-type="float" office:value="0" calcext:value-type="float">
            <text:p>0</text:p>
          </table:table-cell>
          <table:table-cell table:style-name="ce50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89]" office:value-type="string" office:string-value="2550" calcext:value-type="string">
            <text:p>2550</text:p>
          </table:table-cell>
          <table:table-cell table:style-name="ce493" office:value-type="string" calcext:value-type="string">
            <text:p>7018</text:p>
          </table:table-cell>
          <table:table-cell table:style-name="ce493"/>
          <table:table-cell table:style-name="ce494" table:number-columns-repeated="2"/>
          <table:table-cell table:style-name="ce493" table:formula="of:=+[.L393]" office:value-type="float" office:value="0" calcext:value-type="float">
            <text:p>0</text:p>
          </table:table-cell>
          <table:table-cell table:style-name="ce509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90]" office:value-type="string" office:string-value="2550" calcext:value-type="string">
            <text:p>2550</text:p>
          </table:table-cell>
          <table:table-cell table:style-name="ce493" office:value-type="string" calcext:value-type="string">
            <text:p>7024</text:p>
          </table:table-cell>
          <table:table-cell table:style-name="ce493"/>
          <table:table-cell table:style-name="ce494" table:number-columns-repeated="2"/>
          <table:table-cell table:style-name="ce493" table:formula="of:=+[.M393]" office:value-type="float" office:value="0" calcext:value-type="float">
            <text:p>0</text:p>
          </table:table-cell>
          <table:table-cell table:style-name="ce50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09"/>
          <table:table-cell table:style-name="ce225"/>
          <table:table-cell table:style-name="ce309"/>
          <table:table-cell table:style-name="ce345" table:formula="of:=IF([.B392]=&quot;&quot;;&quot;&quot;;(([.E392]*[.B392]+[.F392]*[.C392])/SUM([.B392:.C39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91]" office:value-type="string" office:string-value="2550" calcext:value-type="string">
            <text:p>2550</text:p>
          </table:table-cell>
          <table:table-cell table:style-name="ce495" office:value-type="float" office:value="7006" calcext:value-type="float">
            <text:p>7006</text:p>
          </table:table-cell>
          <table:table-cell table:style-name="ce495"/>
          <table:table-cell table:style-name="ce494" table:number-columns-repeated="2"/>
          <table:table-cell table:style-name="ce493" table:formula="of:=[.N392]" office:value-type="float" office:value="0" calcext:value-type="float">
            <text:p>0</text:p>
          </table:table-cell>
          <table:table-cell table:style-name="ce51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09" table:number-columns-repeated="2"/>
          <table:table-cell table:style-name="ce315"/>
          <table:table-cell table:style-name="ce345" table:formula="of:=IF([.B393]=&quot;&quot;;&quot;&quot;;(([.E393]*[.B393]+[.F393]*[.C393])/SUM([.B393:.C39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92]" office:value-type="string" office:string-value="2550" calcext:value-type="string">
            <text:p>2550</text:p>
          </table:table-cell>
          <table:table-cell table:style-name="ce495" office:value-type="float" office:value="7007" calcext:value-type="float">
            <text:p>7007</text:p>
          </table:table-cell>
          <table:table-cell table:style-name="ce495"/>
          <table:table-cell table:style-name="ce494" table:number-columns-repeated="2"/>
          <table:table-cell table:style-name="ce493" table:formula="of:=[.O39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52" table:formula="of:=IF([.B386]=&quot;&quot;;&quot;&quot;;([.B393]+[.B392])/[.B386])">
            <text:p/>
          </table:table-cell>
          <table:table-cell table:style-name="ce283" table:formula="of:=IF([.B386]=&quot;&quot;;&quot;&quot;;([.C393]+[.C392])/[.B386])">
            <text:p/>
          </table:table-cell>
          <table:table-cell table:style-name="ce283" table:formula="of:=IF([.B386]=&quot;&quot;;&quot;&quot;;([.D393]+[.D392])/[.B386])">
            <text:p/>
          </table:table-cell>
          <table:table-cell table:style-name="ce649" table:formula="of:=IF([.B386]=&quot;&quot;;&quot;&quot;;IF([.B394]+[.C394]+[.D394]&gt;[$Bovinos.$AD$5];&quot; -&gt; índices (somados) acima da média&quot;;IF([.B394]+[.C394]+[.D39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77" table:formula="of:=IF([.B386]=&quot;&quot;;&quot;-&quot;;([.K393]+[.K392])/[.B386])" office:value-type="string" office:string-value="-" calcext:value-type="string">
            <text:p>-</text:p>
          </table:table-cell>
          <table:table-cell table:style-name="ce410" table:formula="of:=IF([.B386]=&quot;&quot;;&quot;-&quot;;([.L393]+[.L392])/[.B386])" office:value-type="string" office:string-value="-" calcext:value-type="string">
            <text:p>-</text:p>
          </table:table-cell>
          <table:table-cell table:style-name="ce443" table:formula="of:=IF([.B386]=&quot;&quot;;&quot;-&quot;;([.M393]+[.M392]+[.O392]+[.N392]+[.P392])/[.B386])" office:value-type="string" office:string-value="-" calcext:value-type="string">
            <text:p>-</text:p>
          </table:table-cell>
          <table:table-cell table:style-name="ce449" table:formula="of:=IF(AND([.K394]=&quot;-&quot;;[.L394]=&quot;-&quot;;[.M394]=&quot;-&quot;);&quot;&quot;;IF([.K394]&gt;[$Bovinos.$AA$5];&quot; -&gt; índice(s) fora da faixa média&quot;;IF([.K394]&lt;[$Bovinos.$AA$4];&quot; -&gt; índice(s) fora da faixa média&quot;;IF([.L394]&gt;[$Bovinos.$AB$5];&quot; -&gt; índice(s) fora da faixa média&quot;;IF([.L394]&lt;[$Bovinos.$AB$4];&quot; -&gt; índice(s) fora da faixa média&quot;;IF([.M394]&gt;[$Bovinos.$AC$5];&quot; -&gt; índice(s) fora da faixa média&quot;;IF([.M39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93]" office:value-type="string" office:string-value="2550" calcext:value-type="string">
            <text:p>2550</text:p>
          </table:table-cell>
          <table:table-cell table:style-name="ce495" office:value-type="float" office:value="7008" calcext:value-type="float">
            <text:p>7008</text:p>
          </table:table-cell>
          <table:table-cell table:style-name="ce495"/>
          <table:table-cell table:style-name="ce494" table:number-columns-repeated="2"/>
          <table:table-cell table:style-name="ce493" table:formula="of:=[.P392]" office:value-type="float" office:value="0" calcext:value-type="float">
            <text:p>0</text:p>
          </table:table-cell>
          <table:table-cell table:style-name="ce51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94]" office:value-type="string" office:string-value="2550" calcext:value-type="string">
            <text:p>2550</text:p>
          </table:table-cell>
          <table:table-cell table:style-name="ce493" office:value-type="string" calcext:value-type="string">
            <text:p>7019</text:p>
          </table:table-cell>
          <table:table-cell table:style-name="ce493"/>
          <table:table-cell table:style-name="ce494"/>
          <table:table-cell table:style-name="ce118"/>
          <table:table-cell table:style-name="ce493" table:formula="of:=+[.M392]" office:value-type="float" office:value="0" calcext:value-type="float">
            <text:p>0</text:p>
          </table:table-cell>
          <table:table-cell table:style-name="ce509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8" table:formula="of:=+[.S395]" office:value-type="string" office:string-value="2550" calcext:value-type="string">
            <text:p>2550</text:p>
          </table:table-cell>
          <table:table-cell table:style-name="ce493" office:value-type="string" calcext:value-type="string">
            <text:p>3500</text:p>
          </table:table-cell>
          <table:table-cell table:style-name="ce493" table:formula="of:=+[.H386]" office:value-type="float" office:value="0" calcext:value-type="float">
            <text:p>0</text:p>
          </table:table-cell>
          <table:table-cell table:style-name="ce494"/>
          <table:table-cell table:style-name="ce118"/>
          <table:table-cell table:style-name="ce493"/>
          <table:table-cell table:style-name="ce50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2760</text:p>
          </table:table-cell>
          <table:table-cell table:style-name="ce119" office:value-type="string" calcext:value-type="string">
            <text:p>TIJUCAS DO SUL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397]" office:value-type="string" office:string-value="2760" calcext:value-type="string">
            <text:p>2760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40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97]" office:value-type="string" office:string-value="2760" calcext:value-type="string">
            <text:p>2760</text:p>
          </table:table-cell>
          <table:table-cell table:style-name="ce491" table:number-columns-repeated="2"/>
          <table:table-cell table:style-name="ce497" table:formula="of:=[.M40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351" table:number-columns-repeated="3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98]" office:value-type="string" office:string-value="2760" calcext:value-type="string">
            <text:p>2760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401]" office:value-type="float" office:value="0" calcext:value-type="float">
            <text:p>0</text:p>
          </table:table-cell>
          <table:table-cell table:style-name="ce501" table:formula="of:=+[.H407]">
            <text:p/>
          </table:table-cell>
          <table:table-cell table:style-name="ce490" table:formula="of:=[.B407]+[.C40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table-cell table:style-name="ce351" table:number-columns-repeated="3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399]" office:value-type="string" office:string-value="2760" calcext:value-type="string">
            <text:p>2760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408]">
            <text:p/>
          </table:table-cell>
          <table:table-cell table:style-name="ce490" table:formula="of:=[.B408]+[.C40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402:.F402])=0;&quot;&quot;;IF(SUM([.C401:.F401])&lt;1;&quot;&lt;100%&quot;;IF(SUM([.C401:.F40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36]" office:value-type="string" office:string-value="" calcext:value-type="error">
            <text:p>#DIV/0!</text:p>
          </table:table-cell>
          <table:table-cell table:style-name="ce351" table:number-columns-repeated="4"/>
          <table:table-cell table:style-name="ce450"/>
          <table:table-cell table:style-name="ce587" table:formula="of:=SUM([.D402];[.F402])/[.H40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0]" office:value-type="string" office:string-value="2760" calcext:value-type="string">
            <text:p>2760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407]" office:value-type="float" office:value="0" calcext:value-type="float">
            <text:p>0</text:p>
          </table:table-cell>
          <table:table-cell table:style-name="ce490" table:formula="of:=[.D40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401]*[.B401]" office:value-type="float" office:value="0" calcext:value-type="float">
            <text:p>- </text:p>
          </table:table-cell>
          <table:table-cell table:style-name="ce281" table:formula="of:=+[.D401]*[.B401]" office:value-type="float" office:value="0" calcext:value-type="float">
            <text:p>- </text:p>
          </table:table-cell>
          <table:table-cell table:style-name="ce281" table:formula="of:=+[.E401]*[.B401]" office:value-type="float" office:value="0" calcext:value-type="float">
            <text:p>- </text:p>
          </table:table-cell>
          <table:table-cell table:style-name="ce281" table:formula="of:=+[.F401]*[.B40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351" table:number-columns-repeated="3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1]" office:value-type="string" office:string-value="2760" calcext:value-type="string">
            <text:p>2760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40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2]" office:value-type="string" office:string-value="2760" calcext:value-type="string">
            <text:p>2760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40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3]" office:value-type="string" office:string-value="2760" calcext:value-type="string">
            <text:p>2760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40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4]" office:value-type="string" office:string-value="2760" calcext:value-type="string">
            <text:p>2760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40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5]" office:value-type="string" office:string-value="2760" calcext:value-type="string">
            <text:p>2760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40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10"/>
          <table:table-cell table:style-name="ce225"/>
          <table:table-cell table:style-name="ce310"/>
          <table:table-cell table:style-name="ce345" table:formula="of:=IF([.B407]=&quot;&quot;;&quot;&quot;;(([.E407]*[.B407]+[.F407]*[.C407])/SUM([.B407:.C40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6]" office:value-type="string" office:string-value="2760" calcext:value-type="string">
            <text:p>2760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40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10" table:number-columns-repeated="2"/>
          <table:table-cell table:style-name="ce315"/>
          <table:table-cell table:style-name="ce345" table:formula="of:=IF([.B408]=&quot;&quot;;&quot;&quot;;(([.E408]*[.B408]+[.F408]*[.C408])/SUM([.B408:.C40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7]" office:value-type="string" office:string-value="2760" calcext:value-type="string">
            <text:p>2760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40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53" table:formula="of:=IF([.B401]=&quot;&quot;;&quot;&quot;;([.B408]+[.B407])/[.B401])">
            <text:p/>
          </table:table-cell>
          <table:table-cell table:style-name="ce283" table:formula="of:=IF([.B401]=&quot;&quot;;&quot;&quot;;([.C408]+[.C407])/[.B401])">
            <text:p/>
          </table:table-cell>
          <table:table-cell table:style-name="ce283" table:formula="of:=IF([.B401]=&quot;&quot;;&quot;&quot;;([.D408]+[.D407])/[.B401])">
            <text:p/>
          </table:table-cell>
          <table:table-cell table:style-name="ce649" table:formula="of:=IF([.B401]=&quot;&quot;;&quot;&quot;;IF([.B409]+[.C409]+[.D409]&gt;[$Bovinos.$AD$5];&quot; -&gt; índices (somados) acima da média&quot;;IF([.B409]+[.C409]+[.D40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78" table:formula="of:=IF([.B401]=&quot;&quot;;&quot;-&quot;;([.K408]+[.K407])/[.B401])" office:value-type="string" office:string-value="-" calcext:value-type="string">
            <text:p>-</text:p>
          </table:table-cell>
          <table:table-cell table:style-name="ce411" table:formula="of:=IF([.B401]=&quot;&quot;;&quot;-&quot;;([.L408]+[.L407])/[.B401])" office:value-type="string" office:string-value="-" calcext:value-type="string">
            <text:p>-</text:p>
          </table:table-cell>
          <table:table-cell table:style-name="ce444" table:formula="of:=IF([.B401]=&quot;&quot;;&quot;-&quot;;([.M408]+[.M407]+[.O407]+[.N407]+[.P407])/[.B401])" office:value-type="string" office:string-value="-" calcext:value-type="string">
            <text:p>-</text:p>
          </table:table-cell>
          <table:table-cell table:style-name="ce449" table:formula="of:=IF(AND([.K409]=&quot;-&quot;;[.L409]=&quot;-&quot;;[.M409]=&quot;-&quot;);&quot;&quot;;IF([.K409]&gt;[$Bovinos.$AA$5];&quot; -&gt; índice(s) fora da faixa média&quot;;IF([.K409]&lt;[$Bovinos.$AA$4];&quot; -&gt; índice(s) fora da faixa média&quot;;IF([.L409]&gt;[$Bovinos.$AB$5];&quot; -&gt; índice(s) fora da faixa média&quot;;IF([.L409]&lt;[$Bovinos.$AB$4];&quot; -&gt; índice(s) fora da faixa média&quot;;IF([.M409]&gt;[$Bovinos.$AC$5];&quot; -&gt; índice(s) fora da faixa média&quot;;IF([.M40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8]" office:value-type="string" office:string-value="2760" calcext:value-type="string">
            <text:p>2760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40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8"/>
          <table:table-cell table:style-name="ce993"/>
          <table:table-cell table:number-columns-repeated="30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09]" office:value-type="string" office:string-value="2760" calcext:value-type="string">
            <text:p>2760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407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10]" office:value-type="string" office:string-value="2760" calcext:value-type="string">
            <text:p>2760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401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2788</text:p>
          </table:table-cell>
          <table:table-cell table:style-name="ce119" office:value-type="string" calcext:value-type="string">
            <text:p>TUNAS DO PARANA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412]" office:value-type="string" office:string-value="2788" calcext:value-type="string">
            <text:p>2788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416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12]" office:value-type="string" office:string-value="2788" calcext:value-type="string">
            <text:p>2788</text:p>
          </table:table-cell>
          <table:table-cell table:style-name="ce491" table:number-columns-repeated="2"/>
          <table:table-cell table:style-name="ce497" table:formula="of:=[.M416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351" table:number-columns-repeated="3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13]" office:value-type="string" office:string-value="2788" calcext:value-type="string">
            <text:p>2788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416]" office:value-type="float" office:value="0" calcext:value-type="float">
            <text:p>0</text:p>
          </table:table-cell>
          <table:table-cell table:style-name="ce501" table:formula="of:=+[.H422]">
            <text:p/>
          </table:table-cell>
          <table:table-cell table:style-name="ce490" table:formula="of:=[.B422]+[.C422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table-cell table:style-name="ce351" table:number-columns-repeated="3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14]" office:value-type="string" office:string-value="2788" calcext:value-type="string">
            <text:p>2788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423]">
            <text:p/>
          </table:table-cell>
          <table:table-cell table:style-name="ce490" table:formula="of:=[.B423]+[.C42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417:.F417])=0;&quot;&quot;;IF(SUM([.C416:.F416])&lt;1;&quot;&lt;100%&quot;;IF(SUM([.C416:.F416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37]" office:value-type="string" office:string-value="" calcext:value-type="error">
            <text:p>#DIV/0!</text:p>
          </table:table-cell>
          <table:table-cell table:style-name="ce351" table:number-columns-repeated="4"/>
          <table:table-cell table:style-name="ce450"/>
          <table:table-cell table:style-name="ce587" table:formula="of:=SUM([.D417];[.F417])/[.H416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15]" office:value-type="string" office:string-value="2788" calcext:value-type="string">
            <text:p>2788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422]" office:value-type="float" office:value="0" calcext:value-type="float">
            <text:p>0</text:p>
          </table:table-cell>
          <table:table-cell table:style-name="ce490" table:formula="of:=[.D422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416]*[.B416]" office:value-type="float" office:value="0" calcext:value-type="float">
            <text:p>- </text:p>
          </table:table-cell>
          <table:table-cell table:style-name="ce281" table:formula="of:=+[.D416]*[.B416]" office:value-type="float" office:value="0" calcext:value-type="float">
            <text:p>- </text:p>
          </table:table-cell>
          <table:table-cell table:style-name="ce281" table:formula="of:=+[.E416]*[.B416]" office:value-type="float" office:value="0" calcext:value-type="float">
            <text:p>- </text:p>
          </table:table-cell>
          <table:table-cell table:style-name="ce281" table:formula="of:=+[.F416]*[.B416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351" table:number-columns-repeated="3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16]" office:value-type="string" office:string-value="2788" calcext:value-type="string">
            <text:p>2788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422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17]" office:value-type="string" office:string-value="2788" calcext:value-type="string">
            <text:p>2788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423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18]" office:value-type="string" office:string-value="2788" calcext:value-type="string">
            <text:p>2788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422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19]" office:value-type="string" office:string-value="2788" calcext:value-type="string">
            <text:p>2788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423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20]" office:value-type="string" office:string-value="2788" calcext:value-type="string">
            <text:p>2788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423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11"/>
          <table:table-cell table:style-name="ce225"/>
          <table:table-cell table:style-name="ce311"/>
          <table:table-cell table:style-name="ce345" table:formula="of:=IF([.B422]=&quot;&quot;;&quot;&quot;;(([.E422]*[.B422]+[.F422]*[.C422])/SUM([.B422:.C422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21]" office:value-type="string" office:string-value="2788" calcext:value-type="string">
            <text:p>2788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422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11" table:number-columns-repeated="2"/>
          <table:table-cell table:style-name="ce315"/>
          <table:table-cell table:style-name="ce345" table:formula="of:=IF([.B423]=&quot;&quot;;&quot;&quot;;(([.E423]*[.B423]+[.F423]*[.C423])/SUM([.B423:.C423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22]" office:value-type="string" office:string-value="2788" calcext:value-type="string">
            <text:p>2788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42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54" table:formula="of:=IF([.B416]=&quot;&quot;;&quot;&quot;;([.B423]+[.B422])/[.B416])">
            <text:p/>
          </table:table-cell>
          <table:table-cell table:style-name="ce283" table:formula="of:=IF([.B416]=&quot;&quot;;&quot;&quot;;([.C423]+[.C422])/[.B416])">
            <text:p/>
          </table:table-cell>
          <table:table-cell table:style-name="ce283" table:formula="of:=IF([.B416]=&quot;&quot;;&quot;&quot;;([.D423]+[.D422])/[.B416])">
            <text:p/>
          </table:table-cell>
          <table:table-cell table:style-name="ce649" table:formula="of:=IF([.B416]=&quot;&quot;;&quot;&quot;;IF([.B424]+[.C424]+[.D424]&gt;[$Bovinos.$AD$5];&quot; -&gt; índices (somados) acima da média&quot;;IF([.B424]+[.C424]+[.D42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79" table:formula="of:=IF([.B416]=&quot;&quot;;&quot;-&quot;;([.K423]+[.K422])/[.B416])" office:value-type="string" office:string-value="-" calcext:value-type="string">
            <text:p>-</text:p>
          </table:table-cell>
          <table:table-cell table:style-name="ce412" table:formula="of:=IF([.B416]=&quot;&quot;;&quot;-&quot;;([.L423]+[.L422])/[.B416])" office:value-type="string" office:string-value="-" calcext:value-type="string">
            <text:p>-</text:p>
          </table:table-cell>
          <table:table-cell table:style-name="ce445" table:formula="of:=IF([.B416]=&quot;&quot;;&quot;-&quot;;([.M423]+[.M422]+[.O422]+[.N422]+[.P422])/[.B416])" office:value-type="string" office:string-value="-" calcext:value-type="string">
            <text:p>-</text:p>
          </table:table-cell>
          <table:table-cell table:style-name="ce449" table:formula="of:=IF(AND([.K424]=&quot;-&quot;;[.L424]=&quot;-&quot;;[.M424]=&quot;-&quot;);&quot;&quot;;IF([.K424]&gt;[$Bovinos.$AA$5];&quot; -&gt; índice(s) fora da faixa média&quot;;IF([.K424]&lt;[$Bovinos.$AA$4];&quot; -&gt; índice(s) fora da faixa média&quot;;IF([.L424]&gt;[$Bovinos.$AB$5];&quot; -&gt; índice(s) fora da faixa média&quot;;IF([.L424]&lt;[$Bovinos.$AB$4];&quot; -&gt; índice(s) fora da faixa média&quot;;IF([.M424]&gt;[$Bovinos.$AC$5];&quot; -&gt; índice(s) fora da faixa média&quot;;IF([.M42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23]" office:value-type="string" office:string-value="2788" calcext:value-type="string">
            <text:p>2788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422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24]" office:value-type="string" office:string-value="2788" calcext:value-type="string">
            <text:p>2788</text:p>
          </table:table-cell>
          <table:table-cell table:style-name="ce490" office:value-type="string" calcext:value-type="string">
            <text:p>7019</text:p>
          </table:table-cell>
          <table:table-cell table:style-name="ce490"/>
          <table:table-cell table:style-name="ce491" table:number-columns-repeated="2"/>
          <table:table-cell table:style-name="ce490" table:formula="of:=+[.M422]" office:value-type="float" office:value="0" calcext:value-type="float">
            <text:p>0</text:p>
          </table:table-cell>
          <table:table-cell table:style-name="ce505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style-name="ce216" table:number-columns-repeated="1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25]" office:value-type="string" office:string-value="2788" calcext:value-type="string">
            <text:p>2788</text:p>
          </table:table-cell>
          <table:table-cell table:style-name="ce490" office:value-type="string" calcext:value-type="string">
            <text:p>3500</text:p>
          </table:table-cell>
          <table:table-cell table:style-name="ce490" table:formula="of:=+[.H416]" office:value-type="float" office:value="0" calcext:value-type="float">
            <text:p>0</text:p>
          </table:table-cell>
          <table:table-cell table:style-name="ce491" table:number-columns-repeated="2"/>
          <table:table-cell table:style-name="ce490"/>
          <table:table-cell table:style-name="ce505" office:value-type="string" calcext:value-type="string">
            <text:p>PASTAGENS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4">
          <table:table-cell table:style-name="ce119" office:value-type="string" calcext:value-type="string">
            <text:p>MUNICÍPIO:</text:p>
          </table:table-cell>
          <table:table-cell table:style-name="ce119" office:value-type="string" calcext:value-type="string">
            <text:p>2863</text:p>
          </table:table-cell>
          <table:table-cell table:style-name="ce119" office:value-type="string" calcext:value-type="string">
            <text:p>DOUTOR ULYSSES</text:p>
          </table:table-cell>
          <table:table-cell table:style-name="ce119" table:number-columns-repeated="1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B427]" office:value-type="string" office:string-value="2863" calcext:value-type="string">
            <text:p>2863</text:p>
          </table:table-cell>
          <table:table-cell table:style-name="ce490" office:value-type="float" office:value="7014" calcext:value-type="float">
            <text:p>7014</text:p>
          </table:table-cell>
          <table:table-cell table:style-name="ce490"/>
          <table:table-cell table:style-name="ce491" table:formula="of:=[.J431]" office:value-type="string" office:string-value="" calcext:value-type="error">
            <text:p>#DIV/0!</text:p>
          </table:table-cell>
          <table:table-cell table:style-name="ce491" table:number-columns-repeated="2"/>
          <table:table-cell table:style-name="ce505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18"/>
          <table:table-cell table:style-name="ce220"/>
          <table:table-cell table:style-name="ce256" table:number-columns-repeated="4"/>
          <table:table-cell table:style-name="ce734" table:number-columns-repeated="2"/>
          <table:table-cell table:style-name="ce346"/>
          <table:table-cell table:style-name="ce734" table:number-columns-repeated="2"/>
          <table:table-cell table:style-name="ce381"/>
          <table:table-cell table:style-name="ce734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27]" office:value-type="string" office:string-value="2863" calcext:value-type="string">
            <text:p>2863</text:p>
          </table:table-cell>
          <table:table-cell table:style-name="ce491" table:number-columns-repeated="2"/>
          <table:table-cell table:style-name="ce497" table:formula="of:=[.M431]" office:value-type="float" office:value="0" calcext:value-type="float">
            <text:p>0</text:p>
          </table:table-cell>
          <table:table-cell table:style-name="ce491" table:number-columns-repeated="2"/>
          <table:table-cell table:style-name="ce491" office:value-type="string" calcext:value-type="string">
            <text:p>ESTERCOS</text:p>
          </table:table-cell>
          <table:table-cell table:number-columns-repeated="10"/>
          <table:table-cell table:style-name="ce993"/>
          <table:table-cell table:number-columns-repeated="28"/>
        </table:table-row>
        <table:table-row table:style-name="ro5">
          <table:table-cell table:style-name="ce7"/>
          <table:table-cell table:style-name="ce8" office:value-type="string" calcext:value-type="string" table:number-columns-spanned="1" table:number-rows-spanned="2">
            <text:p>PLANTEL</text:p>
          </table:table-cell>
          <table:table-cell table:style-name="ce58" office:value-type="string" calcext:value-type="string" table:number-columns-spanned="2" table:number-rows-spanned="1">
            <text:p>Gado leiteiro</text:p>
          </table:table-cell>
          <table:covered-table-cell table:style-name="ce649"/>
          <table:table-cell table:style-name="ce58" office:value-type="string" calcext:value-type="string" table:number-columns-spanned="2" table:number-rows-spanned="1">
            <text:p>Gado de corte</text:p>
          </table:table-cell>
          <table:covered-table-cell table:style-name="ce649"/>
          <table:table-cell table:style-name="ce7"/>
          <table:table-cell table:style-name="ce58" office:value-type="string" calcext:value-type="string" table:number-columns-spanned="1" table:number-rows-spanned="2">
            <text:p>Pastagens (HA)</text:p>
          </table:table-cell>
          <table:table-cell table:style-name="ce734"/>
          <table:table-cell table:style-name="ce347" office:value-type="string" calcext:value-type="string" table:number-columns-spanned="1" table:number-rows-spanned="2">
            <text:p>Leite (mil litros)</text:p>
          </table:table-cell>
          <table:table-cell table:style-name="ce350" table:number-columns-spanned="1" table:number-rows-spanned="2"/>
          <table:table-cell table:style-name="ce351" table:number-columns-repeated="3"/>
          <table:table-cell table:style-name="ce450"/>
          <table:table-cell table:style-name="ce414" office:value-type="string" calcext:value-type="string" table:number-columns-spanned="1" table:number-rows-spanned="2">
            <text:p>Taxa de ocupação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28]" office:value-type="string" office:string-value="2863" calcext:value-type="string">
            <text:p>2863</text:p>
          </table:table-cell>
          <table:table-cell table:style-name="ce490" office:value-type="string" calcext:value-type="string">
            <text:p>7010</text:p>
          </table:table-cell>
          <table:table-cell table:style-name="ce490"/>
          <table:table-cell table:style-name="ce490" table:formula="of:=+[.B431]" office:value-type="float" office:value="0" calcext:value-type="float">
            <text:p>0</text:p>
          </table:table-cell>
          <table:table-cell table:style-name="ce501" table:formula="of:=+[.H437]">
            <text:p/>
          </table:table-cell>
          <table:table-cell table:style-name="ce490" table:formula="of:=[.B437]+[.C437]" office:value-type="float" office:value="0" calcext:value-type="float">
            <text:p>0</text:p>
          </table:table-cell>
          <table:table-cell table:style-name="ce505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649"/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59" office:value-type="string" calcext:value-type="string">
            <text:p>Confinado</text:p>
          </table:table-cell>
          <table:table-cell table:style-name="ce59" office:value-type="string" calcext:value-type="string">
            <text:p>Não conf.</text:p>
          </table:table-cell>
          <table:table-cell table:style-name="ce7"/>
          <table:covered-table-cell table:style-name="ce649"/>
          <table:table-cell table:style-name="ce734"/>
          <table:covered-table-cell table:style-name="ce348"/>
          <table:covered-table-cell table:style-name="ce649"/>
          <table:table-cell table:style-name="ce351" table:number-columns-repeated="3"/>
          <table:table-cell table:style-name="ce450"/>
          <table:covered-table-cell table:style-name="ce415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29]" office:value-type="string" office:string-value="2863" calcext:value-type="string">
            <text:p>2863</text:p>
          </table:table-cell>
          <table:table-cell table:style-name="ce490" office:value-type="string" calcext:value-type="string">
            <text:p>7025</text:p>
          </table:table-cell>
          <table:table-cell table:style-name="ce490"/>
          <table:table-cell table:style-name="ce498"/>
          <table:table-cell table:style-name="ce501" table:formula="of:=[.H438]">
            <text:p/>
          </table:table-cell>
          <table:table-cell table:style-name="ce490" table:formula="of:=[.B438]+[.C43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8" office:value-type="string" calcext:value-type="string" table:number-columns-spanned="1" table:number-rows-spanned="2">
            <text:p>NÚMERO DE ANIMAIS</text:p>
          </table:table-cell>
          <table:table-cell table:style-name="ce221" table:number-columns-spanned="1" table:number-rows-spanned="2"/>
          <table:table-cell table:style-name="ce280" table:number-columns-repeated="4"/>
          <table:table-cell table:style-name="ce314" table:formula="of:=IF(SUM([.C432:.F432])=0;&quot;&quot;;IF(SUM([.C431:.F431])&lt;1;&quot;&lt;100%&quot;;IF(SUM([.C431:.F431])&gt;1;&quot;&gt;100%&quot;;&quot;OK&quot;)))">
            <text:p/>
          </table:table-cell>
          <table:table-cell table:style-name="ce344"/>
          <table:table-cell table:style-name="ce734"/>
          <table:table-cell table:style-name="ce349" table:formula="of:=[$'Leite - Produção'.O38]" office:value-type="string" office:string-value="" calcext:value-type="error">
            <text:p>#DIV/0!</text:p>
          </table:table-cell>
          <table:table-cell table:style-name="ce351" table:number-columns-repeated="4"/>
          <table:table-cell table:style-name="ce450"/>
          <table:table-cell table:style-name="ce587" table:formula="of:=SUM([.D432];[.F432])/[.H431]" office:value-type="string" office:string-value="" calcext:value-type="error">
            <text:p>#DIV/0!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30]" office:value-type="string" office:string-value="2863" calcext:value-type="string">
            <text:p>2863</text:p>
          </table:table-cell>
          <table:table-cell table:style-name="ce492" office:value-type="float" office:value="7590" calcext:value-type="float">
            <text:p>7590</text:p>
          </table:table-cell>
          <table:table-cell table:style-name="ce492"/>
          <table:table-cell table:style-name="ce498"/>
          <table:table-cell table:style-name="ce502" table:formula="of:=+[.G437]" office:value-type="float" office:value="0" calcext:value-type="float">
            <text:p>0</text:p>
          </table:table-cell>
          <table:table-cell table:style-name="ce490" table:formula="of:=[.D437]" office:value-type="float" office:value="0" calcext:value-type="float">
            <text:p>0</text:p>
          </table:table-cell>
          <table:table-cell table:style-name="ce50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49"/>
          <table:table-cell table:style-name="ce281" table:formula="of:=+[.C431]*[.B431]" office:value-type="float" office:value="0" calcext:value-type="float">
            <text:p>- </text:p>
          </table:table-cell>
          <table:table-cell table:style-name="ce281" table:formula="of:=+[.D431]*[.B431]" office:value-type="float" office:value="0" calcext:value-type="float">
            <text:p>- </text:p>
          </table:table-cell>
          <table:table-cell table:style-name="ce281" table:formula="of:=+[.E431]*[.B431]" office:value-type="float" office:value="0" calcext:value-type="float">
            <text:p>- </text:p>
          </table:table-cell>
          <table:table-cell table:style-name="ce281" table:formula="of:=+[.F431]*[.B431]" office:value-type="float" office:value="0" calcext:value-type="float">
            <text:p>- </text:p>
          </table:table-cell>
          <table:table-cell table:style-name="ce7" table:number-columns-repeated="2"/>
          <table:table-cell table:style-name="ce734"/>
          <table:table-cell table:style-name="ce7" table:number-columns-repeated="2"/>
          <table:table-cell table:style-name="ce351" table:number-columns-repeated="3"/>
          <table:table-cell table:style-name="ce7" table:number-columns-repeated="2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31]" office:value-type="string" office:string-value="2863" calcext:value-type="string">
            <text:p>2863</text:p>
          </table:table-cell>
          <table:table-cell table:style-name="ce490" office:value-type="string" calcext:value-type="string">
            <text:p>7015</text:p>
          </table:table-cell>
          <table:table-cell table:style-name="ce490"/>
          <table:table-cell table:style-name="ce498" table:number-columns-repeated="2"/>
          <table:table-cell table:style-name="ce490" table:formula="of:=[.K437]" office:value-type="float" office:value="0" calcext:value-type="float">
            <text:p>0</text:p>
          </table:table-cell>
          <table:table-cell table:style-name="ce505" office:value-type="string" calcext:value-type="string">
            <text:p>BEZERROS</text:p>
          </table:table-cell>
          <table:table-cell table:number-columns-repeated="39"/>
        </table:table-row>
        <table:table-row table:style-name="ro7">
          <table:table-cell table:style-name="ce124"/>
          <table:table-cell table:style-name="ce222"/>
          <table:table-cell table:style-name="ce282" table:number-columns-repeated="5"/>
          <table:table-cell table:style-name="ce7"/>
          <table:table-cell table:style-name="ce346"/>
          <table:table-cell table:style-name="ce7" table:number-columns-repeated="2"/>
          <table:table-cell table:style-name="ce148"/>
          <table:table-cell table:style-name="ce7" table:number-columns-repeated="4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32]" office:value-type="string" office:string-value="2863" calcext:value-type="string">
            <text:p>2863</text:p>
          </table:table-cell>
          <table:table-cell table:style-name="ce490" office:value-type="string" calcext:value-type="string">
            <text:p>7016</text:p>
          </table:table-cell>
          <table:table-cell table:style-name="ce490"/>
          <table:table-cell table:style-name="ce498" table:number-columns-repeated="2"/>
          <table:table-cell table:style-name="ce490" table:formula="of:=[.K438]" office:value-type="float" office:value="0" calcext:value-type="float">
            <text:p>0</text:p>
          </table:table-cell>
          <table:table-cell table:style-name="ce505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49"/>
          <table:table-cell table:style-name="ce22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49"/>
          <table:table-cell table:style-name="ce58" office:value-type="string" calcext:value-type="string" table:number-columns-spanned="1" table:number-rows-spanned="3">
            <text:p>PESO MÉDIO (sem vitelo)</text:p>
          </table:table-cell>
          <table:table-cell table:style-name="ce734"/>
          <table:table-cell table:style-name="ce125" office:value-type="string" calcext:value-type="string" table:number-columns-spanned="1" table:number-rows-spanned="3">
            <text:p>GTA</text:p>
          </table:table-cell>
          <table:table-cell table:style-name="ce223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649"/>
          <table:table-cell table:style-name="ce8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33]" office:value-type="string" office:string-value="2863" calcext:value-type="string">
            <text:p>2863</text:p>
          </table:table-cell>
          <table:table-cell table:style-name="ce490" office:value-type="string" calcext:value-type="string">
            <text:p>7017</text:p>
          </table:table-cell>
          <table:table-cell table:style-name="ce490"/>
          <table:table-cell table:style-name="ce498" table:number-columns-repeated="2"/>
          <table:table-cell table:style-name="ce490" table:formula="of:=[.L437]" office:value-type="float" office:value="0" calcext:value-type="float">
            <text:p>0</text:p>
          </table:table-cell>
          <table:table-cell table:style-name="ce505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49"/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table-cell table:style-name="ce12" office:value-type="string" calcext:value-type="string" table:number-columns-spanned="1" table:number-rows-spanned="2">
            <text:p>Comum</text:p>
          </table:table-cell>
          <table:table-cell table:style-name="ce12" office:value-type="string" calcext:value-type="string" table:number-columns-spanned="1" table:number-rows-spanned="2">
            <text:p>Precoce</text:p>
          </table:table-cell>
          <table:table-cell table:style-name="ce12" office:value-type="string" calcext:value-type="string" table:number-columns-spanned="1" table:number-rows-spanned="2">
            <text:p>Vitelo</text:p>
          </table:table-cell>
          <table:covered-table-cell table:style-name="ce649"/>
          <table:table-cell table:style-name="ce734"/>
          <table:covered-table-cell table:style-name="ce649"/>
          <table:table-cell table:style-name="ce59" office:value-type="string" calcext:value-type="string" table:number-columns-spanned="1" table:number-rows-spanned="2">
            <text:p>Bezerro(a)</text:p>
          </table:table-cell>
          <table:table-cell table:style-name="ce59" office:value-type="string" calcext:value-type="string" table:number-columns-spanned="1" table:number-rows-spanned="2">
            <text:p>Novilho(a)</text:p>
          </table:table-cell>
          <table:table-cell table:style-name="ce59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34]" office:value-type="string" office:string-value="2863" calcext:value-type="string">
            <text:p>2863</text:p>
          </table:table-cell>
          <table:table-cell table:style-name="ce490" office:value-type="string" calcext:value-type="string">
            <text:p>7018</text:p>
          </table:table-cell>
          <table:table-cell table:style-name="ce490"/>
          <table:table-cell table:style-name="ce491" table:number-columns-repeated="2"/>
          <table:table-cell table:style-name="ce490" table:formula="of:=+[.L438]" office:value-type="float" office:value="0" calcext:value-type="float">
            <text:p>0</text:p>
          </table:table-cell>
          <table:table-cell table:style-name="ce505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649"/>
          <table:table-cell table:style-name="ce734"/>
          <table:covered-table-cell table:number-columns-repeated="4" table:style-name="ce649"/>
          <table:table-cell table:style-name="ce12" office:value-type="string" calcext:value-type="string">
            <text:p><text:s/>PC</text:p>
          </table:table-cell>
          <table:table-cell table:style-name="ce12" office:value-type="string" calcext:value-type="string">
            <text:p>PO corte</text:p>
          </table:table-cell>
          <table:table-cell table:style-name="ce12" office:value-type="string" calcext:value-type="string">
            <text:p>PO leite</text:p>
          </table:table-cell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35]" office:value-type="string" office:string-value="2863" calcext:value-type="string">
            <text:p>2863</text:p>
          </table:table-cell>
          <table:table-cell table:style-name="ce490" office:value-type="string" calcext:value-type="string">
            <text:p>7024</text:p>
          </table:table-cell>
          <table:table-cell table:style-name="ce490"/>
          <table:table-cell table:style-name="ce491" table:number-columns-repeated="2"/>
          <table:table-cell table:style-name="ce490" table:formula="of:=+[.M438]" office:value-type="float" office:value="0" calcext:value-type="float">
            <text:p>0</text:p>
          </table:table-cell>
          <table:table-cell table:style-name="ce505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MACHOS</text:p>
          </table:table-cell>
          <table:table-cell table:style-name="ce225" table:number-columns-repeated="3"/>
          <table:table-cell table:style-name="ce312"/>
          <table:table-cell table:style-name="ce225"/>
          <table:table-cell table:style-name="ce312"/>
          <table:table-cell table:style-name="ce345" table:formula="of:=IF([.B437]=&quot;&quot;;&quot;&quot;;(([.E437]*[.B437]+[.F437]*[.C437])/SUM([.B437:.C437])))">
            <text:p/>
          </table:table-cell>
          <table:table-cell table:style-name="ce734"/>
          <table:table-cell table:style-name="ce12" office:value-type="string" calcext:value-type="string">
            <text:p>MACHOS</text:p>
          </table:table-cell>
          <table:table-cell table:style-name="ce225" table:number-columns-repeated="6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36]" office:value-type="string" office:string-value="2863" calcext:value-type="string">
            <text:p>2863</text:p>
          </table:table-cell>
          <table:table-cell table:style-name="ce492" office:value-type="float" office:value="7006" calcext:value-type="float">
            <text:p>7006</text:p>
          </table:table-cell>
          <table:table-cell table:style-name="ce492"/>
          <table:table-cell table:style-name="ce491" table:number-columns-repeated="2"/>
          <table:table-cell table:style-name="ce490" table:formula="of:=[.N437]" office:value-type="float" office:value="0" calcext:value-type="float">
            <text:p>0</text:p>
          </table:table-cell>
          <table:table-cell table:style-name="ce50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12" office:value-type="string" calcext:value-type="string">
            <text:p>FÊMEAS</text:p>
          </table:table-cell>
          <table:table-cell table:style-name="ce225" table:number-columns-repeated="2"/>
          <table:table-cell table:style-name="ce7"/>
          <table:table-cell table:style-name="ce312" table:number-columns-repeated="2"/>
          <table:table-cell table:style-name="ce315"/>
          <table:table-cell table:style-name="ce345" table:formula="of:=IF([.B438]=&quot;&quot;;&quot;&quot;;(([.E438]*[.B438]+[.F438]*[.C438])/SUM([.B438:.C438])))">
            <text:p/>
          </table:table-cell>
          <table:table-cell table:style-name="ce734"/>
          <table:table-cell table:style-name="ce12" office:value-type="string" calcext:value-type="string">
            <text:p>FÊMEAS</text:p>
          </table:table-cell>
          <table:table-cell table:style-name="ce225" table:number-columns-repeated="3"/>
          <table:table-cell table:style-name="ce448" table:number-columns-repeated="3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37]" office:value-type="string" office:string-value="2863" calcext:value-type="string">
            <text:p>2863</text:p>
          </table:table-cell>
          <table:table-cell table:style-name="ce492" office:value-type="float" office:value="7007" calcext:value-type="float">
            <text:p>7007</text:p>
          </table:table-cell>
          <table:table-cell table:style-name="ce492"/>
          <table:table-cell table:style-name="ce491" table:number-columns-repeated="2"/>
          <table:table-cell table:style-name="ce490" table:formula="of:=[.O43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9">
          <table:table-cell table:style-name="ce8" office:value-type="string" calcext:value-type="string">
            <text:p>sub-índices</text:p>
          </table:table-cell>
          <table:table-cell table:style-name="ce255" table:formula="of:=IF([.B431]=&quot;&quot;;&quot;&quot;;([.B438]+[.B437])/[.B431])">
            <text:p/>
          </table:table-cell>
          <table:table-cell table:style-name="ce283" table:formula="of:=IF([.B431]=&quot;&quot;;&quot;&quot;;([.C438]+[.C437])/[.B431])">
            <text:p/>
          </table:table-cell>
          <table:table-cell table:style-name="ce283" table:formula="of:=IF([.B431]=&quot;&quot;;&quot;&quot;;([.D438]+[.D437])/[.B431])">
            <text:p/>
          </table:table-cell>
          <table:table-cell table:style-name="ce649" table:formula="of:=IF([.B431]=&quot;&quot;;&quot;&quot;;IF([.B439]+[.C439]+[.D439]&gt;[$Bovinos.$AD$5];&quot; -&gt; índices (somados) acima da média&quot;;IF([.B439]+[.C439]+[.D43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49"/>
          <table:table-cell table:style-name="ce734"/>
          <table:table-cell table:style-name="ce8" office:value-type="string" calcext:value-type="string">
            <text:p>sub-índices</text:p>
          </table:table-cell>
          <table:table-cell table:style-name="ce380" table:formula="of:=IF([.B431]=&quot;&quot;;&quot;-&quot;;([.K438]+[.K437])/[.B431])" office:value-type="string" office:string-value="-" calcext:value-type="string">
            <text:p>-</text:p>
          </table:table-cell>
          <table:table-cell table:style-name="ce413" table:formula="of:=IF([.B431]=&quot;&quot;;&quot;-&quot;;([.L438]+[.L437])/[.B431])" office:value-type="string" office:string-value="-" calcext:value-type="string">
            <text:p>-</text:p>
          </table:table-cell>
          <table:table-cell table:style-name="ce446" table:formula="of:=IF([.B431]=&quot;&quot;;&quot;-&quot;;([.M438]+[.M437]+[.O437]+[.N437]+[.P437])/[.B431])" office:value-type="string" office:string-value="-" calcext:value-type="string">
            <text:p>-</text:p>
          </table:table-cell>
          <table:table-cell table:style-name="ce449" table:formula="of:=IF(AND([.K439]=&quot;-&quot;;[.L439]=&quot;-&quot;;[.M439]=&quot;-&quot;);&quot;&quot;;IF([.K439]&gt;[$Bovinos.$AA$5];&quot; -&gt; índice(s) fora da faixa média&quot;;IF([.K439]&lt;[$Bovinos.$AA$4];&quot; -&gt; índice(s) fora da faixa média&quot;;IF([.L439]&gt;[$Bovinos.$AB$5];&quot; -&gt; índice(s) fora da faixa média&quot;;IF([.L439]&lt;[$Bovinos.$AB$4];&quot; -&gt; índice(s) fora da faixa média&quot;;IF([.M439]&gt;[$Bovinos.$AC$5];&quot; -&gt; índice(s) fora da faixa média&quot;;IF([.M43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49"/>
          <table:table-cell/>
          <table:table-cell table:style-name="ce485" table:formula="of:=+[.$S$5]" office:value-type="string" office:string-value="23/24" calcext:value-type="string">
            <text:p>23/24</text:p>
          </table:table-cell>
          <table:table-cell table:style-name="ce487" table:formula="of:=+[.S438]" office:value-type="string" office:string-value="2863" calcext:value-type="string">
            <text:p>2863</text:p>
          </table:table-cell>
          <table:table-cell table:style-name="ce492" office:value-type="float" office:value="7008" calcext:value-type="float">
            <text:p>7008</text:p>
          </table:table-cell>
          <table:table-cell table:style-name="ce492"/>
          <table:table-cell table:style-name="ce491" table:number-columns-repeated="2"/>
          <table:table-cell table:style-name="ce490" table:formula="of:=[.P437]" office:value-type="float" office:value="0" calcext:value-type="float">
            <text:p>0</text:p>
          </table:table-cell>
          <table:table-cell table:style-name="ce50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4" table:number-rows-repeated="1048117">
          <table:table-cell table:number-columns-repeated="64"/>
        </table:table-row>
        <table:table-row table:style-name="ro12" table:number-rows-repeated="19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Bovinos.$A$1" table:cell-range-address="$Bovinos.$A$1:.$P$201" table:range-usable-as="print-range"/>
          <table:named-range table:name="Excel_BuiltIn_Print_Titles" table:base-cell-address="$Bovinos.$A$1" table:cell-range-address="$Bovinos.$A$1:.$AMJ$6" table:range-usable-as="repeat-column repeat-row"/>
        </table:named-expressions>
        <calcext:conditional-formats>
          <calcext:conditional-format calcext:target-range-address="Bovinos.G431:Bovinos.G431 Bovinos.G416:Bovinos.G416 Bovinos.G401:Bovinos.G401 Bovinos.G386:Bovinos.G386 Bovinos.G371:Bovinos.G371 Bovinos.G356:Bovinos.G356 Bovinos.G341:Bovinos.G341 Bovinos.G326:Bovinos.G326 Bovinos.G311:Bovinos.G311 Bovinos.G296:Bovinos.G296 Bovinos.G281:Bovinos.G281 Bovinos.G266:Bovinos.G266 Bovinos.G251:Bovinos.G251 Bovinos.G236:Bovinos.G236 Bovinos.G221:Bovinos.G221 Bovinos.G206:Bovinos.G206 Bovinos.G191:Bovinos.G191 Bovinos.G176:Bovinos.G176 Bovinos.G161:Bovinos.G161 Bovinos.G146:Bovinos.G146 Bovinos.G131:Bovinos.G131 Bovinos.G116:Bovinos.G116 Bovinos.G101:Bovinos.G101 Bovinos.G86:Bovinos.G86 Bovinos.G71:Bovinos.G71 Bovinos.G56:Bovinos.G56 Bovinos.G41:Bovinos.G41 Bovinos.G26:Bovinos.G26 Bovinos.G11:Bovinos.G11">
            <calcext:condition calcext:apply-style-name="cf2" calcext:value="=&quot;&gt;100%&quot;" calcext:base-cell-address="Bovinos.G11"/>
            <calcext:condition calcext:apply-style-name="cf1" calcext:value="=&quot;&lt;100%&quot;" calcext:base-cell-address="Bovinos.G11"/>
            <calcext:condition calcext:apply-style-name="cf3" calcext:value="=&quot;OK&quot;" calcext:base-cell-address="Bovinos.G11"/>
          </calcext:conditional-format>
          <calcext:conditional-format calcext:target-range-address="Bovinos.E437:Bovinos.E438 Bovinos.G437:Bovinos.G437 Bovinos.F438:Bovinos.F438">
            <calcext:condition calcext:apply-style-name="cf4" calcext:value="formula-is(AND(['TODOS OS PRODUTOS'.B437]&lt;&gt;&quot;&quot;;['TODOS OS PRODUTOS'.E437]=&quot;&quot;))" calcext:base-cell-address="Bovinos.E437"/>
          </calcext:conditional-format>
          <calcext:conditional-format calcext:target-range-address="Bovinos.B439:Bovinos.B439">
            <calcext:condition calcext:apply-style-name="cf5" calcext:value="formula-is(OR([.B439]&lt;[.$AD$4];[.B439]&gt;[.$AD$5]))" calcext:base-cell-address="Bovinos.B439"/>
          </calcext:conditional-format>
          <calcext:conditional-format calcext:target-range-address="Bovinos.L439:Bovinos.L439">
            <calcext:condition calcext:apply-style-name="cf5" calcext:value="formula-is(OR([.L439]&lt;[.$AB$4];[.L439]&gt;[.$AB$5]))" calcext:base-cell-address="Bovinos.L439"/>
          </calcext:conditional-format>
          <calcext:conditional-format calcext:target-range-address="Bovinos.K439:Bovinos.K439">
            <calcext:condition calcext:apply-style-name="cf5" calcext:value="formula-is(OR([.K439]&lt;[.$AA$4];[.K439]&gt;[.$AA$5]))" calcext:base-cell-address="Bovinos.K439"/>
            <calcext:condition calcext:apply-style-name="cf5" calcext:value="formula-is(&quot;ou(K19&lt;$AA$4;k19&gt;$AA$5)&quot;)" calcext:base-cell-address="Bovinos.K439"/>
          </calcext:conditional-format>
          <calcext:conditional-format calcext:target-range-address="Bovinos.M439:Bovinos.M439">
            <calcext:condition calcext:apply-style-name="cf5" calcext:value="formula-is(OR([.M439]&lt;[.$AC$4];[.M439]&gt;[.$AC$5]))" calcext:base-cell-address="Bovinos.M439"/>
          </calcext:conditional-format>
          <calcext:conditional-format calcext:target-range-address="Bovinos.E422:Bovinos.E423 Bovinos.G422:Bovinos.G422 Bovinos.F423:Bovinos.F423">
            <calcext:condition calcext:apply-style-name="cf4" calcext:value="formula-is(AND(['TODOS OS PRODUTOS'.B422]&lt;&gt;&quot;&quot;;['TODOS OS PRODUTOS'.E422]=&quot;&quot;))" calcext:base-cell-address="Bovinos.E422"/>
          </calcext:conditional-format>
          <calcext:conditional-format calcext:target-range-address="Bovinos.B424:Bovinos.B424">
            <calcext:condition calcext:apply-style-name="cf5" calcext:value="formula-is(OR([.B424]&lt;[.$AD$4];[.B424]&gt;[.$AD$5]))" calcext:base-cell-address="Bovinos.B424"/>
          </calcext:conditional-format>
          <calcext:conditional-format calcext:target-range-address="Bovinos.L424:Bovinos.L424">
            <calcext:condition calcext:apply-style-name="cf5" calcext:value="formula-is(OR([.L424]&lt;[.$AB$4];[.L424]&gt;[.$AB$5]))" calcext:base-cell-address="Bovinos.L424"/>
          </calcext:conditional-format>
          <calcext:conditional-format calcext:target-range-address="Bovinos.K424:Bovinos.K424">
            <calcext:condition calcext:apply-style-name="cf5" calcext:value="formula-is(OR([.K424]&lt;[.$AA$4];[.K424]&gt;[.$AA$5]))" calcext:base-cell-address="Bovinos.K424"/>
            <calcext:condition calcext:apply-style-name="cf5" calcext:value="formula-is(&quot;ou(K19&lt;$AA$4;k19&gt;$AA$5)&quot;)" calcext:base-cell-address="Bovinos.K424"/>
          </calcext:conditional-format>
          <calcext:conditional-format calcext:target-range-address="Bovinos.M424:Bovinos.M424">
            <calcext:condition calcext:apply-style-name="cf5" calcext:value="formula-is(OR([.M424]&lt;[.$AC$4];[.M424]&gt;[.$AC$5]))" calcext:base-cell-address="Bovinos.M424"/>
          </calcext:conditional-format>
          <calcext:conditional-format calcext:target-range-address="Bovinos.E407:Bovinos.E408 Bovinos.G407:Bovinos.G407 Bovinos.F408:Bovinos.F408">
            <calcext:condition calcext:apply-style-name="cf4" calcext:value="formula-is(AND(['TODOS OS PRODUTOS'.B407]&lt;&gt;&quot;&quot;;['TODOS OS PRODUTOS'.E407]=&quot;&quot;))" calcext:base-cell-address="Bovinos.E407"/>
          </calcext:conditional-format>
          <calcext:conditional-format calcext:target-range-address="Bovinos.B409:Bovinos.B409">
            <calcext:condition calcext:apply-style-name="cf5" calcext:value="formula-is(OR([.B409]&lt;[.$AD$4];[.B409]&gt;[.$AD$5]))" calcext:base-cell-address="Bovinos.B409"/>
          </calcext:conditional-format>
          <calcext:conditional-format calcext:target-range-address="Bovinos.L409:Bovinos.L409">
            <calcext:condition calcext:apply-style-name="cf5" calcext:value="formula-is(OR([.L409]&lt;[.$AB$4];[.L409]&gt;[.$AB$5]))" calcext:base-cell-address="Bovinos.L409"/>
          </calcext:conditional-format>
          <calcext:conditional-format calcext:target-range-address="Bovinos.K409:Bovinos.K409">
            <calcext:condition calcext:apply-style-name="cf5" calcext:value="formula-is(OR([.K409]&lt;[.$AA$4];[.K409]&gt;[.$AA$5]))" calcext:base-cell-address="Bovinos.K409"/>
            <calcext:condition calcext:apply-style-name="cf5" calcext:value="formula-is(&quot;ou(K19&lt;$AA$4;k19&gt;$AA$5)&quot;)" calcext:base-cell-address="Bovinos.K409"/>
          </calcext:conditional-format>
          <calcext:conditional-format calcext:target-range-address="Bovinos.M409:Bovinos.M409">
            <calcext:condition calcext:apply-style-name="cf5" calcext:value="formula-is(OR([.M409]&lt;[.$AC$4];[.M409]&gt;[.$AC$5]))" calcext:base-cell-address="Bovinos.M409"/>
          </calcext:conditional-format>
          <calcext:conditional-format calcext:target-range-address="Bovinos.E392:Bovinos.E393 Bovinos.G392:Bovinos.G392 Bovinos.F393:Bovinos.F393">
            <calcext:condition calcext:apply-style-name="cf4" calcext:value="formula-is(AND(['TODOS OS PRODUTOS'.B392]&lt;&gt;&quot;&quot;;['TODOS OS PRODUTOS'.E392]=&quot;&quot;))" calcext:base-cell-address="Bovinos.E392"/>
          </calcext:conditional-format>
          <calcext:conditional-format calcext:target-range-address="Bovinos.B394:Bovinos.B394">
            <calcext:condition calcext:apply-style-name="cf5" calcext:value="formula-is(OR([.B394]&lt;[.$AD$4];[.B394]&gt;[.$AD$5]))" calcext:base-cell-address="Bovinos.B394"/>
          </calcext:conditional-format>
          <calcext:conditional-format calcext:target-range-address="Bovinos.L394:Bovinos.L394">
            <calcext:condition calcext:apply-style-name="cf5" calcext:value="formula-is(OR([.L394]&lt;[.$AB$4];[.L394]&gt;[.$AB$5]))" calcext:base-cell-address="Bovinos.L394"/>
          </calcext:conditional-format>
          <calcext:conditional-format calcext:target-range-address="Bovinos.K394:Bovinos.K394">
            <calcext:condition calcext:apply-style-name="cf5" calcext:value="formula-is(OR([.K394]&lt;[.$AA$4];[.K394]&gt;[.$AA$5]))" calcext:base-cell-address="Bovinos.K394"/>
            <calcext:condition calcext:apply-style-name="cf5" calcext:value="formula-is(&quot;ou(K19&lt;$AA$4;k19&gt;$AA$5)&quot;)" calcext:base-cell-address="Bovinos.K394"/>
          </calcext:conditional-format>
          <calcext:conditional-format calcext:target-range-address="Bovinos.M394:Bovinos.M394">
            <calcext:condition calcext:apply-style-name="cf5" calcext:value="formula-is(OR([.M394]&lt;[.$AC$4];[.M394]&gt;[.$AC$5]))" calcext:base-cell-address="Bovinos.M394"/>
          </calcext:conditional-format>
          <calcext:conditional-format calcext:target-range-address="Bovinos.E377:Bovinos.E378 Bovinos.G377:Bovinos.G377 Bovinos.F378:Bovinos.F378">
            <calcext:condition calcext:apply-style-name="cf4" calcext:value="formula-is(AND(['TODOS OS PRODUTOS'.B377]&lt;&gt;&quot;&quot;;['TODOS OS PRODUTOS'.E377]=&quot;&quot;))" calcext:base-cell-address="Bovinos.E377"/>
          </calcext:conditional-format>
          <calcext:conditional-format calcext:target-range-address="Bovinos.B379:Bovinos.B379">
            <calcext:condition calcext:apply-style-name="cf5" calcext:value="formula-is(OR([.B379]&lt;[.$AD$4];[.B379]&gt;[.$AD$5]))" calcext:base-cell-address="Bovinos.B379"/>
          </calcext:conditional-format>
          <calcext:conditional-format calcext:target-range-address="Bovinos.L379:Bovinos.L379">
            <calcext:condition calcext:apply-style-name="cf5" calcext:value="formula-is(OR([.L379]&lt;[.$AB$4];[.L379]&gt;[.$AB$5]))" calcext:base-cell-address="Bovinos.L379"/>
          </calcext:conditional-format>
          <calcext:conditional-format calcext:target-range-address="Bovinos.K379:Bovinos.K379">
            <calcext:condition calcext:apply-style-name="cf5" calcext:value="formula-is(OR([.K379]&lt;[.$AA$4];[.K379]&gt;[.$AA$5]))" calcext:base-cell-address="Bovinos.K379"/>
            <calcext:condition calcext:apply-style-name="cf5" calcext:value="formula-is(&quot;ou(K19&lt;$AA$4;k19&gt;$AA$5)&quot;)" calcext:base-cell-address="Bovinos.K379"/>
          </calcext:conditional-format>
          <calcext:conditional-format calcext:target-range-address="Bovinos.M379:Bovinos.M379">
            <calcext:condition calcext:apply-style-name="cf5" calcext:value="formula-is(OR([.M379]&lt;[.$AC$4];[.M379]&gt;[.$AC$5]))" calcext:base-cell-address="Bovinos.M379"/>
          </calcext:conditional-format>
          <calcext:conditional-format calcext:target-range-address="Bovinos.E362:Bovinos.E363 Bovinos.G362:Bovinos.G362 Bovinos.F363:Bovinos.F363">
            <calcext:condition calcext:apply-style-name="cf4" calcext:value="formula-is(AND(['TODOS OS PRODUTOS'.B362]&lt;&gt;&quot;&quot;;['TODOS OS PRODUTOS'.E362]=&quot;&quot;))" calcext:base-cell-address="Bovinos.E362"/>
          </calcext:conditional-format>
          <calcext:conditional-format calcext:target-range-address="Bovinos.B364:Bovinos.B364">
            <calcext:condition calcext:apply-style-name="cf5" calcext:value="formula-is(OR([.B364]&lt;[.$AD$4];[.B364]&gt;[.$AD$5]))" calcext:base-cell-address="Bovinos.B364"/>
          </calcext:conditional-format>
          <calcext:conditional-format calcext:target-range-address="Bovinos.L364:Bovinos.L364">
            <calcext:condition calcext:apply-style-name="cf5" calcext:value="formula-is(OR([.L364]&lt;[.$AB$4];[.L364]&gt;[.$AB$5]))" calcext:base-cell-address="Bovinos.L364"/>
          </calcext:conditional-format>
          <calcext:conditional-format calcext:target-range-address="Bovinos.K364:Bovinos.K364">
            <calcext:condition calcext:apply-style-name="cf5" calcext:value="formula-is(OR([.K364]&lt;[.$AA$4];[.K364]&gt;[.$AA$5]))" calcext:base-cell-address="Bovinos.K364"/>
            <calcext:condition calcext:apply-style-name="cf5" calcext:value="formula-is(&quot;ou(K19&lt;$AA$4;k19&gt;$AA$5)&quot;)" calcext:base-cell-address="Bovinos.K364"/>
          </calcext:conditional-format>
          <calcext:conditional-format calcext:target-range-address="Bovinos.M364:Bovinos.M364">
            <calcext:condition calcext:apply-style-name="cf5" calcext:value="formula-is(OR([.M364]&lt;[.$AC$4];[.M364]&gt;[.$AC$5]))" calcext:base-cell-address="Bovinos.M364"/>
          </calcext:conditional-format>
          <calcext:conditional-format calcext:target-range-address="Bovinos.E347:Bovinos.E348 Bovinos.F348:Bovinos.F348">
            <calcext:condition calcext:apply-style-name="cf4" calcext:value="formula-is(AND(['TODOS OS PRODUTOS'.B347]&lt;&gt;&quot;&quot;;['TODOS OS PRODUTOS'.E347]=&quot;&quot;))" calcext:base-cell-address="Bovinos.E347"/>
          </calcext:conditional-format>
          <calcext:conditional-format calcext:target-range-address="Bovinos.B349:Bovinos.B349">
            <calcext:condition calcext:apply-style-name="cf5" calcext:value="formula-is(OR([.B349]&lt;[.$AD$4];[.B349]&gt;[.$AD$5]))" calcext:base-cell-address="Bovinos.B349"/>
          </calcext:conditional-format>
          <calcext:conditional-format calcext:target-range-address="Bovinos.L349:Bovinos.L349">
            <calcext:condition calcext:apply-style-name="cf5" calcext:value="formula-is(OR([.L349]&lt;[.$AB$4];[.L349]&gt;[.$AB$5]))" calcext:base-cell-address="Bovinos.L349"/>
          </calcext:conditional-format>
          <calcext:conditional-format calcext:target-range-address="Bovinos.K349:Bovinos.K349">
            <calcext:condition calcext:apply-style-name="cf5" calcext:value="formula-is(OR([.K349]&lt;[.$AA$4];[.K349]&gt;[.$AA$5]))" calcext:base-cell-address="Bovinos.K349"/>
            <calcext:condition calcext:apply-style-name="cf5" calcext:value="formula-is(&quot;ou(K19&lt;$AA$4;k19&gt;$AA$5)&quot;)" calcext:base-cell-address="Bovinos.K349"/>
          </calcext:conditional-format>
          <calcext:conditional-format calcext:target-range-address="Bovinos.M349:Bovinos.M349">
            <calcext:condition calcext:apply-style-name="cf5" calcext:value="formula-is(OR([.M349]&lt;[.$AC$4];[.M349]&gt;[.$AC$5]))" calcext:base-cell-address="Bovinos.M349"/>
          </calcext:conditional-format>
          <calcext:conditional-format calcext:target-range-address="Bovinos.E332:Bovinos.E333 Bovinos.G332:Bovinos.G332 Bovinos.F333:Bovinos.F333">
            <calcext:condition calcext:apply-style-name="cf4" calcext:value="formula-is(AND(['TODOS OS PRODUTOS'.B332]&lt;&gt;&quot;&quot;;['TODOS OS PRODUTOS'.E332]=&quot;&quot;))" calcext:base-cell-address="Bovinos.E332"/>
          </calcext:conditional-format>
          <calcext:conditional-format calcext:target-range-address="Bovinos.B334:Bovinos.B334">
            <calcext:condition calcext:apply-style-name="cf5" calcext:value="formula-is(OR([.B334]&lt;[.$AD$4];[.B334]&gt;[.$AD$5]))" calcext:base-cell-address="Bovinos.B334"/>
          </calcext:conditional-format>
          <calcext:conditional-format calcext:target-range-address="Bovinos.L334:Bovinos.L334">
            <calcext:condition calcext:apply-style-name="cf5" calcext:value="formula-is(OR([.L334]&lt;[.$AB$4];[.L334]&gt;[.$AB$5]))" calcext:base-cell-address="Bovinos.L334"/>
          </calcext:conditional-format>
          <calcext:conditional-format calcext:target-range-address="Bovinos.K334:Bovinos.K334">
            <calcext:condition calcext:apply-style-name="cf5" calcext:value="formula-is(OR([.K334]&lt;[.$AA$4];[.K334]&gt;[.$AA$5]))" calcext:base-cell-address="Bovinos.K334"/>
            <calcext:condition calcext:apply-style-name="cf5" calcext:value="formula-is(&quot;ou(K19&lt;$AA$4;k19&gt;$AA$5)&quot;)" calcext:base-cell-address="Bovinos.K334"/>
          </calcext:conditional-format>
          <calcext:conditional-format calcext:target-range-address="Bovinos.M334:Bovinos.M334">
            <calcext:condition calcext:apply-style-name="cf5" calcext:value="formula-is(OR([.M334]&lt;[.$AC$4];[.M334]&gt;[.$AC$5]))" calcext:base-cell-address="Bovinos.M334"/>
          </calcext:conditional-format>
          <calcext:conditional-format calcext:target-range-address="Bovinos.E317:Bovinos.E318 Bovinos.F318:Bovinos.F318">
            <calcext:condition calcext:apply-style-name="cf4" calcext:value="formula-is(AND(['TODOS OS PRODUTOS'.B317]&lt;&gt;&quot;&quot;;['TODOS OS PRODUTOS'.E317]=&quot;&quot;))" calcext:base-cell-address="Bovinos.E317"/>
          </calcext:conditional-format>
          <calcext:conditional-format calcext:target-range-address="Bovinos.B319:Bovinos.B319">
            <calcext:condition calcext:apply-style-name="cf5" calcext:value="formula-is(OR([.B319]&lt;[.$AD$4];[.B319]&gt;[.$AD$5]))" calcext:base-cell-address="Bovinos.B319"/>
          </calcext:conditional-format>
          <calcext:conditional-format calcext:target-range-address="Bovinos.L319:Bovinos.L319">
            <calcext:condition calcext:apply-style-name="cf5" calcext:value="formula-is(OR([.L319]&lt;[.$AB$4];[.L319]&gt;[.$AB$5]))" calcext:base-cell-address="Bovinos.L319"/>
          </calcext:conditional-format>
          <calcext:conditional-format calcext:target-range-address="Bovinos.K319:Bovinos.K319">
            <calcext:condition calcext:apply-style-name="cf5" calcext:value="formula-is(OR([.K319]&lt;[.$AA$4];[.K319]&gt;[.$AA$5]))" calcext:base-cell-address="Bovinos.K319"/>
            <calcext:condition calcext:apply-style-name="cf5" calcext:value="formula-is(&quot;ou(K19&lt;$AA$4;k19&gt;$AA$5)&quot;)" calcext:base-cell-address="Bovinos.K319"/>
          </calcext:conditional-format>
          <calcext:conditional-format calcext:target-range-address="Bovinos.M319:Bovinos.M319">
            <calcext:condition calcext:apply-style-name="cf5" calcext:value="formula-is(OR([.M319]&lt;[.$AC$4];[.M319]&gt;[.$AC$5]))" calcext:base-cell-address="Bovinos.M319"/>
          </calcext:conditional-format>
          <calcext:conditional-format calcext:target-range-address="Bovinos.E302:Bovinos.E303 Bovinos.F303:Bovinos.F303">
            <calcext:condition calcext:apply-style-name="cf4" calcext:value="formula-is(AND(['TODOS OS PRODUTOS'.B302]&lt;&gt;&quot;&quot;;['TODOS OS PRODUTOS'.E302]=&quot;&quot;))" calcext:base-cell-address="Bovinos.E302"/>
          </calcext:conditional-format>
          <calcext:conditional-format calcext:target-range-address="Bovinos.B304:Bovinos.B304">
            <calcext:condition calcext:apply-style-name="cf5" calcext:value="formula-is(OR([.B304]&lt;[.$AD$4];[.B304]&gt;[.$AD$5]))" calcext:base-cell-address="Bovinos.B304"/>
          </calcext:conditional-format>
          <calcext:conditional-format calcext:target-range-address="Bovinos.L304:Bovinos.L304">
            <calcext:condition calcext:apply-style-name="cf5" calcext:value="formula-is(OR([.L304]&lt;[.$AB$4];[.L304]&gt;[.$AB$5]))" calcext:base-cell-address="Bovinos.L304"/>
          </calcext:conditional-format>
          <calcext:conditional-format calcext:target-range-address="Bovinos.K304:Bovinos.K304">
            <calcext:condition calcext:apply-style-name="cf5" calcext:value="formula-is(OR([.K304]&lt;[.$AA$4];[.K304]&gt;[.$AA$5]))" calcext:base-cell-address="Bovinos.K304"/>
            <calcext:condition calcext:apply-style-name="cf5" calcext:value="formula-is(&quot;ou(K19&lt;$AA$4;k19&gt;$AA$5)&quot;)" calcext:base-cell-address="Bovinos.K304"/>
          </calcext:conditional-format>
          <calcext:conditional-format calcext:target-range-address="Bovinos.M304:Bovinos.M304">
            <calcext:condition calcext:apply-style-name="cf5" calcext:value="formula-is(OR([.M304]&lt;[.$AC$4];[.M304]&gt;[.$AC$5]))" calcext:base-cell-address="Bovinos.M304"/>
          </calcext:conditional-format>
          <calcext:conditional-format calcext:target-range-address="Bovinos.E287:Bovinos.E288 Bovinos.F288:Bovinos.F288">
            <calcext:condition calcext:apply-style-name="cf4" calcext:value="formula-is(AND(['TODOS OS PRODUTOS'.B287]&lt;&gt;&quot;&quot;;['TODOS OS PRODUTOS'.E287]=&quot;&quot;))" calcext:base-cell-address="Bovinos.E287"/>
          </calcext:conditional-format>
          <calcext:conditional-format calcext:target-range-address="Bovinos.B289:Bovinos.B289">
            <calcext:condition calcext:apply-style-name="cf5" calcext:value="formula-is(OR([.B289]&lt;[.$AD$4];[.B289]&gt;[.$AD$5]))" calcext:base-cell-address="Bovinos.B289"/>
          </calcext:conditional-format>
          <calcext:conditional-format calcext:target-range-address="Bovinos.L289:Bovinos.L289">
            <calcext:condition calcext:apply-style-name="cf5" calcext:value="formula-is(OR([.L289]&lt;[.$AB$4];[.L289]&gt;[.$AB$5]))" calcext:base-cell-address="Bovinos.L289"/>
          </calcext:conditional-format>
          <calcext:conditional-format calcext:target-range-address="Bovinos.K289:Bovinos.K289">
            <calcext:condition calcext:apply-style-name="cf5" calcext:value="formula-is(OR([.K289]&lt;[.$AA$4];[.K289]&gt;[.$AA$5]))" calcext:base-cell-address="Bovinos.K289"/>
            <calcext:condition calcext:apply-style-name="cf5" calcext:value="formula-is(&quot;ou(K19&lt;$AA$4;k19&gt;$AA$5)&quot;)" calcext:base-cell-address="Bovinos.K289"/>
          </calcext:conditional-format>
          <calcext:conditional-format calcext:target-range-address="Bovinos.M289:Bovinos.M289">
            <calcext:condition calcext:apply-style-name="cf5" calcext:value="formula-is(OR([.M289]&lt;[.$AC$4];[.M289]&gt;[.$AC$5]))" calcext:base-cell-address="Bovinos.M289"/>
          </calcext:conditional-format>
          <calcext:conditional-format calcext:target-range-address="Bovinos.E272:Bovinos.E273 Bovinos.F273:Bovinos.F273">
            <calcext:condition calcext:apply-style-name="cf4" calcext:value="formula-is(AND(['TODOS OS PRODUTOS'.B272]&lt;&gt;&quot;&quot;;['TODOS OS PRODUTOS'.E272]=&quot;&quot;))" calcext:base-cell-address="Bovinos.E272"/>
          </calcext:conditional-format>
          <calcext:conditional-format calcext:target-range-address="Bovinos.B274:Bovinos.B274">
            <calcext:condition calcext:apply-style-name="cf5" calcext:value="formula-is(OR([.B274]&lt;[.$AD$4];[.B274]&gt;[.$AD$5]))" calcext:base-cell-address="Bovinos.B274"/>
          </calcext:conditional-format>
          <calcext:conditional-format calcext:target-range-address="Bovinos.L274:Bovinos.L274">
            <calcext:condition calcext:apply-style-name="cf5" calcext:value="formula-is(OR([.L274]&lt;[.$AB$4];[.L274]&gt;[.$AB$5]))" calcext:base-cell-address="Bovinos.L274"/>
          </calcext:conditional-format>
          <calcext:conditional-format calcext:target-range-address="Bovinos.K274:Bovinos.K274">
            <calcext:condition calcext:apply-style-name="cf5" calcext:value="formula-is(OR([.K274]&lt;[.$AA$4];[.K274]&gt;[.$AA$5]))" calcext:base-cell-address="Bovinos.K274"/>
            <calcext:condition calcext:apply-style-name="cf5" calcext:value="formula-is(&quot;ou(K19&lt;$AA$4;k19&gt;$AA$5)&quot;)" calcext:base-cell-address="Bovinos.K274"/>
          </calcext:conditional-format>
          <calcext:conditional-format calcext:target-range-address="Bovinos.M274:Bovinos.M274">
            <calcext:condition calcext:apply-style-name="cf5" calcext:value="formula-is(OR([.M274]&lt;[.$AC$4];[.M274]&gt;[.$AC$5]))" calcext:base-cell-address="Bovinos.M274"/>
          </calcext:conditional-format>
          <calcext:conditional-format calcext:target-range-address="Bovinos.E257:Bovinos.E258 Bovinos.G257:Bovinos.G257 Bovinos.F258:Bovinos.F258">
            <calcext:condition calcext:apply-style-name="cf4" calcext:value="formula-is(AND(['TODOS OS PRODUTOS'.B257]&lt;&gt;&quot;&quot;;['TODOS OS PRODUTOS'.E257]=&quot;&quot;))" calcext:base-cell-address="Bovinos.E257"/>
          </calcext:conditional-format>
          <calcext:conditional-format calcext:target-range-address="Bovinos.B259:Bovinos.B259">
            <calcext:condition calcext:apply-style-name="cf5" calcext:value="formula-is(OR([.B259]&lt;[.$AD$4];[.B259]&gt;[.$AD$5]))" calcext:base-cell-address="Bovinos.B259"/>
          </calcext:conditional-format>
          <calcext:conditional-format calcext:target-range-address="Bovinos.L259:Bovinos.L259">
            <calcext:condition calcext:apply-style-name="cf5" calcext:value="formula-is(OR([.L259]&lt;[.$AB$4];[.L259]&gt;[.$AB$5]))" calcext:base-cell-address="Bovinos.L259"/>
          </calcext:conditional-format>
          <calcext:conditional-format calcext:target-range-address="Bovinos.K259:Bovinos.K259">
            <calcext:condition calcext:apply-style-name="cf5" calcext:value="formula-is(OR([.K259]&lt;[.$AA$4];[.K259]&gt;[.$AA$5]))" calcext:base-cell-address="Bovinos.K259"/>
            <calcext:condition calcext:apply-style-name="cf5" calcext:value="formula-is(&quot;ou(K19&lt;$AA$4;k19&gt;$AA$5)&quot;)" calcext:base-cell-address="Bovinos.K259"/>
          </calcext:conditional-format>
          <calcext:conditional-format calcext:target-range-address="Bovinos.M259:Bovinos.M259">
            <calcext:condition calcext:apply-style-name="cf5" calcext:value="formula-is(OR([.M259]&lt;[.$AC$4];[.M259]&gt;[.$AC$5]))" calcext:base-cell-address="Bovinos.M259"/>
          </calcext:conditional-format>
          <calcext:conditional-format calcext:target-range-address="Bovinos.E242:Bovinos.E243 Bovinos.G242:Bovinos.G242 Bovinos.F243:Bovinos.F243">
            <calcext:condition calcext:apply-style-name="cf4" calcext:value="formula-is(AND(['TODOS OS PRODUTOS'.B242]&lt;&gt;&quot;&quot;;['TODOS OS PRODUTOS'.E242]=&quot;&quot;))" calcext:base-cell-address="Bovinos.E242"/>
          </calcext:conditional-format>
          <calcext:conditional-format calcext:target-range-address="Bovinos.B244:Bovinos.B244">
            <calcext:condition calcext:apply-style-name="cf5" calcext:value="formula-is(OR([.B244]&lt;[.$AD$4];[.B244]&gt;[.$AD$5]))" calcext:base-cell-address="Bovinos.B244"/>
          </calcext:conditional-format>
          <calcext:conditional-format calcext:target-range-address="Bovinos.L244:Bovinos.L244">
            <calcext:condition calcext:apply-style-name="cf5" calcext:value="formula-is(OR([.L244]&lt;[.$AB$4];[.L244]&gt;[.$AB$5]))" calcext:base-cell-address="Bovinos.L244"/>
          </calcext:conditional-format>
          <calcext:conditional-format calcext:target-range-address="Bovinos.K244:Bovinos.K244">
            <calcext:condition calcext:apply-style-name="cf5" calcext:value="formula-is(OR([.K244]&lt;[.$AA$4];[.K244]&gt;[.$AA$5]))" calcext:base-cell-address="Bovinos.K244"/>
            <calcext:condition calcext:apply-style-name="cf5" calcext:value="formula-is(&quot;ou(K19&lt;$AA$4;k19&gt;$AA$5)&quot;)" calcext:base-cell-address="Bovinos.K244"/>
          </calcext:conditional-format>
          <calcext:conditional-format calcext:target-range-address="Bovinos.M244:Bovinos.M244">
            <calcext:condition calcext:apply-style-name="cf5" calcext:value="formula-is(OR([.M244]&lt;[.$AC$4];[.M244]&gt;[.$AC$5]))" calcext:base-cell-address="Bovinos.M244"/>
          </calcext:conditional-format>
          <calcext:conditional-format calcext:target-range-address="Bovinos.E227:Bovinos.E228 Bovinos.F228:Bovinos.F228">
            <calcext:condition calcext:apply-style-name="cf4" calcext:value="formula-is(AND(['TODOS OS PRODUTOS'.B227]&lt;&gt;&quot;&quot;;['TODOS OS PRODUTOS'.E227]=&quot;&quot;))" calcext:base-cell-address="Bovinos.E227"/>
          </calcext:conditional-format>
          <calcext:conditional-format calcext:target-range-address="Bovinos.B229:Bovinos.B229">
            <calcext:condition calcext:apply-style-name="cf5" calcext:value="formula-is(OR([.B229]&lt;[.$AD$4];[.B229]&gt;[.$AD$5]))" calcext:base-cell-address="Bovinos.B229"/>
          </calcext:conditional-format>
          <calcext:conditional-format calcext:target-range-address="Bovinos.L229:Bovinos.L229">
            <calcext:condition calcext:apply-style-name="cf5" calcext:value="formula-is(OR([.L229]&lt;[.$AB$4];[.L229]&gt;[.$AB$5]))" calcext:base-cell-address="Bovinos.L229"/>
          </calcext:conditional-format>
          <calcext:conditional-format calcext:target-range-address="Bovinos.K229:Bovinos.K229">
            <calcext:condition calcext:apply-style-name="cf5" calcext:value="formula-is(OR([.K229]&lt;[.$AA$4];[.K229]&gt;[.$AA$5]))" calcext:base-cell-address="Bovinos.K229"/>
            <calcext:condition calcext:apply-style-name="cf5" calcext:value="formula-is(&quot;ou(K19&lt;$AA$4;k19&gt;$AA$5)&quot;)" calcext:base-cell-address="Bovinos.K229"/>
          </calcext:conditional-format>
          <calcext:conditional-format calcext:target-range-address="Bovinos.M229:Bovinos.M229">
            <calcext:condition calcext:apply-style-name="cf5" calcext:value="formula-is(OR([.M229]&lt;[.$AC$4];[.M229]&gt;[.$AC$5]))" calcext:base-cell-address="Bovinos.M229"/>
          </calcext:conditional-format>
          <calcext:conditional-format calcext:target-range-address="Bovinos.E212:Bovinos.E213 Bovinos.G212:Bovinos.G212 Bovinos.F213:Bovinos.F213">
            <calcext:condition calcext:apply-style-name="cf4" calcext:value="formula-is(AND(['TODOS OS PRODUTOS'.B212]&lt;&gt;&quot;&quot;;['TODOS OS PRODUTOS'.E212]=&quot;&quot;))" calcext:base-cell-address="Bovinos.E212"/>
          </calcext:conditional-format>
          <calcext:conditional-format calcext:target-range-address="Bovinos.B214:Bovinos.B214">
            <calcext:condition calcext:apply-style-name="cf5" calcext:value="formula-is(OR([.B214]&lt;[.$AD$4];[.B214]&gt;[.$AD$5]))" calcext:base-cell-address="Bovinos.B214"/>
          </calcext:conditional-format>
          <calcext:conditional-format calcext:target-range-address="Bovinos.L214:Bovinos.L214">
            <calcext:condition calcext:apply-style-name="cf5" calcext:value="formula-is(OR([.L214]&lt;[.$AB$4];[.L214]&gt;[.$AB$5]))" calcext:base-cell-address="Bovinos.L214"/>
          </calcext:conditional-format>
          <calcext:conditional-format calcext:target-range-address="Bovinos.K214:Bovinos.K214">
            <calcext:condition calcext:apply-style-name="cf5" calcext:value="formula-is(OR([.K214]&lt;[.$AA$4];[.K214]&gt;[.$AA$5]))" calcext:base-cell-address="Bovinos.K214"/>
            <calcext:condition calcext:apply-style-name="cf5" calcext:value="formula-is(&quot;ou(K19&lt;$AA$4;k19&gt;$AA$5)&quot;)" calcext:base-cell-address="Bovinos.K214"/>
          </calcext:conditional-format>
          <calcext:conditional-format calcext:target-range-address="Bovinos.M214:Bovinos.M214">
            <calcext:condition calcext:apply-style-name="cf5" calcext:value="formula-is(OR([.M214]&lt;[.$AC$4];[.M214]&gt;[.$AC$5]))" calcext:base-cell-address="Bovinos.M214"/>
          </calcext:conditional-format>
          <calcext:conditional-format calcext:target-range-address="Bovinos.E197:Bovinos.E198 Bovinos.G197:Bovinos.G197 Bovinos.F198:Bovinos.F198">
            <calcext:condition calcext:apply-style-name="cf4" calcext:value="formula-is(AND(['TODOS OS PRODUTOS'.B197]&lt;&gt;&quot;&quot;;['TODOS OS PRODUTOS'.E197]=&quot;&quot;))" calcext:base-cell-address="Bovinos.E197"/>
          </calcext:conditional-format>
          <calcext:conditional-format calcext:target-range-address="Bovinos.B199:Bovinos.B199">
            <calcext:condition calcext:apply-style-name="cf5" calcext:value="formula-is(OR([.B199]&lt;[.$AD$4];[.B199]&gt;[.$AD$5]))" calcext:base-cell-address="Bovinos.B199"/>
          </calcext:conditional-format>
          <calcext:conditional-format calcext:target-range-address="Bovinos.L199:Bovinos.L199">
            <calcext:condition calcext:apply-style-name="cf5" calcext:value="formula-is(OR([.L199]&lt;[.$AB$4];[.L199]&gt;[.$AB$5]))" calcext:base-cell-address="Bovinos.L199"/>
          </calcext:conditional-format>
          <calcext:conditional-format calcext:target-range-address="Bovinos.K199:Bovinos.K199">
            <calcext:condition calcext:apply-style-name="cf5" calcext:value="formula-is(OR([.K199]&lt;[.$AA$4];[.K199]&gt;[.$AA$5]))" calcext:base-cell-address="Bovinos.K199"/>
            <calcext:condition calcext:apply-style-name="cf5" calcext:value="formula-is(&quot;ou(K19&lt;$AA$4;k19&gt;$AA$5)&quot;)" calcext:base-cell-address="Bovinos.K199"/>
          </calcext:conditional-format>
          <calcext:conditional-format calcext:target-range-address="Bovinos.M199:Bovinos.M199">
            <calcext:condition calcext:apply-style-name="cf5" calcext:value="formula-is(OR([.M199]&lt;[.$AC$4];[.M199]&gt;[.$AC$5]))" calcext:base-cell-address="Bovinos.M199"/>
          </calcext:conditional-format>
          <calcext:conditional-format calcext:target-range-address="Bovinos.E183:Bovinos.F183">
            <calcext:condition calcext:apply-style-name="cf4" calcext:value="formula-is(AND(['TODOS OS PRODUTOS'.B183]&lt;&gt;&quot;&quot;;['TODOS OS PRODUTOS'.E183]=&quot;&quot;))" calcext:base-cell-address="Bovinos.E183"/>
          </calcext:conditional-format>
          <calcext:conditional-format calcext:target-range-address="Bovinos.B184:Bovinos.B184">
            <calcext:condition calcext:apply-style-name="cf5" calcext:value="formula-is(OR([.B184]&lt;[.$AD$4];[.B184]&gt;[.$AD$5]))" calcext:base-cell-address="Bovinos.B184"/>
          </calcext:conditional-format>
          <calcext:conditional-format calcext:target-range-address="Bovinos.L184:Bovinos.L184">
            <calcext:condition calcext:apply-style-name="cf5" calcext:value="formula-is(OR([.L184]&lt;[.$AB$4];[.L184]&gt;[.$AB$5]))" calcext:base-cell-address="Bovinos.L184"/>
          </calcext:conditional-format>
          <calcext:conditional-format calcext:target-range-address="Bovinos.K184:Bovinos.K184">
            <calcext:condition calcext:apply-style-name="cf5" calcext:value="formula-is(OR([.K184]&lt;[.$AA$4];[.K184]&gt;[.$AA$5]))" calcext:base-cell-address="Bovinos.K184"/>
            <calcext:condition calcext:apply-style-name="cf5" calcext:value="formula-is(&quot;ou(K19&lt;$AA$4;k19&gt;$AA$5)&quot;)" calcext:base-cell-address="Bovinos.K184"/>
          </calcext:conditional-format>
          <calcext:conditional-format calcext:target-range-address="Bovinos.M184:Bovinos.M184">
            <calcext:condition calcext:apply-style-name="cf5" calcext:value="formula-is(OR([.M184]&lt;[.$AC$4];[.M184]&gt;[.$AC$5]))" calcext:base-cell-address="Bovinos.M184"/>
          </calcext:conditional-format>
          <calcext:conditional-format calcext:target-range-address="Bovinos.E167:Bovinos.E168 Bovinos.F168:Bovinos.F168">
            <calcext:condition calcext:apply-style-name="cf4" calcext:value="formula-is(AND(['TODOS OS PRODUTOS'.B167]&lt;&gt;&quot;&quot;;['TODOS OS PRODUTOS'.E167]=&quot;&quot;))" calcext:base-cell-address="Bovinos.E167"/>
          </calcext:conditional-format>
          <calcext:conditional-format calcext:target-range-address="Bovinos.B169:Bovinos.B169">
            <calcext:condition calcext:apply-style-name="cf5" calcext:value="formula-is(OR([.B169]&lt;[.$AD$4];[.B169]&gt;[.$AD$5]))" calcext:base-cell-address="Bovinos.B169"/>
          </calcext:conditional-format>
          <calcext:conditional-format calcext:target-range-address="Bovinos.L169:Bovinos.L169">
            <calcext:condition calcext:apply-style-name="cf5" calcext:value="formula-is(OR([.L169]&lt;[.$AB$4];[.L169]&gt;[.$AB$5]))" calcext:base-cell-address="Bovinos.L169"/>
          </calcext:conditional-format>
          <calcext:conditional-format calcext:target-range-address="Bovinos.K169:Bovinos.K169">
            <calcext:condition calcext:apply-style-name="cf5" calcext:value="formula-is(OR([.K169]&lt;[.$AA$4];[.K169]&gt;[.$AA$5]))" calcext:base-cell-address="Bovinos.K169"/>
            <calcext:condition calcext:apply-style-name="cf5" calcext:value="formula-is(&quot;ou(K19&lt;$AA$4;k19&gt;$AA$5)&quot;)" calcext:base-cell-address="Bovinos.K169"/>
          </calcext:conditional-format>
          <calcext:conditional-format calcext:target-range-address="Bovinos.M169:Bovinos.M169">
            <calcext:condition calcext:apply-style-name="cf5" calcext:value="formula-is(OR([.M169]&lt;[.$AC$4];[.M169]&gt;[.$AC$5]))" calcext:base-cell-address="Bovinos.M169"/>
          </calcext:conditional-format>
          <calcext:conditional-format calcext:target-range-address="Bovinos.E152:Bovinos.E153 Bovinos.F153:Bovinos.F153">
            <calcext:condition calcext:apply-style-name="cf4" calcext:value="formula-is(AND(['TODOS OS PRODUTOS'.B152]&lt;&gt;&quot;&quot;;['TODOS OS PRODUTOS'.E152]=&quot;&quot;))" calcext:base-cell-address="Bovinos.E152"/>
          </calcext:conditional-format>
          <calcext:conditional-format calcext:target-range-address="Bovinos.B154:Bovinos.B154">
            <calcext:condition calcext:apply-style-name="cf5" calcext:value="formula-is(OR([.B154]&lt;[.$AD$4];[.B154]&gt;[.$AD$5]))" calcext:base-cell-address="Bovinos.B154"/>
          </calcext:conditional-format>
          <calcext:conditional-format calcext:target-range-address="Bovinos.L154:Bovinos.L154">
            <calcext:condition calcext:apply-style-name="cf5" calcext:value="formula-is(OR([.L154]&lt;[.$AB$4];[.L154]&gt;[.$AB$5]))" calcext:base-cell-address="Bovinos.L154"/>
          </calcext:conditional-format>
          <calcext:conditional-format calcext:target-range-address="Bovinos.K154:Bovinos.K154">
            <calcext:condition calcext:apply-style-name="cf5" calcext:value="formula-is(OR([.K154]&lt;[.$AA$4];[.K154]&gt;[.$AA$5]))" calcext:base-cell-address="Bovinos.K154"/>
            <calcext:condition calcext:apply-style-name="cf5" calcext:value="formula-is(&quot;ou(K19&lt;$AA$4;k19&gt;$AA$5)&quot;)" calcext:base-cell-address="Bovinos.K154"/>
          </calcext:conditional-format>
          <calcext:conditional-format calcext:target-range-address="Bovinos.M154:Bovinos.M154">
            <calcext:condition calcext:apply-style-name="cf5" calcext:value="formula-is(OR([.M154]&lt;[.$AC$4];[.M154]&gt;[.$AC$5]))" calcext:base-cell-address="Bovinos.M154"/>
          </calcext:conditional-format>
          <calcext:conditional-format calcext:target-range-address="Bovinos.E137:Bovinos.E138 Bovinos.G137:Bovinos.G137 Bovinos.F138:Bovinos.F138">
            <calcext:condition calcext:apply-style-name="cf4" calcext:value="formula-is(AND(['TODOS OS PRODUTOS'.B137]&lt;&gt;&quot;&quot;;['TODOS OS PRODUTOS'.E137]=&quot;&quot;))" calcext:base-cell-address="Bovinos.E137"/>
          </calcext:conditional-format>
          <calcext:conditional-format calcext:target-range-address="Bovinos.B139:Bovinos.B139">
            <calcext:condition calcext:apply-style-name="cf5" calcext:value="formula-is(OR([.B139]&lt;[.$AD$4];[.B139]&gt;[.$AD$5]))" calcext:base-cell-address="Bovinos.B139"/>
          </calcext:conditional-format>
          <calcext:conditional-format calcext:target-range-address="Bovinos.L139:Bovinos.L139">
            <calcext:condition calcext:apply-style-name="cf5" calcext:value="formula-is(OR([.L139]&lt;[.$AB$4];[.L139]&gt;[.$AB$5]))" calcext:base-cell-address="Bovinos.L139"/>
          </calcext:conditional-format>
          <calcext:conditional-format calcext:target-range-address="Bovinos.K139:Bovinos.K139">
            <calcext:condition calcext:apply-style-name="cf5" calcext:value="formula-is(OR([.K139]&lt;[.$AA$4];[.K139]&gt;[.$AA$5]))" calcext:base-cell-address="Bovinos.K139"/>
            <calcext:condition calcext:apply-style-name="cf5" calcext:value="formula-is(&quot;ou(K19&lt;$AA$4;k19&gt;$AA$5)&quot;)" calcext:base-cell-address="Bovinos.K139"/>
          </calcext:conditional-format>
          <calcext:conditional-format calcext:target-range-address="Bovinos.M139:Bovinos.M139">
            <calcext:condition calcext:apply-style-name="cf5" calcext:value="formula-is(OR([.M139]&lt;[.$AC$4];[.M139]&gt;[.$AC$5]))" calcext:base-cell-address="Bovinos.M139"/>
          </calcext:conditional-format>
          <calcext:conditional-format calcext:target-range-address="Bovinos.E122:Bovinos.E123 Bovinos.F123:Bovinos.F123">
            <calcext:condition calcext:apply-style-name="cf4" calcext:value="formula-is(AND(['TODOS OS PRODUTOS'.B122]&lt;&gt;&quot;&quot;;['TODOS OS PRODUTOS'.E122]=&quot;&quot;))" calcext:base-cell-address="Bovinos.E122"/>
          </calcext:conditional-format>
          <calcext:conditional-format calcext:target-range-address="Bovinos.B124:Bovinos.B124">
            <calcext:condition calcext:apply-style-name="cf5" calcext:value="formula-is(OR([.B124]&lt;[.$AD$4];[.B124]&gt;[.$AD$5]))" calcext:base-cell-address="Bovinos.B124"/>
          </calcext:conditional-format>
          <calcext:conditional-format calcext:target-range-address="Bovinos.L124:Bovinos.L124">
            <calcext:condition calcext:apply-style-name="cf5" calcext:value="formula-is(OR([.L124]&lt;[.$AB$4];[.L124]&gt;[.$AB$5]))" calcext:base-cell-address="Bovinos.L124"/>
          </calcext:conditional-format>
          <calcext:conditional-format calcext:target-range-address="Bovinos.K124:Bovinos.K124">
            <calcext:condition calcext:apply-style-name="cf5" calcext:value="formula-is(OR([.K124]&lt;[.$AA$4];[.K124]&gt;[.$AA$5]))" calcext:base-cell-address="Bovinos.K124"/>
            <calcext:condition calcext:apply-style-name="cf5" calcext:value="formula-is(&quot;ou(K19&lt;$AA$4;k19&gt;$AA$5)&quot;)" calcext:base-cell-address="Bovinos.K124"/>
          </calcext:conditional-format>
          <calcext:conditional-format calcext:target-range-address="Bovinos.M124:Bovinos.M124">
            <calcext:condition calcext:apply-style-name="cf5" calcext:value="formula-is(OR([.M124]&lt;[.$AC$4];[.M124]&gt;[.$AC$5]))" calcext:base-cell-address="Bovinos.M124"/>
          </calcext:conditional-format>
          <calcext:conditional-format calcext:target-range-address="Bovinos.E107:Bovinos.E108 Bovinos.G107:Bovinos.G107 Bovinos.F108:Bovinos.F108">
            <calcext:condition calcext:apply-style-name="cf4" calcext:value="formula-is(AND(['TODOS OS PRODUTOS'.B107]&lt;&gt;&quot;&quot;;['TODOS OS PRODUTOS'.E107]=&quot;&quot;))" calcext:base-cell-address="Bovinos.E107"/>
          </calcext:conditional-format>
          <calcext:conditional-format calcext:target-range-address="Bovinos.B109:Bovinos.B109">
            <calcext:condition calcext:apply-style-name="cf5" calcext:value="formula-is(OR([.B109]&lt;[.$AD$4];[.B109]&gt;[.$AD$5]))" calcext:base-cell-address="Bovinos.B109"/>
          </calcext:conditional-format>
          <calcext:conditional-format calcext:target-range-address="Bovinos.L109:Bovinos.L109">
            <calcext:condition calcext:apply-style-name="cf5" calcext:value="formula-is(OR([.L109]&lt;[.$AB$4];[.L109]&gt;[.$AB$5]))" calcext:base-cell-address="Bovinos.L109"/>
          </calcext:conditional-format>
          <calcext:conditional-format calcext:target-range-address="Bovinos.K109:Bovinos.K109">
            <calcext:condition calcext:apply-style-name="cf5" calcext:value="formula-is(OR([.K109]&lt;[.$AA$4];[.K109]&gt;[.$AA$5]))" calcext:base-cell-address="Bovinos.K109"/>
            <calcext:condition calcext:apply-style-name="cf5" calcext:value="formula-is(&quot;ou(K19&lt;$AA$4;k19&gt;$AA$5)&quot;)" calcext:base-cell-address="Bovinos.K109"/>
          </calcext:conditional-format>
          <calcext:conditional-format calcext:target-range-address="Bovinos.M109:Bovinos.M109">
            <calcext:condition calcext:apply-style-name="cf5" calcext:value="formula-is(OR([.M109]&lt;[.$AC$4];[.M109]&gt;[.$AC$5]))" calcext:base-cell-address="Bovinos.M109"/>
          </calcext:conditional-format>
          <calcext:conditional-format calcext:target-range-address="Bovinos.E92:Bovinos.E93 Bovinos.G92:Bovinos.G92 Bovinos.F93:Bovinos.F93">
            <calcext:condition calcext:apply-style-name="cf4" calcext:value="formula-is(AND(['TODOS OS PRODUTOS'.B92]&lt;&gt;&quot;&quot;;['TODOS OS PRODUTOS'.E92]=&quot;&quot;))" calcext:base-cell-address="Bovinos.E92"/>
          </calcext:conditional-format>
          <calcext:conditional-format calcext:target-range-address="Bovinos.B94:Bovinos.B94">
            <calcext:condition calcext:apply-style-name="cf5" calcext:value="formula-is(OR([.B94]&lt;[.$AD$4];[.B94]&gt;[.$AD$5]))" calcext:base-cell-address="Bovinos.B94"/>
          </calcext:conditional-format>
          <calcext:conditional-format calcext:target-range-address="Bovinos.L94:Bovinos.L94">
            <calcext:condition calcext:apply-style-name="cf5" calcext:value="formula-is(OR([.L94]&lt;[.$AB$4];[.L94]&gt;[.$AB$5]))" calcext:base-cell-address="Bovinos.L94"/>
          </calcext:conditional-format>
          <calcext:conditional-format calcext:target-range-address="Bovinos.K94:Bovinos.K94">
            <calcext:condition calcext:apply-style-name="cf5" calcext:value="formula-is(OR([.K94]&lt;[.$AA$4];[.K94]&gt;[.$AA$5]))" calcext:base-cell-address="Bovinos.K94"/>
            <calcext:condition calcext:apply-style-name="cf5" calcext:value="formula-is(&quot;ou(K19&lt;$AA$4;k19&gt;$AA$5)&quot;)" calcext:base-cell-address="Bovinos.K94"/>
          </calcext:conditional-format>
          <calcext:conditional-format calcext:target-range-address="Bovinos.M94:Bovinos.M94">
            <calcext:condition calcext:apply-style-name="cf5" calcext:value="formula-is(OR([.M94]&lt;[.$AC$4];[.M94]&gt;[.$AC$5]))" calcext:base-cell-address="Bovinos.M94"/>
          </calcext:conditional-format>
          <calcext:conditional-format calcext:target-range-address="Bovinos.E77:Bovinos.E78 Bovinos.F78:Bovinos.F78">
            <calcext:condition calcext:apply-style-name="cf4" calcext:value="formula-is(AND(['TODOS OS PRODUTOS'.B77]&lt;&gt;&quot;&quot;;['TODOS OS PRODUTOS'.E77]=&quot;&quot;))" calcext:base-cell-address="Bovinos.E77"/>
          </calcext:conditional-format>
          <calcext:conditional-format calcext:target-range-address="Bovinos.B79:Bovinos.B79">
            <calcext:condition calcext:apply-style-name="cf5" calcext:value="formula-is(OR([.B79]&lt;[.$AD$4];[.B79]&gt;[.$AD$5]))" calcext:base-cell-address="Bovinos.B79"/>
          </calcext:conditional-format>
          <calcext:conditional-format calcext:target-range-address="Bovinos.L79:Bovinos.L79">
            <calcext:condition calcext:apply-style-name="cf5" calcext:value="formula-is(OR([.L79]&lt;[.$AB$4];[.L79]&gt;[.$AB$5]))" calcext:base-cell-address="Bovinos.L79"/>
          </calcext:conditional-format>
          <calcext:conditional-format calcext:target-range-address="Bovinos.K79:Bovinos.K79">
            <calcext:condition calcext:apply-style-name="cf5" calcext:value="formula-is(OR([.K79]&lt;[.$AA$4];[.K79]&gt;[.$AA$5]))" calcext:base-cell-address="Bovinos.K79"/>
            <calcext:condition calcext:apply-style-name="cf5" calcext:value="formula-is(&quot;ou(K19&lt;$AA$4;k19&gt;$AA$5)&quot;)" calcext:base-cell-address="Bovinos.K79"/>
          </calcext:conditional-format>
          <calcext:conditional-format calcext:target-range-address="Bovinos.M79:Bovinos.M79">
            <calcext:condition calcext:apply-style-name="cf5" calcext:value="formula-is(OR([.M79]&lt;[.$AC$4];[.M79]&gt;[.$AC$5]))" calcext:base-cell-address="Bovinos.M79"/>
          </calcext:conditional-format>
          <calcext:conditional-format calcext:target-range-address="Bovinos.E62:Bovinos.E63 Bovinos.F63:Bovinos.F63">
            <calcext:condition calcext:apply-style-name="cf4" calcext:value="formula-is(AND(['TODOS OS PRODUTOS'.B62]&lt;&gt;&quot;&quot;;['TODOS OS PRODUTOS'.E62]=&quot;&quot;))" calcext:base-cell-address="Bovinos.E62"/>
          </calcext:conditional-format>
          <calcext:conditional-format calcext:target-range-address="Bovinos.B64:Bovinos.B64">
            <calcext:condition calcext:apply-style-name="cf5" calcext:value="formula-is(OR([.B64]&lt;[.$AD$4];[.B64]&gt;[.$AD$5]))" calcext:base-cell-address="Bovinos.B64"/>
          </calcext:conditional-format>
          <calcext:conditional-format calcext:target-range-address="Bovinos.L64:Bovinos.L64">
            <calcext:condition calcext:apply-style-name="cf5" calcext:value="formula-is(OR([.L64]&lt;[.$AB$4];[.L64]&gt;[.$AB$5]))" calcext:base-cell-address="Bovinos.L64"/>
          </calcext:conditional-format>
          <calcext:conditional-format calcext:target-range-address="Bovinos.K64:Bovinos.K64">
            <calcext:condition calcext:apply-style-name="cf5" calcext:value="formula-is(OR([.K64]&lt;[.$AA$4];[.K64]&gt;[.$AA$5]))" calcext:base-cell-address="Bovinos.K64"/>
            <calcext:condition calcext:apply-style-name="cf5" calcext:value="formula-is(&quot;ou(K19&lt;$AA$4;k19&gt;$AA$5)&quot;)" calcext:base-cell-address="Bovinos.K64"/>
          </calcext:conditional-format>
          <calcext:conditional-format calcext:target-range-address="Bovinos.M64:Bovinos.M64">
            <calcext:condition calcext:apply-style-name="cf5" calcext:value="formula-is(OR([.M64]&lt;[.$AC$4];[.M64]&gt;[.$AC$5]))" calcext:base-cell-address="Bovinos.M64"/>
          </calcext:conditional-format>
          <calcext:conditional-format calcext:target-range-address="Bovinos.P56:Bovinos.P56">
            <calcext:condition calcext:apply-style-name="cf5" calcext:value="formula-is(OR([.P56]&gt;[.$AE$4];[.P56]&lt;[.$AE$5]))" calcext:base-cell-address="Bovinos.P56"/>
          </calcext:conditional-format>
          <calcext:conditional-format calcext:target-range-address="Bovinos.E47:Bovinos.E48 Bovinos.F48:Bovinos.F48">
            <calcext:condition calcext:apply-style-name="cf4" calcext:value="formula-is(AND(['TODOS OS PRODUTOS'.B47]&lt;&gt;&quot;&quot;;['TODOS OS PRODUTOS'.E47]=&quot;&quot;))" calcext:base-cell-address="Bovinos.E47"/>
          </calcext:conditional-format>
          <calcext:conditional-format calcext:target-range-address="Bovinos.B49:Bovinos.B49">
            <calcext:condition calcext:apply-style-name="cf5" calcext:value="formula-is(OR([.B49]&lt;[.$AD$4];[.B49]&gt;[.$AD$5]))" calcext:base-cell-address="Bovinos.B49"/>
          </calcext:conditional-format>
          <calcext:conditional-format calcext:target-range-address="Bovinos.L49:Bovinos.L49">
            <calcext:condition calcext:apply-style-name="cf5" calcext:value="formula-is(OR([.L49]&lt;[.$AB$4];[.L49]&gt;[.$AB$5]))" calcext:base-cell-address="Bovinos.L49"/>
          </calcext:conditional-format>
          <calcext:conditional-format calcext:target-range-address="Bovinos.K49:Bovinos.K49">
            <calcext:condition calcext:apply-style-name="cf5" calcext:value="formula-is(OR([.K49]&lt;[.$AA$4];[.K49]&gt;[.$AA$5]))" calcext:base-cell-address="Bovinos.K49"/>
            <calcext:condition calcext:apply-style-name="cf5" calcext:value="formula-is(&quot;ou(K19&lt;$AA$4;k19&gt;$AA$5)&quot;)" calcext:base-cell-address="Bovinos.K49"/>
          </calcext:conditional-format>
          <calcext:conditional-format calcext:target-range-address="Bovinos.M49:Bovinos.M49">
            <calcext:condition calcext:apply-style-name="cf5" calcext:value="formula-is(OR([.M49]&lt;[.$AC$4];[.M49]&gt;[.$AC$5]))" calcext:base-cell-address="Bovinos.M49"/>
          </calcext:conditional-format>
          <calcext:conditional-format calcext:target-range-address="Bovinos.E33:Bovinos.F33">
            <calcext:condition calcext:apply-style-name="cf4" calcext:value="formula-is(AND(['TODOS OS PRODUTOS'.B33]&lt;&gt;&quot;&quot;;['TODOS OS PRODUTOS'.E33]=&quot;&quot;))" calcext:base-cell-address="Bovinos.E33"/>
          </calcext:conditional-format>
          <calcext:conditional-format calcext:target-range-address="Bovinos.B34:Bovinos.B34">
            <calcext:condition calcext:apply-style-name="cf5" calcext:value="formula-is(OR([.B34]&lt;[.$AD$4];[.B34]&gt;[.$AD$5]))" calcext:base-cell-address="Bovinos.B34"/>
          </calcext:conditional-format>
          <calcext:conditional-format calcext:target-range-address="Bovinos.L34:Bovinos.L34">
            <calcext:condition calcext:apply-style-name="cf5" calcext:value="formula-is(OR([.L34]&lt;[.$AB$4];[.L34]&gt;[.$AB$5]))" calcext:base-cell-address="Bovinos.L34"/>
          </calcext:conditional-format>
          <calcext:conditional-format calcext:target-range-address="Bovinos.K34:Bovinos.K34">
            <calcext:condition calcext:apply-style-name="cf5" calcext:value="formula-is(OR([.K34]&lt;[.$AA$4];[.K34]&gt;[.$AA$5]))" calcext:base-cell-address="Bovinos.K34"/>
            <calcext:condition calcext:apply-style-name="cf5" calcext:value="formula-is(&quot;ou(K19&lt;$AA$4;k19&gt;$AA$5)&quot;)" calcext:base-cell-address="Bovinos.K34"/>
          </calcext:conditional-format>
          <calcext:conditional-format calcext:target-range-address="Bovinos.M34:Bovinos.M34">
            <calcext:condition calcext:apply-style-name="cf5" calcext:value="formula-is(OR([.M34]&lt;[.$AC$4];[.M34]&gt;[.$AC$5]))" calcext:base-cell-address="Bovinos.M34"/>
          </calcext:conditional-format>
          <calcext:conditional-format calcext:target-range-address="Bovinos.E17:Bovinos.E18 Bovinos.G17:Bovinos.G17 Bovinos.F18:Bovinos.F18">
            <calcext:condition calcext:apply-style-name="cf4" calcext:value="formula-is(AND(['TODOS OS PRODUTOS'.B17]&lt;&gt;&quot;&quot;;['TODOS OS PRODUTOS'.E17]=&quot;&quot;))" calcext:base-cell-address="Bovinos.E17"/>
          </calcext:conditional-format>
          <calcext:conditional-format calcext:target-range-address="Bovinos.B19:Bovinos.B19">
            <calcext:condition calcext:apply-style-name="cf5" calcext:value="formula-is(OR([.B19]&lt;[.$AD$4];[.B19]&gt;[.$AD$5]))" calcext:base-cell-address="Bovinos.B19"/>
          </calcext:conditional-format>
          <calcext:conditional-format calcext:target-range-address="Bovinos.L19:Bovinos.L19">
            <calcext:condition calcext:apply-style-name="cf5" calcext:value="formula-is(OR([.L19]&lt;[.$AB$4];[.L19]&gt;[.$AB$5]))" calcext:base-cell-address="Bovinos.L19"/>
          </calcext:conditional-format>
          <calcext:conditional-format calcext:target-range-address="Bovinos.K19:Bovinos.K19">
            <calcext:condition calcext:apply-style-name="cf5" calcext:value="formula-is(OR([.K19]&lt;[.$AA$4];[.K19]&gt;[.$AA$5]))" calcext:base-cell-address="Bovinos.K19"/>
            <calcext:condition calcext:apply-style-name="cf5" calcext:value="formula-is(&quot;ou(K19&lt;$AA$4;k19&gt;$AA$5)&quot;)" calcext:base-cell-address="Bovinos.K19"/>
          </calcext:conditional-format>
          <calcext:conditional-format calcext:target-range-address="Bovinos.M19:Bovinos.M19">
            <calcext:condition calcext:apply-style-name="cf5" calcext:value="formula-is(OR([.M19]&lt;[.$AC$4];[.M19]&gt;[.$AC$5]))" calcext:base-cell-address="Bovinos.M19"/>
          </calcext:conditional-format>
          <calcext:conditional-format calcext:target-range-address="Bovinos.P26:Bovinos.P26 Bovinos.P11:Bovinos.P11 Bovinos.P41:Bovinos.P41 Bovinos.P71:Bovinos.P71 Bovinos.P86:Bovinos.P86 Bovinos.P101:Bovinos.P101 Bovinos.P116:Bovinos.P116 Bovinos.P131:Bovinos.P131 Bovinos.P146:Bovinos.P146 Bovinos.P161:Bovinos.P161 Bovinos.P176:Bovinos.P176 Bovinos.P191:Bovinos.P191 Bovinos.P206:Bovinos.P206 Bovinos.P221:Bovinos.P221 Bovinos.P236:Bovinos.P236 Bovinos.P251:Bovinos.P251 Bovinos.P266:Bovinos.P266 Bovinos.P281:Bovinos.P281 Bovinos.P296:Bovinos.P296 Bovinos.P311:Bovinos.P311 Bovinos.P326:Bovinos.P326 Bovinos.P341:Bovinos.P341 Bovinos.P356:Bovinos.P356 Bovinos.P371:Bovinos.P371 Bovinos.P386:Bovinos.P386 Bovinos.P401:Bovinos.P401 Bovinos.P416:Bovinos.P416 Bovinos.P431:Bovinos.P431">
            <calcext:condition calcext:apply-style-name="cf8" calcext:value="formula-is(OR([.P11]&gt;[.$AE$4];[.P11]&lt;[.$AE$5]))" calcext:base-cell-address="Bovinos.P11"/>
          </calcext:conditional-format>
        </calcext:conditional-formats>
      </table:table>
      <table:table table:name="TODOS OS PRODUTOS" table:style-name="ta2">
        <table:table-column table:style-name="co5" table:default-cell-style-name="ce715"/>
        <table:table-column table:style-name="co13" table:default-cell-style-name="ce724"/>
        <table:table-column table:style-name="co14" table:default-cell-style-name="ce724"/>
        <table:table-column table:style-name="co15" table:default-cell-style-name="ce738"/>
        <table:table-column table:style-name="co16" table:default-cell-style-name="ce724"/>
        <table:table-column table:style-name="co17" table:default-cell-style-name="ce724"/>
        <table:table-column table:style-name="co18" table:default-cell-style-name="ce724"/>
        <table:table-column table:style-name="co19" table:default-cell-style-name="ce752"/>
        <table:table-column table:style-name="co20" table:default-cell-style-name="ce775"/>
        <table:table-column table:style-name="co21" table:number-columns-repeated="3" table:default-cell-style-name="ce782"/>
        <table:table-column table:style-name="co22" table:default-cell-style-name="ce803"/>
        <table:table-column table:style-name="co23" table:number-columns-repeated="51" table:default-cell-style-name="ce803"/>
        <table:table-column table:style-name="co23" table:number-columns-repeated="960" table:default-cell-style-name="Default"/>
        <table:table-header-rows>
          <table:table-row table:style-name="ro13">
            <table:table-cell/>
            <table:table-cell table:style-name="ce717" office:value-type="string" calcext:value-type="string">
              <text:p>SECRETARIA DE ESTADO DA AGRICULTURA E DO ABASTECIMENTO DO PARANÁ</text:p>
            </table:table-cell>
            <table:table-cell table:style-name="ce725"/>
            <table:table-cell table:number-columns-repeated="5"/>
            <table:table-cell table:style-name="ce759"/>
            <table:table-cell table:style-name="ce776" table:number-columns-repeated="3"/>
            <table:table-cell table:number-columns-repeated="1012"/>
          </table:table-row>
          <table:table-row table:style-name="ro13">
            <table:table-cell/>
            <table:table-cell table:style-name="ce717" office:value-type="string" calcext:value-type="string">
              <text:p>DEPARTAMENTO DE ECONOMIA RURAL - DERAL <text:s text:c="2"/>- <text:s text:c="2"/>DIVISÃO DE ESTATÍSTICAS BÁSICAS - DEB</text:p>
            </table:table-cell>
            <table:table-cell table:style-name="ce725"/>
            <table:table-cell table:number-columns-repeated="3"/>
            <table:table-cell table:style-name="ce717"/>
            <table:table-cell/>
            <table:table-cell table:style-name="ce759"/>
            <table:table-cell table:style-name="ce776" table:number-columns-repeated="3"/>
            <table:table-cell table:number-columns-repeated="1012"/>
          </table:table-row>
          <table:table-row table:style-name="ro13">
            <table:table-cell/>
            <table:table-cell table:style-name="ce718" office:value-type="string" calcext:value-type="string">
              <text:p>FUNDO DE PARTICIPAÇÃO DOS MUNICÍPIOS - FORMULÁRIO DE PRODUTOS DO FPM 1998/99</text:p>
            </table:table-cell>
            <table:table-cell table:style-name="ce726"/>
            <table:table-cell table:number-columns-repeated="5"/>
            <table:table-cell table:style-name="ce760"/>
            <table:table-cell table:style-name="ce777" table:number-columns-repeated="3"/>
            <table:table-cell table:number-columns-repeated="1012"/>
          </table:table-row>
          <table:table-row table:style-name="ro14">
            <table:table-cell/>
            <table:table-cell table:style-name="ce719" office:value-type="string" calcext:value-type="string">
              <text:p>GRP</text:p>
            </table:table-cell>
            <table:table-cell table:style-name="ce727" office:value-type="string" calcext:value-type="string">
              <text:p>COD</text:p>
            </table:table-cell>
            <table:table-cell table:style-name="ce727" office:value-type="string" calcext:value-type="string">
              <text:p>PRODUTOS</text:p>
            </table:table-cell>
            <table:table-cell table:style-name="ce468" office:value-type="string" calcext:value-type="string" table:number-columns-spanned="2" table:number-rows-spanned="1">
              <text:p>UNIDADE</text:p>
            </table:table-cell>
            <table:covered-table-cell table:style-name="ce468"/>
            <table:table-cell table:style-name="ce468" office:value-type="string" calcext:value-type="string">
              <text:p>GRP</text:p>
            </table:table-cell>
            <table:table-cell table:style-name="ce753" office:value-type="string" calcext:value-type="string">
              <text:p>Origem dos PREÇOS</text:p>
            </table:table-cell>
            <table:table-cell table:style-name="ce761" office:value-type="string" calcext:value-type="string">
              <text:p>OBS</text:p>
            </table:table-cell>
            <table:table-cell table:style-name="ce753" office:value-type="string" calcext:value-type="string">
              <text:p>Levantar PREÇOS</text:p>
            </table:table-cell>
            <table:table-cell table:style-name="ce753" office:value-type="string" calcext:value-type="string">
              <text:p>Tem no LPA</text:p>
            </table:table-cell>
            <table:table-cell table:style-name="ce792" office:value-type="string" calcext:value-type="string">
              <text:p>Levantar Produção</text:p>
            </table:table-cell>
            <table:table-cell table:number-columns-repeated="1012"/>
          </table:table-row>
        </table:table-header-rows>
        <table:table-row table:style-name="ro15">
          <table:table-cell table:style-name="ce716"/>
          <table:table-cell table:style-name="ce720" office:value-type="float" office:value="0.5" calcext:value-type="float">
            <text:p>1</text:p>
          </table:table-cell>
          <table:table-cell table:style-name="ce728"/>
          <table:table-cell table:style-name="ce739" office:value-type="string" calcext:value-type="string">
            <text:p>1. GRÃOS DE VERÃO</text:p>
          </table:table-cell>
          <table:table-cell table:style-name="ce747" office:value-type="string" calcext:value-type="string">
            <text:p>DE COLETA</text:p>
          </table:table-cell>
          <table:table-cell table:number-columns-repeated="2" table:style-name="ce750" office:value-type="string" calcext:value-type="string">
            <text:p>FPM</text:p>
          </table:table-cell>
          <table:table-cell table:style-name="ce754"/>
          <table:table-cell table:style-name="ce762"/>
          <table:table-cell table:style-name="ce778" table:number-columns-repeated="2"/>
          <table:table-cell table:style-name="ce793"/>
          <table:table-cell table:style-name="ce804"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013</text:p>
          </table:table-cell>
          <table:table-cell table:style-name="ce740" office:value-type="string" calcext:value-type="string">
            <text:p>AMENDOIM DA SECA</text:p>
          </table:table-cell>
          <table:table-cell table:style-name="ce729" office:value-type="string" calcext:value-type="string">
            <text:p>sc25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63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012</text:p>
          </table:table-cell>
          <table:table-cell table:style-name="ce740" office:value-type="string" calcext:value-type="string">
            <text:p>AMENDOIM DAS AGUAS</text:p>
          </table:table-cell>
          <table:table-cell table:style-name="ce729" office:value-type="string" calcext:value-type="string">
            <text:p>sc25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63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005</text:p>
          </table:table-cell>
          <table:table-cell table:style-name="ce740" office:value-type="string" calcext:value-type="string">
            <text:p>ARROZ IRRIGADO</text:p>
          </table:table-cell>
          <table:table-cell table:style-name="ce729" office:value-type="string" calcext:value-type="string">
            <text:p>sc5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014</text:p>
          </table:table-cell>
          <table:table-cell table:style-name="ce740" office:value-type="string" calcext:value-type="string">
            <text:p>ARROZ SEQUEIRO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040</text:p>
          </table:table-cell>
          <table:table-cell table:style-name="ce740" office:value-type="string" calcext:value-type="string">
            <text:p>CAFE</text:p>
          </table:table-cell>
          <table:table-cell table:style-name="ce729" office:value-type="string" calcext:value-type="string">
            <text:p>kg/renda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093</text:p>
          </table:table-cell>
          <table:table-cell table:style-name="ce740" office:value-type="string" calcext:value-type="string">
            <text:p>FEIJAO DA SECA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092</text:p>
          </table:table-cell>
          <table:table-cell table:style-name="ce740" office:value-type="string" calcext:value-type="string">
            <text:p>FEIJAO DAS AGUAS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094</text:p>
          </table:table-cell>
          <table:table-cell table:style-name="ce740" office:value-type="string" calcext:value-type="string">
            <text:p>FEIJAO DE INVERNO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110</text:p>
          </table:table-cell>
          <table:table-cell table:style-name="ce740" office:value-type="string" calcext:value-type="string">
            <text:p>GIRASSOL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number-columns-repeated="2"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197</text:p>
          </table:table-cell>
          <table:table-cell table:style-name="ce740" office:value-type="string" calcext:value-type="string">
            <text:p>MILHO-PIPOCA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199</text:p>
          </table:table-cell>
          <table:table-cell table:style-name="ce740" office:value-type="string" calcext:value-type="string">
            <text:p>MILHO SAFRA NORMAL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198</text:p>
          </table:table-cell>
          <table:table-cell table:style-name="ce740" office:value-type="string" calcext:value-type="string">
            <text:p>MILHO SAFRINHA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3853</text:p>
          </table:table-cell>
          <table:table-cell table:style-name="ce740" office:value-type="string" calcext:value-type="string">
            <text:p>MILHO VERDE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196</text:p>
          </table:table-cell>
          <table:table-cell table:style-name="ce740" office:value-type="string" calcext:value-type="string">
            <text:p>MILHO WAIXI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302</text:p>
          </table:table-cell>
          <table:table-cell table:style-name="ce740" office:value-type="string" calcext:value-type="string">
            <text:p>SOJA SAFRA NORMAL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0303</text:p>
          </table:table-cell>
          <table:table-cell table:style-name="ce740" office:value-type="string" calcext:value-type="string">
            <text:p>SOJA SAFRINHA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3580</text:p>
          </table:table-cell>
          <table:table-cell table:style-name="ce740" office:value-type="string" calcext:value-type="string">
            <text:p>SORGO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number-columns-repeated="2"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2" office:value-type="float" office:value="1.5" calcext:value-type="float">
            <text:p>2</text:p>
          </table:table-cell>
          <table:table-cell table:style-name="ce730"/>
          <table:table-cell table:style-name="ce741" office:value-type="string" calcext:value-type="string">
            <text:p>2. GRÃOS DE INVERNO</text:p>
          </table:table-cell>
          <table:table-cell table:style-name="ce730" table:number-columns-repeated="3"/>
          <table:table-cell table:style-name="ce756"/>
          <table:table-cell table:style-name="ce764"/>
          <table:table-cell table:style-name="ce780"/>
          <table:table-cell table:style-name="ce783"/>
          <table:table-cell table:style-name="ce795"/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2" calcext:value-type="float">
            <text:p>2</text:p>
          </table:table-cell>
          <table:table-cell table:style-name="ce729" office:value-type="float" office:value="3523" calcext:value-type="float">
            <text:p>3523</text:p>
          </table:table-cell>
          <table:table-cell table:style-name="ce740" office:value-type="string" calcext:value-type="string">
            <text:p>AVEIA BRANCA</text:p>
          </table:table-cell>
          <table:table-cell table:style-name="ce729" office:value-type="string" calcext:value-type="string">
            <text:p>tonelada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number-columns-repeated="2"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2" calcext:value-type="float">
            <text:p>2</text:p>
          </table:table-cell>
          <table:table-cell table:style-name="ce729" office:value-type="string" calcext:value-type="string">
            <text:p>3521</text:p>
          </table:table-cell>
          <table:table-cell table:style-name="ce740" office:value-type="string" calcext:value-type="string">
            <text:p>AVEIA PRETA (GRAO)</text:p>
          </table:table-cell>
          <table:table-cell table:style-name="ce729" office:value-type="string" calcext:value-type="string">
            <text:p>tonelada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number-columns-repeated="2"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2" calcext:value-type="float">
            <text:p>2</text:p>
          </table:table-cell>
          <table:table-cell table:style-name="ce729" office:value-type="string" calcext:value-type="string">
            <text:p>0050</text:p>
          </table:table-cell>
          <table:table-cell table:style-name="ce740" office:value-type="string" calcext:value-type="string">
            <text:p>CANOLA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63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2" calcext:value-type="float">
            <text:p>2</text:p>
          </table:table-cell>
          <table:table-cell table:style-name="ce729" office:value-type="string" calcext:value-type="string">
            <text:p>0044</text:p>
          </table:table-cell>
          <table:table-cell table:style-name="ce740" office:value-type="string" calcext:value-type="string">
            <text:p>CENTEIO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63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2" calcext:value-type="float">
            <text:p>2</text:p>
          </table:table-cell>
          <table:table-cell table:style-name="ce729" office:value-type="string" calcext:value-type="string">
            <text:p>0043</text:p>
          </table:table-cell>
          <table:table-cell table:style-name="ce740" office:value-type="string" calcext:value-type="string">
            <text:p>CEVADA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2" calcext:value-type="float">
            <text:p>2</text:p>
          </table:table-cell>
          <table:table-cell table:style-name="ce729" office:value-type="string" calcext:value-type="string">
            <text:p>0330</text:p>
          </table:table-cell>
          <table:table-cell table:style-name="ce740" office:value-type="string" calcext:value-type="string">
            <text:p>TRIGO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2" calcext:value-type="float">
            <text:p>2</text:p>
          </table:table-cell>
          <table:table-cell table:style-name="ce729" office:value-type="string" calcext:value-type="string">
            <text:p>0310</text:p>
          </table:table-cell>
          <table:table-cell table:style-name="ce740" office:value-type="string" calcext:value-type="string">
            <text:p>TRIGO MOURISCO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2" calcext:value-type="float">
            <text:p>2</text:p>
          </table:table-cell>
          <table:table-cell table:style-name="ce729" office:value-type="string" calcext:value-type="string">
            <text:p>0340</text:p>
          </table:table-cell>
          <table:table-cell table:style-name="ce740" office:value-type="string" calcext:value-type="string">
            <text:p>TRITICALE</text:p>
          </table:table-cell>
          <table:table-cell table:style-name="ce729" office:value-type="string" calcext:value-type="string">
            <text:p>sc6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float" office:value="111" calcext:value-type="float">
            <text:p>111</text:p>
          </table:table-cell>
          <table:table-cell table:style-name="ce751"/>
          <table:table-cell table:number-columns-repeated="2"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2" office:value-type="float" office:value="2.5" calcext:value-type="float">
            <text:p>3</text:p>
          </table:table-cell>
          <table:table-cell table:style-name="ce730"/>
          <table:table-cell table:style-name="ce741" office:value-type="string" calcext:value-type="string">
            <text:p>3. FRIBRAS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3" calcext:value-type="float">
            <text:p>3</text:p>
          </table:table-cell>
          <table:table-cell table:style-name="ce729" office:value-type="string" calcext:value-type="string">
            <text:p>0001</text:p>
          </table:table-cell>
          <table:table-cell table:style-name="ce740" office:value-type="string" calcext:value-type="string">
            <text:p>ALGODAO</text:p>
          </table:table-cell>
          <table:table-cell table:style-name="ce729" office:value-type="string" calcext:value-type="string">
            <text:p>arroba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3" calcext:value-type="float">
            <text:p>3</text:p>
          </table:table-cell>
          <table:table-cell table:style-name="ce729" office:value-type="string" calcext:value-type="string">
            <text:p>5100</text:p>
          </table:table-cell>
          <table:table-cell table:style-name="ce740" office:value-type="string" calcext:value-type="string">
            <text:p>FIBRAS - OUTRAS   (<text:span text:style-name="T1">vime</text:span><text:span text:style-name="T2">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3" calcext:value-type="float">
            <text:p>3</text:p>
          </table:table-cell>
          <table:table-cell table:style-name="ce729" office:value-type="string" calcext:value-type="string">
            <text:p>0205</text:p>
          </table:table-cell>
          <table:table-cell table:style-name="ce740" office:value-type="string" calcext:value-type="string">
            <text:p>RAMI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3" calcext:value-type="float">
            <text:p>3</text:p>
          </table:table-cell>
          <table:table-cell table:style-name="ce729" office:value-type="string" calcext:value-type="string">
            <text:p>0301</text:p>
          </table:table-cell>
          <table:table-cell table:style-name="ce740" office:value-type="string" calcext:value-type="string">
            <text:p>SISAL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3.5" calcext:value-type="float">
            <text:p>4</text:p>
          </table:table-cell>
          <table:table-cell table:style-name="ce730"/>
          <table:table-cell table:style-name="ce741" office:value-type="string" calcext:value-type="string">
            <text:p>4. OUTROS PRODUTOS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4" calcext:value-type="float">
            <text:p>4</text:p>
          </table:table-cell>
          <table:table-cell table:style-name="ce729" office:value-type="string" calcext:value-type="string">
            <text:p>0041</text:p>
          </table:table-cell>
          <table:table-cell table:style-name="ce740" office:value-type="string" calcext:value-type="string">
            <text:p>CANA-DE-ACUCAR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4" calcext:value-type="float">
            <text:p>4</text:p>
          </table:table-cell>
          <table:table-cell table:style-name="ce729" office:value-type="string" calcext:value-type="string">
            <text:p>2093</text:p>
          </table:table-cell>
          <table:table-cell table:style-name="ce740" office:value-type="string" calcext:value-type="string">
            <text:p>COGUMEL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4" calcext:value-type="float">
            <text:p>4</text:p>
          </table:table-cell>
          <table:table-cell table:style-name="ce729" office:value-type="string" calcext:value-type="string">
            <text:p>0091</text:p>
          </table:table-cell>
          <table:table-cell table:style-name="ce740" office:value-type="string" calcext:value-type="string">
            <text:p>FUMO</text:p>
          </table:table-cell>
          <table:table-cell table:style-name="ce729" office:value-type="string" calcext:value-type="string">
            <text:p>arroba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Semanal 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4" calcext:value-type="float">
            <text:p>4</text:p>
          </table:table-cell>
          <table:table-cell table:style-name="ce729" office:value-type="string" calcext:value-type="string">
            <text:p>0202</text:p>
          </table:table-cell>
          <table:table-cell table:style-name="ce740" office:value-type="string" calcext:value-type="string">
            <text:p>MAMON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number-columns-repeated="2"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4" calcext:value-type="float">
            <text:p>4</text:p>
          </table:table-cell>
          <table:table-cell table:style-name="ce729"/>
          <table:table-cell table:style-name="ce740" office:value-type="string" calcext:value-type="string">
            <text:p>MANDIOCA CONSUMO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H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number-columns-repeated="2" table:style-name="ce779" office:value-type="string" calcext:value-type="string">
            <text:p>X</text:p>
          </table:table-cell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4" calcext:value-type="float">
            <text:p>4</text:p>
          </table:table-cell>
          <table:table-cell table:style-name="ce729" office:value-type="string" calcext:value-type="string">
            <text:p>0203</text:p>
          </table:table-cell>
          <table:table-cell table:style-name="ce740" office:value-type="string" calcext:value-type="string">
            <text:p>MANDIOCA <text:s/>INDÚSTRIA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H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2304</text:p>
          </table:table-cell>
          <table:table-cell table:style-name="ce740" office:value-type="string" calcext:value-type="string">
            <text:p>PORONGO (CUIA)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4" calcext:value-type="float">
            <text:p>4</text:p>
          </table:table-cell>
          <table:table-cell table:style-name="ce729" office:value-type="string" calcext:value-type="string">
            <text:p>1903</text:p>
          </table:table-cell>
          <table:table-cell table:style-name="ce740" office:value-type="string" calcext:value-type="string">
            <text:p>URUCUM  ( <text:span text:style-name="T1">só grãos com caroço</text:span><text:span text:style-name="T2">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4.5" calcext:value-type="float">
            <text:p>5</text:p>
          </table:table-cell>
          <table:table-cell table:style-name="ce730"/>
          <table:table-cell table:style-name="ce741" office:value-type="string" calcext:value-type="string">
            <text:p>5. HORTALIÇAS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12</text:p>
          </table:table-cell>
          <table:table-cell table:style-name="ce740" office:value-type="string" calcext:value-type="string">
            <text:p>ABOBORA-TETSUKABUTO (KABOTIA)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6"/>
          <table:table-cell table:style-name="ce779" office:value-type="string" calcext:value-type="string">
            <text:p>X</text:p>
          </table:table-cell>
          <table:table-cell table:style-name="ce785"/>
          <table:table-cell table:style-name="ce796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02</text:p>
          </table:table-cell>
          <table:table-cell table:style-name="ce740" office:value-type="string" calcext:value-type="string">
            <text:p>ABOBORA (<text:span text:style-name="T1">seca/madura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16</text:p>
          </table:table-cell>
          <table:table-cell table:style-name="ce740" office:value-type="string" calcext:value-type="string">
            <text:p>ABOBRINHA (<text:span text:style-name="T1">verde</text:span><text:span text:style-name="T2">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/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07</text:p>
          </table:table-cell>
          <table:table-cell table:style-name="ce740" office:value-type="string" calcext:value-type="string">
            <text:p>ACELGA  <text:span text:style-name="T1">(couve chinesa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06</text:p>
          </table:table-cell>
          <table:table-cell table:style-name="ce740" office:value-type="string" calcext:value-type="string">
            <text:p>AGRIAO AQUATIC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1" office:value-type="float" office:value="2010" calcext:value-type="float">
            <text:p>2010</text:p>
          </table:table-cell>
          <table:table-cell table:style-name="ce740" office:value-type="string" calcext:value-type="string">
            <text:p>ALCACHOFRA  (<text:span text:style-name="T1">fruto</text:span><text:span text:style-name="T2">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01</text:p>
          </table:table-cell>
          <table:table-cell table:style-name="ce740" office:value-type="string" calcext:value-type="string">
            <text:p>ALFACE</text:p>
          </table:table-cell>
          <table:table-cell table:style-name="ce729" office:value-type="string" calcext:value-type="string">
            <text:p>9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04</text:p>
          </table:table-cell>
          <table:table-cell table:style-name="ce740" office:value-type="string" calcext:value-type="string">
            <text:p>ALH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05</text:p>
          </table:table-cell>
          <table:table-cell table:style-name="ce740" office:value-type="string" calcext:value-type="string">
            <text:p>ALHO POR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09</text:p>
          </table:table-cell>
          <table:table-cell table:style-name="ce740" office:value-type="string" calcext:value-type="string">
            <text:p>ALMEIRA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47</text:p>
          </table:table-cell>
          <table:table-cell table:style-name="ce740" office:value-type="string" calcext:value-type="string">
            <text:p>BATATA DA SECA (COMUM)</text:p>
          </table:table-cell>
          <table:table-cell table:style-name="ce729" office:value-type="string" calcext:value-type="string">
            <text:p>sc5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49</text:p>
          </table:table-cell>
          <table:table-cell table:style-name="ce740" office:value-type="string" calcext:value-type="string">
            <text:p>BATATA DA SECA (LISA)</text:p>
          </table:table-cell>
          <table:table-cell table:style-name="ce729" office:value-type="string" calcext:value-type="string">
            <text:p>sc5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46</text:p>
          </table:table-cell>
          <table:table-cell table:style-name="ce740" office:value-type="string" calcext:value-type="string">
            <text:p>BATATA DAS AGUAS (COMUM)</text:p>
          </table:table-cell>
          <table:table-cell table:style-name="ce729" office:value-type="string" calcext:value-type="string">
            <text:p>sc5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48</text:p>
          </table:table-cell>
          <table:table-cell table:style-name="ce740" office:value-type="string" calcext:value-type="string">
            <text:p>BATATA DAS AGUAS (LISA)</text:p>
          </table:table-cell>
          <table:table-cell table:style-name="ce729" office:value-type="string" calcext:value-type="string">
            <text:p>sc5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44</text:p>
          </table:table-cell>
          <table:table-cell table:style-name="ce740" office:value-type="string" calcext:value-type="string">
            <text:p>BATATA DOC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/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45</text:p>
          </table:table-cell>
          <table:table-cell table:style-name="ce740" office:value-type="string" calcext:value-type="string">
            <text:p>BATATA SALS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/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42</text:p>
          </table:table-cell>
          <table:table-cell table:style-name="ce740" office:value-type="string" calcext:value-type="string">
            <text:p>BERINJEL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43</text:p>
          </table:table-cell>
          <table:table-cell table:style-name="ce740" office:value-type="string" calcext:value-type="string">
            <text:p>BETERRABA</text:p>
          </table:table-cell>
          <table:table-cell table:style-name="ce729" office:value-type="string" calcext:value-type="string">
            <text:p>23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41</text:p>
          </table:table-cell>
          <table:table-cell table:style-name="ce740" office:value-type="string" calcext:value-type="string">
            <text:p>BROCOLOS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5" calcext:value-type="float">
            <text:p>5</text:p>
          </table:table-cell>
          <table:table-cell table:style-name="ce721" office:value-type="string" calcext:value-type="string">
            <text:p>3502</text:p>
          </table:table-cell>
          <table:table-cell table:style-name="ce740" office:value-type="string" calcext:value-type="string">
            <text:p>BROTO DE ALFAF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/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89</text:p>
          </table:table-cell>
          <table:table-cell table:style-name="ce740" office:value-type="string" calcext:value-type="string">
            <text:p>CAR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90</text:p>
          </table:table-cell>
          <table:table-cell table:style-name="ce740" office:value-type="string" calcext:value-type="string">
            <text:p>CEBOLA</text:p>
          </table:table-cell>
          <table:table-cell table:style-name="ce729" office:value-type="string" calcext:value-type="string">
            <text:p>2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91</text:p>
          </table:table-cell>
          <table:table-cell table:style-name="ce740" office:value-type="string" calcext:value-type="string">
            <text:p>CEBOLINHA <text:span text:style-name="T1">(cheiro verde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88</text:p>
          </table:table-cell>
          <table:table-cell table:style-name="ce740" office:value-type="string" calcext:value-type="string">
            <text:p>CENOURA</text:p>
          </table:table-cell>
          <table:table-cell table:style-name="ce729" office:value-type="string" calcext:value-type="string">
            <text:p>23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85</text:p>
          </table:table-cell>
          <table:table-cell table:style-name="ce740" office:value-type="string" calcext:value-type="string">
            <text:p>CHICORI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86</text:p>
          </table:table-cell>
          <table:table-cell table:style-name="ce740" office:value-type="string" calcext:value-type="string">
            <text:p>CHUCHU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80</text:p>
          </table:table-cell>
          <table:table-cell table:style-name="ce740" office:value-type="string" calcext:value-type="string">
            <text:p>COUV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081</text:p>
          </table:table-cell>
          <table:table-cell table:style-name="ce740" office:value-type="string" calcext:value-type="string">
            <text:p>COUVE-FLOR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110</text:p>
          </table:table-cell>
          <table:table-cell table:style-name="ce740" office:value-type="string" calcext:value-type="string">
            <text:p>ERVILH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1650</text:p>
          </table:table-cell>
          <table:table-cell table:style-name="ce740" office:value-type="string" calcext:value-type="string">
            <text:p>ESCAROL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111</text:p>
          </table:table-cell>
          <table:table-cell table:style-name="ce740" office:value-type="string" calcext:value-type="string">
            <text:p>ESPINAFR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141</text:p>
          </table:table-cell>
          <table:table-cell table:style-name="ce740" office:value-type="string" calcext:value-type="string">
            <text:p>FEIJAO-VAGEM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0095</text:p>
          </table:table-cell>
          <table:table-cell table:style-name="ce740" office:value-type="string" calcext:value-type="string">
            <text:p>FEIJAO CAUPI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220</text:p>
          </table:table-cell>
          <table:table-cell table:style-name="ce740" office:value-type="string" calcext:value-type="string">
            <text:p>INHAM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250</text:p>
          </table:table-cell>
          <table:table-cell table:style-name="ce740" office:value-type="string" calcext:value-type="string">
            <text:p>JIL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1" office:value-type="float" office:value="2300" calcext:value-type="float">
            <text:p>2300</text:p>
          </table:table-cell>
          <table:table-cell table:style-name="ce740" office:value-type="string" calcext:value-type="string">
            <text:p>MORANG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320</text:p>
          </table:table-cell>
          <table:table-cell table:style-name="ce740" office:value-type="string" calcext:value-type="string">
            <text:p>NAB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353</text:p>
          </table:table-cell>
          <table:table-cell table:style-name="ce740" office:value-type="string" calcext:value-type="string">
            <text:p>PEPINO</text:p>
          </table:table-cell>
          <table:table-cell table:style-name="ce729" office:value-type="string" calcext:value-type="string">
            <text:p>22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352</text:p>
          </table:table-cell>
          <table:table-cell table:style-name="ce740" office:value-type="string" calcext:value-type="string">
            <text:p>PIMENT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350</text:p>
          </table:table-cell>
          <table:table-cell table:style-name="ce740" office:value-type="string" calcext:value-type="string">
            <text:p>PIMENTAO</text:p>
          </table:table-cell>
          <table:table-cell table:style-name="ce729" office:value-type="string" calcext:value-type="string">
            <text:p>13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370</text:p>
          </table:table-cell>
          <table:table-cell table:style-name="ce740" office:value-type="string" calcext:value-type="string">
            <text:p>QUIAB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391</text:p>
          </table:table-cell>
          <table:table-cell table:style-name="ce740" office:value-type="string" calcext:value-type="string">
            <text:p>RABANET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390</text:p>
          </table:table-cell>
          <table:table-cell table:style-name="ce740" office:value-type="string" calcext:value-type="string">
            <text:p>REPOLHO</text:p>
          </table:table-cell>
          <table:table-cell table:style-name="ce729" office:value-type="string" calcext:value-type="string">
            <text:p>28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0070</text:p>
          </table:table-cell>
          <table:table-cell table:style-name="ce740" office:value-type="string" calcext:value-type="string">
            <text:p>RUCUL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420</text:p>
          </table:table-cell>
          <table:table-cell table:style-name="ce740" office:value-type="string" calcext:value-type="string">
            <text:p>SALS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419</text:p>
          </table:table-cell>
          <table:table-cell table:style-name="ce740" office:value-type="string" calcext:value-type="string">
            <text:p>SALSA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457</text:p>
          </table:table-cell>
          <table:table-cell table:style-name="ce740" office:value-type="string" calcext:value-type="string">
            <text:p>TOMATE RISCO</text:p>
          </table:table-cell>
          <table:table-cell table:style-name="ce729" office:value-type="string" calcext:value-type="string">
            <text:p>23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2456</text:p>
          </table:table-cell>
          <table:table-cell table:style-name="ce740" office:value-type="string" calcext:value-type="string">
            <text:p>TOMATE SAFRAO</text:p>
          </table:table-cell>
          <table:table-cell table:style-name="ce729" office:value-type="string" calcext:value-type="string">
            <text:p>23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/>
          <table:table-cell table:style-name="ce779" office:value-type="string" calcext:value-type="string">
            <text:p>X</text:p>
          </table:table-cell>
          <table:table-cell table:style-name="ce794"/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5" calcext:value-type="float">
            <text:p>5</text:p>
          </table:table-cell>
          <table:table-cell table:style-name="ce729" office:value-type="string" calcext:value-type="string">
            <text:p>1922</text:p>
          </table:table-cell>
          <table:table-cell table:style-name="ce740" office:value-type="string" calcext:value-type="string">
            <text:p>UVA VINIFER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5.5" calcext:value-type="float">
            <text:p>6</text:p>
          </table:table-cell>
          <table:table-cell table:style-name="ce730"/>
          <table:table-cell table:style-name="ce741" office:value-type="string" calcext:value-type="string">
            <text:p>6. FRUTAS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02</text:p>
          </table:table-cell>
          <table:table-cell table:style-name="ce740" office:value-type="string" calcext:value-type="string">
            <text:p>ABACATE</text:p>
          </table:table-cell>
          <table:table-cell table:style-name="ce729" office:value-type="string" calcext:value-type="string">
            <text:p>2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01</text:p>
          </table:table-cell>
          <table:table-cell table:style-name="ce740" office:value-type="string" calcext:value-type="string">
            <text:p>ABACAXI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0015</text:p>
          </table:table-cell>
          <table:table-cell table:style-name="ce740" office:value-type="string" calcext:value-type="string">
            <text:p>ACEROL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04</text:p>
          </table:table-cell>
          <table:table-cell table:style-name="ce740" office:value-type="string" calcext:value-type="string">
            <text:p>AMEIX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08</text:p>
          </table:table-cell>
          <table:table-cell table:style-name="ce740" office:value-type="string" calcext:value-type="string">
            <text:p>AMORA <text:span text:style-name="T1">(fruto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20</text:p>
          </table:table-cell>
          <table:table-cell table:style-name="ce740" office:value-type="string" calcext:value-type="string">
            <text:p>BANANA</text:p>
          </table:table-cell>
          <table:table-cell table:style-name="ce729" office:value-type="string" calcext:value-type="string">
            <text:p>22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56</text:p>
          </table:table-cell>
          <table:table-cell table:style-name="ce740" office:value-type="string" calcext:value-type="string">
            <text:p>CAQUI</text:p>
          </table:table-cell>
          <table:table-cell table:style-name="ce729" office:value-type="string" calcext:value-type="string">
            <text:p>2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55</text:p>
          </table:table-cell>
          <table:table-cell table:style-name="ce740" office:value-type="string" calcext:value-type="string">
            <text:p>COCO VER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690</text:p>
          </table:table-cell>
          <table:table-cell table:style-name="ce740" office:value-type="string" calcext:value-type="string">
            <text:p>FIG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720</text:p>
          </table:table-cell>
          <table:table-cell table:style-name="ce740" office:value-type="string" calcext:value-type="string">
            <text:p>GOIAB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780</text:p>
          </table:table-cell>
          <table:table-cell table:style-name="ce740" office:value-type="string" calcext:value-type="string">
            <text:p>JABUTICAB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782</text:p>
          </table:table-cell>
          <table:table-cell table:style-name="ce740" office:value-type="string" calcext:value-type="string">
            <text:p>JAC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0555</text:p>
          </table:table-cell>
          <table:table-cell table:style-name="ce740" office:value-type="string" calcext:value-type="string">
            <text:p>KIWI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61</text:p>
          </table:table-cell>
          <table:table-cell table:style-name="ce740" office:value-type="string" calcext:value-type="string">
            <text:p>LARANJA</text:p>
          </table:table-cell>
          <table:table-cell table:style-name="ce729" office:value-type="string" calcext:value-type="string">
            <text:p>2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1" office:value-type="float" office:value="1778" calcext:value-type="float">
            <text:p>1778</text:p>
          </table:table-cell>
          <table:table-cell table:style-name="ce740" office:value-type="string" calcext:value-type="string">
            <text:p>LICHI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62</text:p>
          </table:table-cell>
          <table:table-cell table:style-name="ce740" office:value-type="string" calcext:value-type="string">
            <text:p>LIMA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01</text:p>
          </table:table-cell>
          <table:table-cell table:style-name="ce740" office:value-type="string" calcext:value-type="string">
            <text:p>MAC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 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02</text:p>
          </table:table-cell>
          <table:table-cell table:style-name="ce740" office:value-type="string" calcext:value-type="string">
            <text:p>MAMA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00</text:p>
          </table:table-cell>
          <table:table-cell table:style-name="ce740" office:value-type="string" calcext:value-type="string">
            <text:p>MANG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03</text:p>
          </table:table-cell>
          <table:table-cell table:style-name="ce740" office:value-type="string" calcext:value-type="string">
            <text:p>MARACUJ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04</text:p>
          </table:table-cell>
          <table:table-cell table:style-name="ce740" office:value-type="string" calcext:value-type="string">
            <text:p>MARMEL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07</text:p>
          </table:table-cell>
          <table:table-cell table:style-name="ce740" office:value-type="string" calcext:value-type="string">
            <text:p>MELANCI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06</text:p>
          </table:table-cell>
          <table:table-cell table:style-name="ce740" office:value-type="string" calcext:value-type="string">
            <text:p>MELA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05</text:p>
          </table:table-cell>
          <table:table-cell table:style-name="ce740" office:value-type="string" calcext:value-type="string">
            <text:p>MORANGO (Moranguinho)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31</text:p>
          </table:table-cell>
          <table:table-cell table:style-name="ce740" office:value-type="string" calcext:value-type="string">
            <text:p>NECTARIN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6" calcext:value-type="float">
            <text:p>6</text:p>
          </table:table-cell>
          <table:table-cell table:style-name="ce729" office:value-type="float" office:value="1808" calcext:value-type="float">
            <text:p>1808</text:p>
          </table:table-cell>
          <table:table-cell table:style-name="ce740" office:value-type="string" calcext:value-type="string">
            <text:p>NOZ MACADÂMIA</text:p>
          </table:table-cell>
          <table:table-cell table:style-name="ce729" office:value-type="string" calcext:value-type="string">
            <text:p>???</text:p>
          </table:table-cell>
          <table:table-cell table:style-name="ce751" office:value-type="string" calcext:value-type="string">
            <text:p>Falta unidade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33</text:p>
          </table:table-cell>
          <table:table-cell table:style-name="ce740" office:value-type="string" calcext:value-type="string">
            <text:p>NOZ PECAN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30</text:p>
          </table:table-cell>
          <table:table-cell table:style-name="ce740" office:value-type="string" calcext:value-type="string">
            <text:p>NOZES <text:span text:style-name="T1">(outras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61</text:p>
          </table:table-cell>
          <table:table-cell table:style-name="ce740" office:value-type="string" calcext:value-type="string">
            <text:p>PER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860</text:p>
          </table:table-cell>
          <table:table-cell table:style-name="ce740" office:value-type="string" calcext:value-type="string">
            <text:p>PESSEG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63</text:p>
          </table:table-cell>
          <table:table-cell table:style-name="ce740" office:value-type="string" calcext:value-type="string">
            <text:p>TANGERINA</text:p>
          </table:table-cell>
          <table:table-cell table:style-name="ce729" office:value-type="string" calcext:value-type="string">
            <text:p>22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515</text:p>
          </table:table-cell>
          <table:table-cell table:style-name="ce740" office:value-type="string" calcext:value-type="string">
            <text:p>TANGERINA MURCOT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86"/>
          <table:table-cell table:style-name="ce797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921</text:p>
          </table:table-cell>
          <table:table-cell table:style-name="ce740" office:value-type="string" calcext:value-type="string">
            <text:p>UVA DA MES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1922</text:p>
          </table:table-cell>
          <table:table-cell table:style-name="ce740" office:value-type="string" calcext:value-type="string">
            <text:p>UVA VINIFER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6.5" calcext:value-type="float">
            <text:p>7</text:p>
          </table:table-cell>
          <table:table-cell table:style-name="ce730"/>
          <table:table-cell table:style-name="ce741" office:value-type="string" calcext:value-type="string">
            <text:p>7. ESPECIARIAS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float" office:value="2015" calcext:value-type="float">
            <text:p>2015</text:p>
          </table:table-cell>
          <table:table-cell table:style-name="ce740" office:value-type="string" calcext:value-type="string">
            <text:p>ALCACHOFRA <text:span text:style-name="T1">(folhas</text:span><text:span text:style-name="T2">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1" office:value-type="string" calcext:value-type="string">
            <text:p>0085</text:p>
          </table:table-cell>
          <table:table-cell table:style-name="ce740" office:value-type="string" calcext:value-type="string">
            <text:p>ALECRIM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2013</text:p>
          </table:table-cell>
          <table:table-cell table:style-name="ce740" office:value-type="string" calcext:value-type="string">
            <text:p>ALFAVACA / MANJERICÃ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2014</text:p>
          </table:table-cell>
          <table:table-cell table:style-name="ce740" office:value-type="string" calcext:value-type="string">
            <text:p>ARRUD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49</text:p>
          </table:table-cell>
          <table:table-cell table:style-name="ce740" office:value-type="string" calcext:value-type="string">
            <text:p>CAMOMILA  <text:span text:style-name="T1">(seca /desidrata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3528</text:p>
          </table:table-cell>
          <table:table-cell table:style-name="ce740" office:value-type="string" calcext:value-type="string">
            <text:p>CAPIM LIMAO / CAPIM SANTO<text:span text:style-name="T1"> (verde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51</text:p>
          </table:table-cell>
          <table:table-cell table:style-name="ce740" office:value-type="string" calcext:value-type="string">
            <text:p>CARQUEJA  <text:span text:style-name="T1">( seca 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54</text:p>
          </table:table-cell>
          <table:table-cell table:style-name="ce740" office:value-type="string" calcext:value-type="string">
            <text:p>CHA DA INDIA   <text:span text:style-name="T1">( folha seca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2113</text:p>
          </table:table-cell>
          <table:table-cell table:style-name="ce740" office:value-type="string" calcext:value-type="string">
            <text:p>CITRONEL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H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2087</text:p>
          </table:table-cell>
          <table:table-cell table:style-name="ce740" office:value-type="string" calcext:value-type="string">
            <text:p>COENTRO   <text:span text:style-name="T1">( seco 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55</text:p>
          </table:table-cell>
          <table:table-cell table:style-name="ce740" office:value-type="string" calcext:value-type="string">
            <text:p>DATURA <text:span text:style-name="T1">( seco 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2115</text:p>
          </table:table-cell>
          <table:table-cell table:style-name="ce740" office:value-type="string" calcext:value-type="string">
            <text:p>ERVA-CIDREIRA  <text:span text:style-name="T1">( folha 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57</text:p>
          </table:table-cell>
          <table:table-cell table:style-name="ce740" office:value-type="string" calcext:value-type="string">
            <text:p>ESPINHEIRA SANTA</text:p>
          </table:table-cell>
          <table:table-cell table:style-name="ce729" office:value-type="string" calcext:value-type="string">
            <text:p>???</text:p>
          </table:table-cell>
          <table:table-cell table:style-name="ce729" table:number-columns-repeated="2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table:number-columns-repeated="2"/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56</text:p>
          </table:table-cell>
          <table:table-cell table:style-name="ce740" office:value-type="string" calcext:value-type="string">
            <text:p>FOLHA DE ABACAT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5290</text:p>
          </table:table-cell>
          <table:table-cell table:style-name="ce740" office:value-type="string" calcext:value-type="string">
            <text:p>FOLHAS DE EUCALIPT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58</text:p>
          </table:table-cell>
          <table:table-cell table:style-name="ce740" office:value-type="string" calcext:value-type="string">
            <text:p>FOLHAS DE MARACUJÁ</text:p>
          </table:table-cell>
          <table:table-cell table:style-name="ce729" office:value-type="string" calcext:value-type="string">
            <text:p>???</text:p>
          </table:table-cell>
          <table:table-cell table:style-name="ce729" table:number-columns-repeated="2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59</text:p>
          </table:table-cell>
          <table:table-cell table:style-name="ce740" office:value-type="string" calcext:value-type="string">
            <text:p>FUNCHO <text:span text:style-name="T1">(fruto)</text:span><text:span text:style-name="T2"> 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60</text:p>
          </table:table-cell>
          <table:table-cell table:style-name="ce740" office:value-type="string" calcext:value-type="string">
            <text:p>GENGIBR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62</text:p>
          </table:table-cell>
          <table:table-cell table:style-name="ce740" office:value-type="string" calcext:value-type="string">
            <text:p>GERGELIM</text:p>
          </table:table-cell>
          <table:table-cell table:style-name="ce729" office:value-type="string" calcext:value-type="string">
            <text:p>???</text:p>
          </table:table-cell>
          <table:table-cell table:style-name="ce729" table:number-columns-repeated="2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table:number-columns-repeated="2"/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65</text:p>
          </table:table-cell>
          <table:table-cell table:style-name="ce740" office:value-type="string" calcext:value-type="string">
            <text:p>GINSENG / PFÁFI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67</text:p>
          </table:table-cell>
          <table:table-cell table:style-name="ce740" office:value-type="string" calcext:value-type="string">
            <text:p>GUACO  (<text:span text:style-name="T1"> seco</text:span><text:span text:style-name="T2">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2190</text:p>
          </table:table-cell>
          <table:table-cell table:style-name="ce740" office:value-type="string" calcext:value-type="string">
            <text:p>HORTELA / <text:span text:style-name="T1">MENTA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69</text:p>
          </table:table-cell>
          <table:table-cell table:style-name="ce740" office:value-type="string" calcext:value-type="string">
            <text:p>LOSN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89</text:p>
          </table:table-cell>
          <table:table-cell table:style-name="ce740" office:value-type="string" calcext:value-type="string">
            <text:p>ORÉGANO</text:p>
          </table:table-cell>
          <table:table-cell table:style-name="ce729" office:value-type="string" calcext:value-type="string">
            <text:p>???</text:p>
          </table:table-cell>
          <table:table-cell table:style-name="ce729" table:number-columns-repeated="2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table:number-columns-repeated="2"/>
          <table:table-cell table:style-name="ce794"/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116</text:p>
          </table:table-cell>
          <table:table-cell table:style-name="ce740" office:value-type="string" calcext:value-type="string">
            <text:p>PALMAROS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F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3771</text:p>
          </table:table-cell>
          <table:table-cell table:style-name="ce740" office:value-type="string" calcext:value-type="string">
            <text:p>QUEBRA PEDR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29" office:value-type="string" calcext:value-type="string">
            <text:p>0073</text:p>
          </table:table-cell>
          <table:table-cell table:style-name="ce740" office:value-type="string" calcext:value-type="string">
            <text:p>SALVIA <text:span text:style-name="T1">( verde 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7" calcext:value-type="float">
            <text:p>7</text:p>
          </table:table-cell>
          <table:table-cell table:style-name="ce731" office:value-type="string" office:string-value="0025" calcext:value-type="string">
            <text:p>0025 </text:p>
          </table:table-cell>
          <table:table-cell table:style-name="ce740" office:value-type="string" calcext:value-type="string">
            <text:p>STEVI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7.5" calcext:value-type="float">
            <text:p>8</text:p>
          </table:table-cell>
          <table:table-cell table:style-name="ce730"/>
          <table:table-cell table:style-name="ce741" office:value-type="string" calcext:value-type="string">
            <text:p>8. PRODUTOS FLORESTAIS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5210</text:p>
          </table:table-cell>
          <table:table-cell table:style-name="ce740" office:value-type="string" calcext:value-type="string">
            <text:p>CARVAO VEGETAL (P/CHURRASCO)</text:p>
          </table:table-cell>
          <table:table-cell table:number-columns-repeated="2" table:style-name="ce729" office:value-type="string" calcext:value-type="string">
            <text:p>KG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5271</text:p>
          </table:table-cell>
          <table:table-cell table:style-name="ce740" office:value-type="string" calcext:value-type="string">
            <text:p>CARVAO VEGETAL ATIVAD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0080</text:p>
          </table:table-cell>
          <table:table-cell table:style-name="ce740" office:value-type="string" calcext:value-type="string">
            <text:p>ERVA MATE</text:p>
          </table:table-cell>
          <table:table-cell table:style-name="ce729" office:value-type="string" calcext:value-type="string">
            <text:p>???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Florestal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0503</text:p>
          </table:table-cell>
          <table:table-cell table:style-name="ce740" office:value-type="string" calcext:value-type="string">
            <text:p>MADEIRAS - CIPREST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6"/>
          <table:table-cell table:style-name="ce779" office:value-type="string" calcext:value-type="string">
            <text:p>X</text:p>
          </table:table-cell>
          <table:table-cell table:style-name="ce785"/>
          <table:table-cell table:style-name="ce796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5260</text:p>
          </table:table-cell>
          <table:table-cell table:style-name="ce740" office:value-type="string" calcext:value-type="string">
            <text:p>MADEIRAS - EM TORA OUTRAS FINALIDADES</text:p>
          </table:table-cell>
          <table:table-cell table:style-name="ce729" office:value-type="string" calcext:value-type="string">
            <text:p>m3</text:p>
          </table:table-cell>
          <table:table-cell table:style-name="ce729" office:value-type="string" calcext:value-type="string">
            <text:p>M3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5250</text:p>
          </table:table-cell>
          <table:table-cell table:style-name="ce740" office:value-type="string" calcext:value-type="string">
            <text:p>MADEIRAS - EM TORA PARA PAPEL E CELULOSE</text:p>
          </table:table-cell>
          <table:table-cell table:style-name="ce729" office:value-type="string" calcext:value-type="string">
            <text:p>m3</text:p>
          </table:table-cell>
          <table:table-cell table:style-name="ce729" office:value-type="string" calcext:value-type="string">
            <text:p>M3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0520</text:p>
          </table:table-cell>
          <table:table-cell table:style-name="ce740" office:value-type="string" calcext:value-type="string">
            <text:p>MADEIRAS - EUCALIPTO PARA SERRARIA</text:p>
          </table:table-cell>
          <table:table-cell table:style-name="ce729" office:value-type="string" calcext:value-type="string">
            <text:p>m3</text:p>
          </table:table-cell>
          <table:table-cell table:style-name="ce729" office:value-type="string" calcext:value-type="string">
            <text:p>M3</text:p>
          </table:table-cell>
          <table:table-cell table:style-name="ce729"/>
          <table:table-cell table:style-name="ce755" office:value-type="string" calcext:value-type="string">
            <text:p>Florest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5235</text:p>
          </table:table-cell>
          <table:table-cell table:style-name="ce740" office:value-type="string" calcext:value-type="string">
            <text:p>MADEIRAS - IMBUIA PARA SERRARIA</text:p>
          </table:table-cell>
          <table:table-cell table:style-name="ce729" office:value-type="string" calcext:value-type="string">
            <text:p>m3</text:p>
          </table:table-cell>
          <table:table-cell table:style-name="ce729" office:value-type="string" calcext:value-type="string">
            <text:p>M3</text:p>
          </table:table-cell>
          <table:table-cell table:style-name="ce729"/>
          <table:table-cell table:style-name="ce757" office:value-type="string" calcext:value-type="string">
            <text:p>Florest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6">
          <table:table-cell/>
          <table:table-cell table:style-name="ce721" office:value-type="float" office:value="8" calcext:value-type="float">
            <text:p>8</text:p>
          </table:table-cell>
          <table:table-cell table:style-name="ce721" office:value-type="string" calcext:value-type="string">
            <text:p>5093</text:p>
          </table:table-cell>
          <table:table-cell table:style-name="ce740" office:value-type="string" calcext:value-type="string">
            <text:p>MADEIRAS - LASCA DE MADEIRA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5220</text:p>
          </table:table-cell>
          <table:table-cell table:style-name="ce740" office:value-type="string" calcext:value-type="string">
            <text:p>MADEIRAS - LENHA</text:p>
          </table:table-cell>
          <table:table-cell table:style-name="ce729" office:value-type="string" calcext:value-type="string">
            <text:p>???</text:p>
          </table:table-cell>
          <table:table-cell table:style-name="ce729" office:value-type="string" calcext:value-type="string">
            <text:p>M3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5230</text:p>
          </table:table-cell>
          <table:table-cell table:style-name="ce740" office:value-type="string" calcext:value-type="string">
            <text:p>MADEIRAS - MADEIRA EM TORA P/SERRARIA</text:p>
          </table:table-cell>
          <table:table-cell table:style-name="ce729" office:value-type="string" calcext:value-type="string">
            <text:p>m3</text:p>
          </table:table-cell>
          <table:table-cell table:style-name="ce729" office:value-type="string" calcext:value-type="string">
            <text:p>M3</text:p>
          </table:table-cell>
          <table:table-cell table:style-name="ce729"/>
          <table:table-cell table:style-name="ce755" office:value-type="string" calcext:value-type="string">
            <text:p>Florest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5240</text:p>
          </table:table-cell>
          <table:table-cell table:style-name="ce740" office:value-type="string" calcext:value-type="string">
            <text:p>MADEIRAS - NÓ DE PINHO</text:p>
          </table:table-cell>
          <table:table-cell table:style-name="ce729" office:value-type="string" calcext:value-type="string">
            <text:p>m3</text:p>
          </table:table-cell>
          <table:table-cell table:style-name="ce729" office:value-type="string" calcext:value-type="string">
            <text:p>M3</text:p>
          </table:table-cell>
          <table:table-cell table:style-name="ce729"/>
          <table:table-cell table:style-name="ce755" office:value-type="string" calcext:value-type="string">
            <text:p>Florest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0602</text:p>
          </table:table-cell>
          <table:table-cell table:style-name="ce742" office:value-type="string" calcext:value-type="string">
            <text:p>MADEIRAS - PINHEIRO DO PARANA</text:p>
          </table:table-cell>
          <table:table-cell table:style-name="ce729" office:value-type="string" calcext:value-type="string">
            <text:p>m3</text:p>
          </table:table-cell>
          <table:table-cell table:style-name="ce729" office:value-type="string" calcext:value-type="string">
            <text:p>M3</text:p>
          </table:table-cell>
          <table:table-cell table:style-name="ce729"/>
          <table:table-cell table:style-name="ce755" office:value-type="string" calcext:value-type="string">
            <text:p>Florestal</text:p>
          </table:table-cell>
          <table:table-cell table:style-name="ce751"/>
          <table:table-cell table:style-name="ce779"/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5275</text:p>
          </table:table-cell>
          <table:table-cell table:style-name="ce742" office:value-type="string" calcext:value-type="string">
            <text:p>MADEIRAS - PINUS EM TORA PARA SERRARIA</text:p>
          </table:table-cell>
          <table:table-cell table:style-name="ce729" office:value-type="string" calcext:value-type="string">
            <text:p>m3</text:p>
          </table:table-cell>
          <table:table-cell table:style-name="ce729" office:value-type="string" calcext:value-type="string">
            <text:p>M3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0521</text:p>
          </table:table-cell>
          <table:table-cell table:style-name="ce740" office:value-type="string" calcext:value-type="string">
            <text:p>ÓLEO DE EUCALIPTO</text:p>
          </table:table-cell>
          <table:table-cell table:number-columns-repeated="2"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88"/>
          <table:table-cell table:style-name="ce799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0087</text:p>
          </table:table-cell>
          <table:table-cell table:style-name="ce740" office:value-type="string" calcext:value-type="string">
            <text:p>ÓLEO DE SASSAFRÁS</text:p>
          </table:table-cell>
          <table:table-cell table:style-name="ce729" table:number-columns-repeated="3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88"/>
          <table:table-cell table:style-name="ce799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0603</text:p>
          </table:table-cell>
          <table:table-cell table:style-name="ce740" office:value-type="string" calcext:value-type="string">
            <text:p>PALMIT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1862</text:p>
          </table:table-cell>
          <table:table-cell table:style-name="ce740" office:value-type="string" calcext:value-type="string">
            <text:p>PINHA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5310</text:p>
          </table:table-cell>
          <table:table-cell table:style-name="ce740" office:value-type="string" calcext:value-type="string">
            <text:p>RESIN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0700</text:p>
          </table:table-cell>
          <table:table-cell table:style-name="ce740" office:value-type="string" calcext:value-type="string">
            <text:p>SERINGUEIR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8" calcext:value-type="float">
            <text:p>8</text:p>
          </table:table-cell>
          <table:table-cell table:style-name="ce729" office:value-type="string" calcext:value-type="string">
            <text:p>1155</text:p>
          </table:table-cell>
          <table:table-cell table:style-name="ce740" office:value-type="string" calcext:value-type="string">
            <text:p>XAXIM</text:p>
          </table:table-cell>
          <table:table-cell table:style-name="ce729" office:value-type="string" calcext:value-type="string">
            <text:p>m linear</text:p>
          </table:table-cell>
          <table:table-cell table:style-name="ce729" office:value-type="string" calcext:value-type="string">
            <text:p>ML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8.5" calcext:value-type="float">
            <text:p>9</text:p>
          </table:table-cell>
          <table:table-cell table:style-name="ce730"/>
          <table:table-cell table:style-name="ce741" office:value-type="string" calcext:value-type="string">
            <text:p>9. FLORES E ORNAMENTAIS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04</text:p>
          </table:table-cell>
          <table:table-cell table:style-name="ce740" office:value-type="string" calcext:value-type="string">
            <text:p>ANTURIO  <text:span text:style-name="T1">( 10 hastes )</text:span></text:p>
          </table:table-cell>
          <table:table-cell table:style-name="ce729" office:value-type="string" calcext:value-type="string">
            <text:p>maço</text:p>
          </table:table-cell>
          <table:table-cell table:style-name="ce729" office:value-type="string" calcext:value-type="string">
            <text:p>MC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9" calcext:value-type="float">
            <text:p>9</text:p>
          </table:table-cell>
          <table:table-cell table:style-name="ce732" office:value-type="string" calcext:value-type="string">
            <text:p>3007</text:p>
          </table:table-cell>
          <table:table-cell table:style-name="ce742" office:value-type="string" calcext:value-type="string">
            <text:p>BEGÔNIA</text:p>
          </table:table-cell>
          <table:table-cell table:style-name="ce729" office:value-type="string" calcext:value-type="string">
            <text:p>???</text:p>
          </table:table-cell>
          <table:table-cell table:style-name="ce729" table:number-columns-repeated="2"/>
          <table:table-cell table:style-name="ce755"/>
          <table:table-cell table:style-name="ce763"/>
          <table:table-cell table:style-name="ce779" office:value-type="string" calcext:value-type="string">
            <text:p>X</text:p>
          </table:table-cell>
          <table:table-cell table:style-name="ce786"/>
          <table:table-cell table:style-name="ce797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15</text:p>
          </table:table-cell>
          <table:table-cell table:style-name="ce740" office:value-type="string" calcext:value-type="string">
            <text:p>COPO DE LEITE  <text:span text:style-name="T1">( 20 hastes )</text:span></text:p>
          </table:table-cell>
          <table:table-cell table:style-name="ce729" office:value-type="string" calcext:value-type="string">
            <text:p>maço</text:p>
          </table:table-cell>
          <table:table-cell table:style-name="ce729" office:value-type="string" calcext:value-type="string">
            <text:p>MÇO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03</text:p>
          </table:table-cell>
          <table:table-cell table:style-name="ce740" office:value-type="string" calcext:value-type="string">
            <text:p>CRAVO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83</text:p>
          </table:table-cell>
          <table:table-cell table:style-name="ce740" office:value-type="string" calcext:value-type="string">
            <text:p>CRISANTEMO <text:span text:style-name="T1">(25 hastes)</text:span></text:p>
          </table:table-cell>
          <table:table-cell table:style-name="ce729" office:value-type="string" calcext:value-type="string">
            <text:p>maço</text:p>
          </table:table-cell>
          <table:table-cell table:style-name="ce729" office:value-type="string" calcext:value-type="string">
            <text:p>MÇO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82</text:p>
          </table:table-cell>
          <table:table-cell table:style-name="ce740" office:value-type="string" calcext:value-type="string">
            <text:p>CRISANTEMO <text:span text:style-name="T1">(vaso)</text:span>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MÇO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152</text:p>
          </table:table-cell>
          <table:table-cell table:style-name="ce740" office:value-type="string" calcext:value-type="string">
            <text:p>GERBERA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01</text:p>
          </table:table-cell>
          <table:table-cell table:style-name="ce740" office:value-type="string" calcext:value-type="string">
            <text:p>GRAMADO</text:p>
          </table:table-cell>
          <table:table-cell table:style-name="ce729" office:value-type="string" calcext:value-type="string">
            <text:p>m<text:span text:style-name="T8">²</text:span></text:p>
          </table:table-cell>
          <table:table-cell table:style-name="ce729" office:value-type="string" calcext:value-type="string">
            <text:p>M3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10</text:p>
          </table:table-cell>
          <table:table-cell table:style-name="ce740" office:value-type="string" calcext:value-type="string">
            <text:p>HORTENCIA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UND</text:p>
          </table:table-cell>
          <table:table-cell table:style-name="ce729" office:value-type="string" calcext:value-type="string">
            <text:p>F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45</text:p>
          </table:table-cell>
          <table:table-cell table:style-name="ce740" office:value-type="string" calcext:value-type="string">
            <text:p>MARGARIDA  <text:span text:style-name="T1">( "20" hastes )</text:span></text:p>
          </table:table-cell>
          <table:table-cell table:style-name="ce729" office:value-type="string" calcext:value-type="string">
            <text:p>maço</text:p>
          </table:table-cell>
          <table:table-cell table:style-name="ce729" office:value-type="string" calcext:value-type="string">
            <text:p>MÇO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44</text:p>
          </table:table-cell>
          <table:table-cell table:style-name="ce740" office:value-type="string" calcext:value-type="string">
            <text:p>MARGARIDA  <text:span text:style-name="T1">(vaso)</text:span></text:p>
          </table:table-cell>
          <table:table-cell table:style-name="ce729" office:value-type="string" calcext:value-type="string">
            <text:p>VASO</text:p>
          </table:table-cell>
          <table:table-cell table:style-name="ce729" office:value-type="string" calcext:value-type="string">
            <text:p>VSO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47</text:p>
          </table:table-cell>
          <table:table-cell table:style-name="ce740" office:value-type="string" calcext:value-type="string">
            <text:p>MOSQUITINHO</text:p>
          </table:table-cell>
          <table:table-cell table:style-name="ce729" office:value-type="string" calcext:value-type="string">
            <text:p>maço</text:p>
          </table:table-cell>
          <table:table-cell table:style-name="ce729" office:value-type="string" calcext:value-type="string">
            <text:p>MÇO</text:p>
          </table:table-cell>
          <table:table-cell table:style-name="ce729" office:value-type="string" calcext:value-type="string">
            <text:p>F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00</text:p>
          </table:table-cell>
          <table:table-cell table:style-name="ce740" office:value-type="string" calcext:value-type="string">
            <text:p>ORNAMENTAIS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50</text:p>
          </table:table-cell>
          <table:table-cell table:style-name="ce740" office:value-type="string" calcext:value-type="string">
            <text:p>ORQUIDEA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0601</text:p>
          </table:table-cell>
          <table:table-cell table:style-name="ce740" office:value-type="string" calcext:value-type="string">
            <text:p>PALMA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53</text:p>
          </table:table-cell>
          <table:table-cell table:style-name="ce740" office:value-type="string" calcext:value-type="string">
            <text:p>PRIMULA</text:p>
          </table:table-cell>
          <table:table-cell table:style-name="ce729" office:value-type="string" calcext:value-type="string">
            <text:p>vaso</text:p>
          </table:table-cell>
          <table:table-cell table:style-name="ce729" office:value-type="string" calcext:value-type="string">
            <text:p>VSO</text:p>
          </table:table-cell>
          <table:table-cell table:style-name="ce729" office:value-type="string" calcext:value-type="string">
            <text:p>F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090</text:p>
          </table:table-cell>
          <table:table-cell table:style-name="ce740" office:value-type="string" calcext:value-type="string">
            <text:p>ROSAS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9" calcext:value-type="float">
            <text:p>9</text:p>
          </table:table-cell>
          <table:table-cell table:style-name="ce729" office:value-type="string" calcext:value-type="string">
            <text:p>3115</text:p>
          </table:table-cell>
          <table:table-cell table:style-name="ce740" office:value-type="string" calcext:value-type="string">
            <text:p>VIOLETA (VASO)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VSO</text:p>
          </table:table-cell>
          <table:table-cell table:style-name="ce729" office:value-type="string" calcext:value-type="string">
            <text:p>F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9.5" calcext:value-type="float">
            <text:p>10</text:p>
          </table:table-cell>
          <table:table-cell table:style-name="ce730"/>
          <table:table-cell table:style-name="ce741" office:value-type="string" calcext:value-type="string">
            <text:p>10. MUDAS FRUTÍFERAS E DIVERSAS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25</text:p>
          </table:table-cell>
          <table:table-cell table:style-name="ce740" office:value-type="string" calcext:value-type="string">
            <text:p>MUDA DE ABACATEIR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/>
          <table:table-cell table:style-name="ce789"/>
          <table:table-cell table:style-name="ce800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95</text:p>
          </table:table-cell>
          <table:table-cell table:style-name="ce740" office:value-type="string" calcext:value-type="string">
            <text:p>MUDA DE ABACAXIZEIR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/>
          <table:table-cell table:style-name="ce789"/>
          <table:table-cell table:style-name="ce800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float" office:value="4604" calcext:value-type="float">
            <text:p>4604</text:p>
          </table:table-cell>
          <table:table-cell table:style-name="ce740" office:value-type="string" calcext:value-type="string">
            <text:p>MUDA DE ACEROL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Pagos</text:p>
          </table:table-cell>
          <table:table-cell table:style-name="ce768"/>
          <table:table-cell table:style-name="ce779"/>
          <table:table-cell table:style-name="ce789"/>
          <table:table-cell table:style-name="ce800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29</text:p>
          </table:table-cell>
          <table:table-cell table:style-name="ce740" office:value-type="string" calcext:value-type="string">
            <text:p>MUDA DE AMEIXEIRA</text:p>
          </table:table-cell>
          <table:table-cell table:style-name="ce748" office:value-type="string" calcext:value-type="string">
            <text:p>uni</text:p>
          </table:table-cell>
          <table:table-cell table:style-name="ce729" office:value-type="string" calcext:value-type="string">
            <text:p>UND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66"/>
          <table:table-cell table:style-name="ce779" office:value-type="string" calcext:value-type="string">
            <text:p>X</text:p>
          </table:table-cell>
          <table:table-cell table:style-name="ce785"/>
          <table:table-cell table:style-name="ce796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24</text:p>
          </table:table-cell>
          <table:table-cell table:style-name="ce740" office:value-type="string" calcext:value-type="string">
            <text:p>MUDA DE CAFE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/>
          <table:table-cell table:style-name="ce789"/>
          <table:table-cell table:style-name="ce800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36</text:p>
          </table:table-cell>
          <table:table-cell table:style-name="ce740" office:value-type="string" calcext:value-type="string">
            <text:p>MUDA DE CANA DE ACUCAR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/>
          <table:table-cell table:style-name="ce789"/>
          <table:table-cell table:style-name="ce800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26</text:p>
          </table:table-cell>
          <table:table-cell table:style-name="ce740" office:value-type="string" calcext:value-type="string">
            <text:p>MUDA DE CAQUIZEIR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/>
          <table:table-cell table:style-name="ce789"/>
          <table:table-cell table:style-name="ce800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89</text:p>
          </table:table-cell>
          <table:table-cell table:style-name="ce740" office:value-type="string" calcext:value-type="string">
            <text:p>MUDA DE CEREJEI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I</text:p>
          </table:table-cell>
          <table:table-cell table:style-name="ce755" office:value-type="string" calcext:value-type="string">
            <text:p>Coletar</text:p>
          </table:table-cell>
          <table:table-cell table:style-name="ce766"/>
          <table:table-cell table:style-name="ce779" office:value-type="string" calcext:value-type="string">
            <text:p>X</text:p>
          </table:table-cell>
          <table:table-cell table:style-name="ce785"/>
          <table:table-cell table:style-name="ce796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35</text:p>
          </table:table-cell>
          <table:table-cell table:style-name="ce740" office:value-type="string" calcext:value-type="string">
            <text:p>MUDA DE CITRUS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89"/>
          <table:table-cell table:style-name="ce800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39</text:p>
          </table:table-cell>
          <table:table-cell table:style-name="ce740" office:value-type="string" calcext:value-type="string">
            <text:p>MUDA DE FIGUEI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66"/>
          <table:table-cell table:style-name="ce779" office:value-type="string" calcext:value-type="string">
            <text:p>X</text:p>
          </table:table-cell>
          <table:table-cell table:style-name="ce785"/>
          <table:table-cell table:style-name="ce796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88</text:p>
          </table:table-cell>
          <table:table-cell table:style-name="ce740" office:value-type="string" calcext:value-type="string">
            <text:p>MUDA DE JABOTICABEI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96</text:p>
          </table:table-cell>
          <table:table-cell table:style-name="ce740" office:value-type="string" calcext:value-type="string">
            <text:p>MUDA DE KIWI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45</text:p>
          </table:table-cell>
          <table:table-cell table:style-name="ce740" office:value-type="string" calcext:value-type="string">
            <text:p>MUDA DE MACIEI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59</text:p>
          </table:table-cell>
          <table:table-cell table:style-name="ce740" office:value-type="string" calcext:value-type="string">
            <text:p>MUDA DE MAMOEIR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315</text:p>
          </table:table-cell>
          <table:table-cell table:style-name="ce740" office:value-type="string" calcext:value-type="string">
            <text:p>MUDA DE MANDIOCA (MANIVAS)</text:p>
          </table:table-cell>
          <table:table-cell table:style-name="ce729" office:value-type="string" calcext:value-type="string">
            <text:p>m3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27</text:p>
          </table:table-cell>
          <table:table-cell table:style-name="ce740" office:value-type="string" calcext:value-type="string">
            <text:p>MUDA DE MANGUEI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332</text:p>
          </table:table-cell>
          <table:table-cell table:style-name="ce740" office:value-type="string" calcext:value-type="string">
            <text:p>MUDA DE MARACUJ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94</text:p>
          </table:table-cell>
          <table:table-cell table:style-name="ce740" office:value-type="string" calcext:value-type="string">
            <text:p>MUDA DE MORANGUEIR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46</text:p>
          </table:table-cell>
          <table:table-cell table:style-name="ce740" office:value-type="string" calcext:value-type="string">
            <text:p>MUDA DE NECTARINEI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47</text:p>
          </table:table-cell>
          <table:table-cell table:style-name="ce740" office:value-type="string" calcext:value-type="string">
            <text:p>MUDA DE NOGUEIRA PEC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28</text:p>
          </table:table-cell>
          <table:table-cell table:style-name="ce740" office:value-type="string" calcext:value-type="string">
            <text:p>MUDA DE PEREI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66"/>
          <table:table-cell table:style-name="ce779" office:value-type="string" calcext:value-type="string">
            <text:p>X</text:p>
          </table:table-cell>
          <table:table-cell table:style-name="ce785"/>
          <table:table-cell table:style-name="ce796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41</text:p>
          </table:table-cell>
          <table:table-cell table:style-name="ce740" office:value-type="string" calcext:value-type="string">
            <text:p>MUDA DE PESSEGUEIR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0" calcext:value-type="float">
            <text:p>10</text:p>
          </table:table-cell>
          <table:table-cell table:style-name="ce729" office:value-type="string" calcext:value-type="string">
            <text:p>4138</text:p>
          </table:table-cell>
          <table:table-cell table:style-name="ce740" office:value-type="string" calcext:value-type="string">
            <text:p>MUDA DE VIDEI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10.5" calcext:value-type="float">
            <text:p>11</text:p>
          </table:table-cell>
          <table:table-cell table:style-name="ce730"/>
          <table:table-cell table:style-name="ce741" office:value-type="string" calcext:value-type="string">
            <text:p>11. MUDAS DE FLORES, ESSENCIAS FLORESTAIS E ERVA MATE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1" office:value-type="string" calcext:value-type="string">
            <text:p>3117</text:p>
          </table:table-cell>
          <table:table-cell table:style-name="ce740" office:value-type="string" calcext:value-type="string">
            <text:p><text:s/>MUDA DE PIRIQUITINHO <text:s/>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VSO</text:p>
          </table:table-cell>
          <table:table-cell table:style-name="ce729" office:value-type="string" calcext:value-type="string">
            <text:p>F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float" office:value="4757" calcext:value-type="float">
            <text:p>4757</text:p>
          </table:table-cell>
          <table:table-cell table:style-name="ce740" office:value-type="string" calcext:value-type="string">
            <text:p>MUDA DE <text:s/>AMOR PERFEITO 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33" office:value-type="float" office:value="4142" calcext:value-type="float">
            <text:p>4142</text:p>
          </table:table-cell>
          <table:table-cell table:style-name="ce743" office:value-type="string" calcext:value-type="string">
            <text:p>MUDA DE <text:s/>FRUTIFERAS SILVESTRES <text:s text:c="10"/>( PITANGA, GUABIROBA,ARAÇA,UVAIA, ETC.)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70"/>
          <table:table-cell table:style-name="ce779" office:value-type="string" calcext:value-type="string">
            <text:p>X</text:p>
          </table:table-cell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35" office:value-type="string" calcext:value-type="string">
            <text:p>4298</text:p>
          </table:table-cell>
          <table:table-cell table:style-name="ce742" office:value-type="string" calcext:value-type="string">
            <text:p>MUDA DE AZALEI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70"/>
          <table:table-cell table:style-name="ce779" office:value-type="string" calcext:value-type="string">
            <text:p>X</text:p>
          </table:table-cell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36" office:value-type="string" calcext:value-type="string">
            <text:p>4759</text:p>
          </table:table-cell>
          <table:table-cell table:style-name="ce740" office:value-type="string" calcext:value-type="string">
            <text:p>MUDA DE BOCA DE LEÃ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71"/>
          <table:table-cell table:style-name="ce779" office:value-type="string" calcext:value-type="string">
            <text:p>X</text:p>
          </table:table-cell>
          <table:table-cell table:style-name="ce788"/>
          <table:table-cell table:style-name="ce799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36" office:value-type="string" calcext:value-type="string">
            <text:p>4131</text:p>
          </table:table-cell>
          <table:table-cell table:style-name="ce740" office:value-type="string" calcext:value-type="string">
            <text:p>MUDA DE BRACATING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Florestal</text:p>
          </table:table-cell>
          <table:table-cell table:style-name="ce771"/>
          <table:table-cell table:style-name="ce779"/>
          <table:table-cell table:style-name="ce788"/>
          <table:table-cell table:style-name="ce799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301</text:p>
          </table:table-cell>
          <table:table-cell table:style-name="ce740" office:value-type="string" calcext:value-type="string">
            <text:p>MUDA DE DRACEN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137</text:p>
          </table:table-cell>
          <table:table-cell table:style-name="ce740" office:value-type="string" calcext:value-type="string">
            <text:p>MUDA DE ERVA MATE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1" office:value-type="string" calcext:value-type="string">
            <text:p>4206</text:p>
          </table:table-cell>
          <table:table-cell table:style-name="ce744" office:value-type="string" calcext:value-type="string">
            <text:p>MUDA DE ESPÉCIES PARA ARBORIZACA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130</text:p>
          </table:table-cell>
          <table:table-cell table:style-name="ce740" office:value-type="string" calcext:value-type="string">
            <text:p>MUDA DE EUCALIPT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7578</text:p>
          </table:table-cell>
          <table:table-cell table:style-name="ce740" office:value-type="string" calcext:value-type="string">
            <text:p>MUDA DE GLADIOLOS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352</text:p>
          </table:table-cell>
          <table:table-cell table:style-name="ce740" office:value-type="string" calcext:value-type="string">
            <text:p>MUDA DE HE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3080</text:p>
          </table:table-cell>
          <table:table-cell table:style-name="ce740" office:value-type="string" calcext:value-type="string">
            <text:p>MUDA DE LEGUSTRE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618</text:p>
          </table:table-cell>
          <table:table-cell table:style-name="ce740" office:value-type="string" calcext:value-type="string">
            <text:p>MUDA DE PINHEIR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133</text:p>
          </table:table-cell>
          <table:table-cell table:style-name="ce740" office:value-type="string" calcext:value-type="string">
            <text:p>MUDA DE PINUS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Florestal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390</text:p>
          </table:table-cell>
          <table:table-cell table:style-name="ce740" office:value-type="string" calcext:value-type="string">
            <text:p>MUDA DE PRIMAVE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411</text:p>
          </table:table-cell>
          <table:table-cell table:style-name="ce740" office:value-type="string" calcext:value-type="string">
            <text:p>MUDA DE PUPUNH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F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288</text:p>
          </table:table-cell>
          <table:table-cell table:style-name="ce740" office:value-type="string" calcext:value-type="string">
            <text:p>MUDA DE ROSEIR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675</text:p>
          </table:table-cell>
          <table:table-cell table:style-name="ce740" office:value-type="string" calcext:value-type="string">
            <text:p>MUDA DE SANSAO DO CAMPO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F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302</text:p>
          </table:table-cell>
          <table:table-cell table:style-name="ce740" office:value-type="string" calcext:value-type="string">
            <text:p>MUDA DE TUIA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F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619</text:p>
          </table:table-cell>
          <table:table-cell table:style-name="ce740" office:value-type="string" calcext:value-type="string">
            <text:p>MUDAS DE ESSENCIAS FLOR.EXOTICAS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1" calcext:value-type="float">
            <text:p>11</text:p>
          </table:table-cell>
          <table:table-cell table:style-name="ce729" office:value-type="string" calcext:value-type="string">
            <text:p>4620</text:p>
          </table:table-cell>
          <table:table-cell table:style-name="ce740" office:value-type="string" calcext:value-type="string">
            <text:p>MUDAS DE ESSENCIAS FLOR.NATIVAS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11.5" calcext:value-type="float">
            <text:p>12</text:p>
          </table:table-cell>
          <table:table-cell table:style-name="ce730"/>
          <table:table-cell table:style-name="ce741" office:value-type="string" calcext:value-type="string">
            <text:p>12. SEMENTES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165</text:p>
          </table:table-cell>
          <table:table-cell table:style-name="ce740" office:value-type="string" calcext:value-type="string">
            <text:p>BATATA SEMENTE</text:p>
          </table:table-cell>
          <table:table-cell table:style-name="ce729" office:value-type="string" calcext:value-type="string">
            <text:p>3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236</text:p>
          </table:table-cell>
          <table:table-cell table:style-name="ce740" office:value-type="string" calcext:value-type="string">
            <text:p>SEMENTE DE ABOBRINHA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166</text:p>
          </table:table-cell>
          <table:table-cell table:style-name="ce740" office:value-type="string" calcext:value-type="string">
            <text:p>SEMENTE DE ALH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100</text:p>
          </table:table-cell>
          <table:table-cell table:style-name="ce740" office:value-type="string" calcext:value-type="string">
            <text:p>SEMENTE DE AVEIA BRANC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float" office:value="4641" calcext:value-type="float">
            <text:p>4641</text:p>
          </table:table-cell>
          <table:table-cell table:style-name="ce740" office:value-type="string" calcext:value-type="string">
            <text:p>SEMENTE DE AVEIA PRET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168</text:p>
          </table:table-cell>
          <table:table-cell table:style-name="ce740" office:value-type="string" calcext:value-type="string">
            <text:p>SEMENTE DE AZEVEM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212</text:p>
          </table:table-cell>
          <table:table-cell table:style-name="ce740" office:value-type="string" calcext:value-type="string">
            <text:p>SEMENTE DE BRACATING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E</text:p>
          </table:table-cell>
          <table:table-cell table:style-name="ce755" office:value-type="string" calcext:value-type="string">
            <text:p>Florestal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721</text:p>
          </table:table-cell>
          <table:table-cell table:style-name="ce740" office:value-type="string" calcext:value-type="string">
            <text:p>SEMENTE DE BRIZANTA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058</text:p>
          </table:table-cell>
          <table:table-cell table:style-name="ce740" office:value-type="string" calcext:value-type="string">
            <text:p>SEMENTE DE CAF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178</text:p>
          </table:table-cell>
          <table:table-cell table:style-name="ce740" office:value-type="string" calcext:value-type="string">
            <text:p>SEMENTE DE CAPIM COLONIA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059</text:p>
          </table:table-cell>
          <table:table-cell table:style-name="ce740" office:value-type="string" calcext:value-type="string">
            <text:p>SEMENTE DE CEVADA</text:p>
          </table:table-cell>
          <table:table-cell table:style-name="ce729" office:value-type="string" calcext:value-type="string">
            <text:p>5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E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217</text:p>
          </table:table-cell>
          <table:table-cell table:style-name="ce740" office:value-type="string" calcext:value-type="string">
            <text:p>SEMENTE DE ERVA MAT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E</text:p>
          </table:table-cell>
          <table:table-cell table:style-name="ce755" office:value-type="string" calcext:value-type="string">
            <text:p>Florestal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066</text:p>
          </table:table-cell>
          <table:table-cell table:style-name="ce740" office:value-type="string" calcext:value-type="string">
            <text:p>SEMENTE DE FEIJAO</text:p>
          </table:table-cell>
          <table:table-cell table:style-name="ce729" office:value-type="string" calcext:value-type="string">
            <text:p>6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D</text:p>
          </table:table-cell>
          <table:table-cell table:style-name="ce755" office:value-type="string" calcext:value-type="string">
            <text:p>Pagos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075</text:p>
          </table:table-cell>
          <table:table-cell table:style-name="ce740" office:value-type="string" calcext:value-type="string">
            <text:p>SEMENTE DE MILHO</text:p>
          </table:table-cell>
          <table:table-cell table:style-name="ce729" office:value-type="string" calcext:value-type="string">
            <text:p>2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Pagos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320</text:p>
          </table:table-cell>
          <table:table-cell table:style-name="ce740" office:value-type="string" calcext:value-type="string">
            <text:p>SEMENTE DE MORANG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090</text:p>
          </table:table-cell>
          <table:table-cell table:style-name="ce740" office:value-type="string" calcext:value-type="string">
            <text:p>SEMENTE DE SOJA</text:p>
          </table:table-cell>
          <table:table-cell table:style-name="ce729" office:value-type="string" calcext:value-type="string">
            <text:p>5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B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095</text:p>
          </table:table-cell>
          <table:table-cell table:style-name="ce740" office:value-type="string" calcext:value-type="string">
            <text:p>SEMENTE DE TRIGO</text:p>
          </table:table-cell>
          <table:table-cell table:style-name="ce729" office:value-type="string" calcext:value-type="string">
            <text:p>50kg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C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164</text:p>
          </table:table-cell>
          <table:table-cell table:style-name="ce740" office:value-type="string" calcext:value-type="string">
            <text:p>SEMENTE DE TRITICALE</text:p>
          </table:table-cell>
          <table:table-cell table:style-name="ce729" office:value-type="string" calcext:value-type="string">
            <text:p>50kg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12" calcext:value-type="float">
            <text:p>12</text:p>
          </table:table-cell>
          <table:table-cell table:style-name="ce729" office:value-type="string" calcext:value-type="string">
            <text:p>4213</text:p>
          </table:table-cell>
          <table:table-cell table:style-name="ce740" office:value-type="string" calcext:value-type="string">
            <text:p>SEMENTES DE HORTALIÇAS</text:p>
          </table:table-cell>
          <table:table-cell table:style-name="ce749" office:value-type="string" calcext:value-type="string">
            <text:p>Falta unidade</text:p>
          </table:table-cell>
          <table:table-cell table:style-name="ce749"/>
          <table:table-cell table:style-name="ce729" office:value-type="string" calcext:value-type="string">
            <text:p>E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12.5" calcext:value-type="float">
            <text:p>13</text:p>
          </table:table-cell>
          <table:table-cell table:style-name="ce730"/>
          <table:table-cell table:style-name="ce741" office:value-type="string" calcext:value-type="string">
            <text:p>13. FORRAGEIRAS E SILAGENS (ALIM.ANIMAL)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13" calcext:value-type="float">
            <text:p>13</text:p>
          </table:table-cell>
          <table:table-cell table:style-name="ce721" office:value-type="float" office:value="3505" calcext:value-type="float">
            <text:p>3505</text:p>
          </table:table-cell>
          <table:table-cell table:style-name="ce740" office:value-type="string" calcext:value-type="string">
            <text:p>CAPINEIRAS (forragem verde p/alim.animal)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3" calcext:value-type="float">
            <text:p>13</text:p>
          </table:table-cell>
          <table:table-cell table:style-name="ce721" office:value-type="float" office:value="3517" calcext:value-type="float">
            <text:p>3517</text:p>
          </table:table-cell>
          <table:table-cell table:style-name="ce740" office:value-type="string" calcext:value-type="string">
            <text:p>FENO-OUTROS 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3" calcext:value-type="float">
            <text:p>13</text:p>
          </table:table-cell>
          <table:table-cell table:style-name="ce721" office:value-type="float" office:value="3515" calcext:value-type="float">
            <text:p>3515</text:p>
          </table:table-cell>
          <table:table-cell table:style-name="ce740" office:value-type="string" calcext:value-type="string">
            <text:p>FENO DE ALFAFA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3" calcext:value-type="float">
            <text:p>13</text:p>
          </table:table-cell>
          <table:table-cell table:style-name="ce721" office:value-type="float" office:value="3516" calcext:value-type="float">
            <text:p>3516</text:p>
          </table:table-cell>
          <table:table-cell table:style-name="ce740" office:value-type="string" calcext:value-type="string">
            <text:p>FENO DE AVEIA E/OU AZEVEM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3" calcext:value-type="float">
            <text:p>13</text:p>
          </table:table-cell>
          <table:table-cell table:style-name="ce721" office:value-type="string" calcext:value-type="string">
            <text:p>2321</text:p>
          </table:table-cell>
          <table:table-cell table:style-name="ce740" office:value-type="string" calcext:value-type="string">
            <text:p>NABO FORRAGEIRO <text:s/>(grão/semente)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3" calcext:value-type="float">
            <text:p>13</text:p>
          </table:table-cell>
          <table:table-cell table:style-name="ce721" office:value-type="float" office:value="3509" calcext:value-type="float">
            <text:p>3509</text:p>
          </table:table-cell>
          <table:table-cell table:style-name="ce740" office:value-type="string" calcext:value-type="string">
            <text:p>SILAGENS - OUTROS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E</text:p>
          </table:table-cell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3" calcext:value-type="float">
            <text:p>13</text:p>
          </table:table-cell>
          <table:table-cell table:style-name="ce721" office:value-type="string" calcext:value-type="string">
            <text:p>3518</text:p>
          </table:table-cell>
          <table:table-cell table:style-name="ce740" office:value-type="string" calcext:value-type="string">
            <text:p>SILAGENS <text:s/>DE MILHO E/OU SORGO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E</text:p>
          </table:table-cell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13.5" calcext:value-type="float">
            <text:p>14</text:p>
          </table:table-cell>
          <table:table-cell table:style-name="ce730"/>
          <table:table-cell table:style-name="ce741" office:value-type="string" calcext:value-type="string">
            <text:p>14. PESCADOS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2"/>
          <table:table-cell table:style-name="ce730"/>
          <table:table-cell table:style-name="ce741" office:value-type="string" calcext:value-type="string">
            <text:p>14.1 CAMARÃO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9" office:value-type="string" calcext:value-type="string">
            <text:p>7486</text:p>
          </table:table-cell>
          <table:table-cell table:style-name="ce740" office:value-type="string" calcext:value-type="string">
            <text:p>CAMARAO DE AGUA DOCE (ENGORDA)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9" office:value-type="string" calcext:value-type="string">
            <text:p>7485</text:p>
          </table:table-cell>
          <table:table-cell table:style-name="ce740" office:value-type="string" calcext:value-type="string">
            <text:p>CAMARAO MARINHO (DE CAPTURA)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9" office:value-type="string" calcext:value-type="string">
            <text:p>7490</text:p>
          </table:table-cell>
          <table:table-cell table:style-name="ce740" office:value-type="string" calcext:value-type="string">
            <text:p>CAMARAO POS-LARVA (PARA RECRIA)</text:p>
          </table:table-cell>
          <table:table-cell table:style-name="ce729" office:value-type="string" calcext:value-type="string">
            <text:p>milheiro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/>
          <table:table-cell table:style-name="ce730"/>
          <table:table-cell table:style-name="ce741" office:value-type="string" calcext:value-type="string">
            <text:p>14.2 PESCADOS DE CAPTURA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9" office:value-type="string" calcext:value-type="string">
            <text:p>7520</text:p>
          </table:table-cell>
          <table:table-cell table:style-name="ce740" office:value-type="string" calcext:value-type="string">
            <text:p>PESCADO DE AGUA DOCE (DE CAPTURA)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9" office:value-type="string" calcext:value-type="string">
            <text:p>7515</text:p>
          </table:table-cell>
          <table:table-cell table:style-name="ce740" office:value-type="string" calcext:value-type="string">
            <text:p>PESCADO MARINHO (DE CAPTURA)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/>
          <table:table-cell table:style-name="ce730"/>
          <table:table-cell table:style-name="ce741" office:value-type="string" calcext:value-type="string">
            <text:p>14.3 PESCADOS DE CULTIVO/ENGORDA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9" office:value-type="float" office:value="7516" calcext:value-type="float">
            <text:p>7516</text:p>
          </table:table-cell>
          <table:table-cell table:style-name="ce740" office:value-type="string" calcext:value-type="string">
            <text:p>PESCADO DE AGUA DOCE - BAGRE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1" office:value-type="float" office:value="7517" calcext:value-type="float">
            <text:p>7517</text:p>
          </table:table-cell>
          <table:table-cell table:style-name="ce740" office:value-type="string" calcext:value-type="string">
            <text:p>PESCADO DE AGUA DOCE - CARPAS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1" office:value-type="string" calcext:value-type="string">
            <text:p>7514</text:p>
          </table:table-cell>
          <table:table-cell table:style-name="ce740" office:value-type="string" calcext:value-type="string">
            <text:p>PESCADO DE AGUA DOCE - CAT-FISH 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1" office:value-type="float" office:value="7518" calcext:value-type="float">
            <text:p>7518</text:p>
          </table:table-cell>
          <table:table-cell table:style-name="ce740" office:value-type="string" calcext:value-type="string">
            <text:p>PESCADO DE AGUA DOCE - PACU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1" office:value-type="string" calcext:value-type="string">
            <text:p>7519</text:p>
          </table:table-cell>
          <table:table-cell table:style-name="ce740" office:value-type="string" calcext:value-type="string">
            <text:p>PESCADO DE AGUA DOCE - TILÁPI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4" calcext:value-type="float">
            <text:p>14</text:p>
          </table:table-cell>
          <table:table-cell table:style-name="ce721" office:value-type="string" calcext:value-type="string">
            <text:p>7501</text:p>
          </table:table-cell>
          <table:table-cell table:style-name="ce740" office:value-type="string" calcext:value-type="string">
            <text:p>PESCADO DE CULTIVO (ALEVINOS)</text:p>
          </table:table-cell>
          <table:table-cell table:style-name="ce729" office:value-type="string" calcext:value-type="string">
            <text:p>mil</text:p>
          </table:table-cell>
          <table:table-cell table:style-name="ce729" office:value-type="string" calcext:value-type="string">
            <text:p>MIL</text:p>
          </table:table-cell>
          <table:table-cell table:style-name="ce729"/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14.5" calcext:value-type="float">
            <text:p>15</text:p>
          </table:table-cell>
          <table:table-cell table:style-name="ce730"/>
          <table:table-cell table:style-name="ce741" office:value-type="string" calcext:value-type="string">
            <text:p>15. PRODUÇÃO PECUÁRIA (COMERCIAL)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318</text:p>
          </table:table-cell>
          <table:table-cell table:style-name="ce740" office:value-type="string" calcext:value-type="string">
            <text:p>CERA DE ABELH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310</text:p>
          </table:table-cell>
          <table:table-cell table:style-name="ce740" office:value-type="string" calcext:value-type="string">
            <text:p>ESTERCO DE FRANGO (CAMA DE AVIARIO)</text:p>
          </table:table-cell>
          <table:table-cell table:style-name="ce729" office:value-type="string" calcext:value-type="string">
            <text:p>tonelada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312</text:p>
          </table:table-cell>
          <table:table-cell table:style-name="ce740" office:value-type="string" calcext:value-type="string">
            <text:p>ESTERCO DE POEDEIRA</text:p>
          </table:table-cell>
          <table:table-cell table:style-name="ce729" office:value-type="string" calcext:value-type="string">
            <text:p>tonelada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316</text:p>
          </table:table-cell>
          <table:table-cell table:style-name="ce740" office:value-type="string" calcext:value-type="string">
            <text:p>ESTERCO DE SUINOS/BOVINOS</text:p>
          </table:table-cell>
          <table:table-cell table:style-name="ce729" office:value-type="string" calcext:value-type="string">
            <text:p>tonelada</text:p>
          </table:table-cell>
          <table:table-cell table:style-name="ce729" office:value-type="string" calcext:value-type="string">
            <text:p>TON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Pagos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201</text:p>
          </table:table-cell>
          <table:table-cell table:style-name="ce740" office:value-type="string" calcext:value-type="string">
            <text:p>GELEIA REAL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314</text:p>
          </table:table-cell>
          <table:table-cell table:style-name="ce740" office:value-type="string" calcext:value-type="string">
            <text:p>HUMUS <text:span text:style-name="T1">(de minhoca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083</text:p>
          </table:table-cell>
          <table:table-cell table:style-name="ce740" office:value-type="string" calcext:value-type="string">
            <text:p>LÃ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014</text:p>
          </table:table-cell>
          <table:table-cell table:style-name="ce740" office:value-type="string" calcext:value-type="string">
            <text:p>LEITE</text:p>
          </table:table-cell>
          <table:table-cell table:style-name="ce729" office:value-type="string" calcext:value-type="string">
            <text:p>litros</text:p>
          </table:table-cell>
          <table:table-cell table:style-name="ce729" office:value-type="string" calcext:value-type="string">
            <text:p>LIT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200</text:p>
          </table:table-cell>
          <table:table-cell table:style-name="ce740" office:value-type="string" calcext:value-type="string">
            <text:p>MEL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106</text:p>
          </table:table-cell>
          <table:table-cell table:style-name="ce740" office:value-type="string" calcext:value-type="string">
            <text:p>OVOS DE CODORNA <text:span text:style-name="T1">(comercial)</text:span>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105</text:p>
          </table:table-cell>
          <table:table-cell table:style-name="ce740" office:value-type="string" calcext:value-type="string">
            <text:p>OVOS DE GALINHA <text:span text:style-name="T1">(comercial)</text:span></text:p>
          </table:table-cell>
          <table:table-cell table:style-name="ce729" office:value-type="string" calcext:value-type="string">
            <text:p>30duzia</text:p>
          </table:table-cell>
          <table:table-cell table:style-name="ce729" office:value-type="string" calcext:value-type="string">
            <text:p>DZ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109</text:p>
          </table:table-cell>
          <table:table-cell table:style-name="ce740" office:value-type="string" calcext:value-type="string">
            <text:p>OVOS DE GALINHA <text:span text:style-name="T1">(</text:span><text:span text:style-name="T3">galado/fecundado</text:span><text:span text:style-name="T4">)</text:span>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077</text:p>
          </table:table-cell>
          <table:table-cell table:style-name="ce740" office:value-type="string" calcext:value-type="string">
            <text:p>OVOS DE LAGARTA DO BICHO DA SEDA</text:p>
          </table:table-cell>
          <table:table-cell table:style-name="ce729" office:value-type="string" calcext:value-type="string">
            <text:p>grama</text:p>
          </table:table-cell>
          <table:table-cell table:style-name="ce729" office:value-type="string" calcext:value-type="string">
            <text:p>GRA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63"/>
          <table:table-cell table:style-name="ce779" office:value-type="string" calcext:value-type="string">
            <text:p>X</text:p>
          </table:table-cell>
          <table:table-cell table:style-name="ce788"/>
          <table:table-cell table:style-name="ce799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107</text:p>
          </table:table-cell>
          <table:table-cell table:style-name="ce740" office:value-type="string" calcext:value-type="string">
            <text:p>OVOS DE PERU <text:span text:style-name="T1">(comercial)</text:span>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H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125</text:p>
          </table:table-cell>
          <table:table-cell table:style-name="ce740" office:value-type="string" calcext:value-type="string">
            <text:p>OVOS DE PERU P/MATRIZ<text:span text:style-name="T1"> (galado/fecundado)</text:span>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126</text:p>
          </table:table-cell>
          <table:table-cell table:style-name="ce742" office:value-type="string" calcext:value-type="string">
            <text:p>OVOS DE PERU P/REPRODUCAO</text:p>
          </table:table-cell>
          <table:table-cell table:style-name="ce729" office:value-type="string" calcext:value-type="string">
            <text:p>dz</text:p>
          </table:table-cell>
          <table:table-cell table:style-name="ce729" office:value-type="string" calcext:value-type="string">
            <text:p>DZ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202</text:p>
          </table:table-cell>
          <table:table-cell table:style-name="ce740" office:value-type="string" calcext:value-type="string">
            <text:p>POLEM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320</text:p>
          </table:table-cell>
          <table:table-cell table:style-name="ce740" office:value-type="string" calcext:value-type="string">
            <text:p>PROPOLIS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203</text:p>
          </table:table-cell>
          <table:table-cell table:style-name="ce740" office:value-type="string" calcext:value-type="string">
            <text:p>VENENO DE ABELHA</text:p>
          </table:table-cell>
          <table:table-cell table:style-name="ce729" office:value-type="string" calcext:value-type="string">
            <text:p>gram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2" office:value-type="float" office:value="15.5" calcext:value-type="float">
            <text:p>16</text:p>
          </table:table-cell>
          <table:table-cell table:style-name="ce730"/>
          <table:table-cell table:style-name="ce741" office:value-type="string" calcext:value-type="string">
            <text:p>16. REBANHO PECUÁRIO, DESFRUTE E PESO MÉDIO DE CARCAÇA</text:p>
          </table:table-cell>
          <table:table-cell table:style-name="ce730" table:number-columns-repeated="4"/>
          <table:table-cell table:style-name="ce765"/>
          <table:table-cell table:style-name="ce730"/>
          <table:table-cell table:style-name="ce784"/>
          <table:table-cell table:style-name="ce795"/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181</text:p>
          </table:table-cell>
          <table:table-cell table:style-name="ce740" office:value-type="string" calcext:value-type="string">
            <text:p>AVES CAIPIRA <text:span text:style-name="T1">( peso vivo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6" calcext:value-type="float">
            <text:p>6</text:p>
          </table:table-cell>
          <table:table-cell table:style-name="ce729" office:value-type="string" calcext:value-type="string">
            <text:p>7177</text:p>
          </table:table-cell>
          <table:table-cell table:style-name="ce740" office:value-type="string" calcext:value-type="string">
            <text:p>AVES DE CORTE (FRANGO)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178</text:p>
          </table:table-cell>
          <table:table-cell table:style-name="ce740" office:value-type="string" calcext:value-type="string">
            <text:p>AVES DE POSTURA <text:span text:style-name="T1">( peso vivo )</text:span><text:span text:style-name="T2"> 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16</text:p>
          </table:table-cell>
          <table:table-cell table:style-name="ce740" office:value-type="string" calcext:value-type="string">
            <text:p>BEZERRAS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CAB</text:p>
          </table:table-cell>
          <table:table-cell table:style-name="ce729"/>
          <table:table-cell table:style-name="ce755" office:value-type="string" calcext:value-type="string">
            <text:p>Pagos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15</text:p>
          </table:table-cell>
          <table:table-cell table:style-name="ce740" office:value-type="string" calcext:value-type="string">
            <text:p>BEZERROS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CAB</text:p>
          </table:table-cell>
          <table:table-cell table:style-name="ce729"/>
          <table:table-cell table:style-name="ce755" office:value-type="string" calcext:value-type="string">
            <text:p>Pagos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10</text:p>
          </table:table-cell>
          <table:table-cell table:style-name="ce740" office:value-type="string" calcext:value-type="string">
            <text:p>BOVINOS (BOI GORDO)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20</text:p>
          </table:table-cell>
          <table:table-cell table:style-name="ce740" office:value-type="string" calcext:value-type="string">
            <text:p>BUBALINOS<text:span text:style-name="T1"> ( para carne 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40</text:p>
          </table:table-cell>
          <table:table-cell table:style-name="ce740" office:value-type="string" calcext:value-type="string">
            <text:p>CAPRINOS <text:span text:style-name="T1">( para carne 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" calcext:value-type="float">
            <text:p>1</text:p>
          </table:table-cell>
          <table:table-cell table:style-name="ce729" office:value-type="string" calcext:value-type="string">
            <text:p>7210</text:p>
          </table:table-cell>
          <table:table-cell table:style-name="ce740" office:value-type="string" calcext:value-type="string">
            <text:p>CASULO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A</text:p>
          </table:table-cell>
          <table:table-cell table:style-name="ce755" office:value-type="string" calcext:value-type="string">
            <text:p>Semanal</text:p>
          </table:table-cell>
          <table:table-cell table:style-name="ce763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140</text:p>
          </table:table-cell>
          <table:table-cell table:style-name="ce740" office:value-type="string" calcext:value-type="string">
            <text:p>CODORNA   <text:span text:style-name="T1">( para carne 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145</text:p>
          </table:table-cell>
          <table:table-cell table:style-name="ce740" office:value-type="string" calcext:value-type="string">
            <text:p>CODORNA (MATRIZ)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CAB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146</text:p>
          </table:table-cell>
          <table:table-cell table:style-name="ce740" office:value-type="string" calcext:value-type="string">
            <text:p>CODORNA C/30 DIAS (POSTURA)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304</text:p>
          </table:table-cell>
          <table:table-cell table:style-name="ce740" office:value-type="string" calcext:value-type="string">
            <text:p>COELHO <text:span text:style-name="T1">( para carne 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float" office:value="7051" calcext:value-type="float">
            <text:p>7051</text:p>
          </table:table-cell>
          <table:table-cell table:style-name="ce740" office:value-type="string" calcext:value-type="string">
            <text:p>EQUINOS &lt; 1 ANO (P/TRABALHO)</text:p>
          </table:table-cell>
          <table:table-cell table:number-columns-repeated="2" table:style-name="ce729" office:value-type="string" calcext:value-type="string">
            <text:p>CAB</text:p>
          </table:table-cell>
          <table:table-cell table:style-name="ce729"/>
          <table:table-cell table:style-name="ce755"/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float" office:value="7052" calcext:value-type="float">
            <text:p>7052</text:p>
          </table:table-cell>
          <table:table-cell table:style-name="ce740" office:value-type="string" calcext:value-type="string">
            <text:p>EQUINOS &gt; 1 ANO (P/TRABALHO)</text:p>
          </table:table-cell>
          <table:table-cell table:number-columns-repeated="2" table:style-name="ce729" office:value-type="string" calcext:value-type="string">
            <text:p>CAB</text:p>
          </table:table-cell>
          <table:table-cell table:style-name="ce729"/>
          <table:table-cell table:style-name="ce755"/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54</text:p>
          </table:table-cell>
          <table:table-cell table:style-name="ce744" office:value-type="string" calcext:value-type="string">
            <text:p>EQUINOS DE RAÇA (EQUITAÇÃO,LAZER,ETC..)</text:p>
          </table:table-cell>
          <table:table-cell table:number-columns-repeated="2" table:style-name="ce729" office:value-type="string" calcext:value-type="string">
            <text:p>CAB</text:p>
          </table:table-cell>
          <table:table-cell table:style-name="ce729"/>
          <table:table-cell table:style-name="ce755"/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290</text:p>
          </table:table-cell>
          <table:table-cell table:style-name="ce740" office:value-type="string" calcext:value-type="string">
            <text:p>ESCARGOT <text:span text:style-name="T1">( produção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72"/>
          <table:table-cell table:style-name="ce779" office:value-type="string" calcext:value-type="string">
            <text:p>X</text:p>
          </table:table-cell>
          <table:table-cell table:style-name="ce790"/>
          <table:table-cell table:style-name="ce801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*</text:p>
          </table:table-cell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101</text:p>
          </table:table-cell>
          <table:table-cell table:style-name="ce740" office:value-type="string" calcext:value-type="string">
            <text:p>GALINHA &lt; 1 SEMANA P/CORTE <text:span text:style-name="T1">(pinto de corte)</text:span></text:p>
          </table:table-cell>
          <table:table-cell table:style-name="ce729" office:value-type="string" calcext:value-type="string">
            <text:p>unidade</text:p>
          </table:table-cell>
          <table:table-cell table:style-name="ce729" office:value-type="string" calcext:value-type="string">
            <text:p>CAB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99</text:p>
          </table:table-cell>
          <table:table-cell table:style-name="ce740" office:value-type="string" calcext:value-type="string">
            <text:p>GALINHA &lt; 1 SEMANA P/REPROD <text:span text:style-name="T1">(pinto de postura)</text:span>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CAB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1" office:value-type="string" calcext:value-type="string">
            <text:p>7098</text:p>
          </table:table-cell>
          <table:table-cell table:style-name="ce740" office:value-type="string" calcext:value-type="string">
            <text:p>GALINHAS (<text:span text:style-name="T5">REPRODUTORAS</text:span><text:span text:style-name="T6">) </text:span><text:span text:style-name="T7">(peso vivo/descarte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1" office:value-type="string" calcext:value-type="string">
            <text:p>7017</text:p>
          </table:table-cell>
          <table:table-cell table:style-name="ce740" office:value-type="string" calcext:value-type="string">
            <text:p>GARROTES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Pagos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1" office:value-type="string" calcext:value-type="string">
            <text:p>7309</text:p>
          </table:table-cell>
          <table:table-cell table:style-name="ce740" office:value-type="string" calcext:value-type="string">
            <text:p>GIRINO DE RA</text:p>
          </table:table-cell>
          <table:table-cell table:style-name="ce729" office:value-type="string" calcext:value-type="string">
            <text:p>milheiro</text:p>
          </table:table-cell>
          <table:table-cell table:style-name="ce729" office:value-type="string" calcext:value-type="string">
            <text:p>UNI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078</text:p>
          </table:table-cell>
          <table:table-cell table:style-name="ce740" office:value-type="string" calcext:value-type="string">
            <text:p>LARVAS DO BICHO DA SEDA</text:p>
          </table:table-cell>
          <table:table-cell table:style-name="ce729" office:value-type="string" calcext:value-type="string">
            <text:p>grama</text:p>
          </table:table-cell>
          <table:table-cell table:style-name="ce729" office:value-type="string" calcext:value-type="string">
            <text:p>GRA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7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120</text:p>
          </table:table-cell>
          <table:table-cell table:style-name="ce740" office:value-type="string" calcext:value-type="string">
            <text:p>MARRECO <text:span text:style-name="T1">(para corte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70</text:p>
          </table:table-cell>
          <table:table-cell table:style-name="ce740" office:value-type="string" calcext:value-type="string">
            <text:p>MUARES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CAB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18</text:p>
          </table:table-cell>
          <table:table-cell table:style-name="ce740" office:value-type="string" calcext:value-type="string">
            <text:p>NOVILHAS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CAB</text:p>
          </table:table-cell>
          <table:table-cell table:style-name="ce729"/>
          <table:table-cell table:style-name="ce755" office:value-type="string" calcext:value-type="string">
            <text:p>Pagos </text:p>
          </table:table-cell>
          <table:table-cell table:style-name="ce751"/>
          <table:table-cell table:style-name="ce779" table:number-columns-repeated="2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80</text:p>
          </table:table-cell>
          <table:table-cell table:style-name="ce740" office:value-type="string" calcext:value-type="string">
            <text:p>OVINOS (<text:span text:style-name="T1">para corte</text:span><text:span text:style-name="T2">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110</text:p>
          </table:table-cell>
          <table:table-cell table:style-name="ce740" office:value-type="string" calcext:value-type="string">
            <text:p>PATO  <text:span text:style-name="T1">(para corte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130</text:p>
          </table:table-cell>
          <table:table-cell table:style-name="ce740" office:value-type="string" calcext:value-type="string">
            <text:p>PERU  <text:span text:style-name="T1">(para corte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136</text:p>
          </table:table-cell>
          <table:table-cell table:style-name="ce740" office:value-type="string" calcext:value-type="string">
            <text:p>PERU  <text:span text:style-name="T1">(para postura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CAB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131</text:p>
          </table:table-cell>
          <table:table-cell table:style-name="ce740" office:value-type="string" calcext:value-type="string">
            <text:p>PERU &lt; 1 SEMANA<text:span text:style-name="T1"> (P/ ENGORDA)</text:span>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135</text:p>
          </table:table-cell>
          <table:table-cell table:style-name="ce740" office:value-type="string" calcext:value-type="string">
            <text:p>PERU &lt; 1 SEMANA <text:span text:style-name="T1">(P/ MATRIZ)</text:span>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53</text:p>
          </table:table-cell>
          <table:table-cell table:style-name="ce740" office:value-type="string" calcext:value-type="string">
            <text:p>PONEIS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CAB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51"/>
          <table:table-cell table:style-name="ce779" office:value-type="string" calcext:value-type="string">
            <text:p>X</text:p>
          </table:table-cell>
          <table:table-cell table:style-name="ce779"/>
          <table:table-cell table:style-name="ce794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308</text:p>
          </table:table-cell>
          <table:table-cell table:style-name="ce740" office:value-type="string" calcext:value-type="string">
            <text:p>RA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Coletar</text:p>
          </table:table-cell>
          <table:table-cell table:style-name="ce770"/>
          <table:table-cell table:style-name="ce779" office:value-type="string" calcext:value-type="string">
            <text:p>X</text:p>
          </table:table-cell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97</text:p>
          </table:table-cell>
          <table:table-cell table:style-name="ce740" office:value-type="string" calcext:value-type="string">
            <text:p>SUINOS-COMUM<text:span text:style-name="T1"> (para corte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Semanal</text:p>
          </table:table-cell>
          <table:table-cell table:style-name="ce773"/>
          <table:table-cell table:style-name="ce779"/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96</text:p>
          </table:table-cell>
          <table:table-cell table:style-name="ce740" office:value-type="string" calcext:value-type="string">
            <text:p>SUINOS-RACA <text:span text:style-name="T1">(para corte)</text:span></text:p>
          </table:table-cell>
          <table:table-cell table:style-name="ce729" office:value-type="string" calcext:value-type="string">
            <text:p>kg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Semanal</text:p>
          </table:table-cell>
          <table:table-cell table:style-name="ce773"/>
          <table:table-cell table:style-name="ce779"/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5" calcext:value-type="float">
            <text:p>15</text:p>
          </table:table-cell>
          <table:table-cell table:style-name="ce729" office:value-type="string" calcext:value-type="string">
            <text:p>7091</text:p>
          </table:table-cell>
          <table:table-cell table:style-name="ce740" office:value-type="string" calcext:value-type="string">
            <text:p>SUINOS &lt;2 MESES <text:span text:style-name="T1">(leitão para corte )</text:span>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UNI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Coletar</text:p>
          </table:table-cell>
          <table:table-cell table:style-name="ce770"/>
          <table:table-cell table:style-name="ce779" office:value-type="string" calcext:value-type="string">
            <text:p>X</text:p>
          </table:table-cell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19</text:p>
          </table:table-cell>
          <table:table-cell table:style-name="ce740" office:value-type="string" calcext:value-type="string">
            <text:p>TOUROS</text:p>
          </table:table-cell>
          <table:table-cell table:style-name="ce729" office:value-type="string" calcext:value-type="string">
            <text:p>cabeça</text:p>
          </table:table-cell>
          <table:table-cell table:style-name="ce729" office:value-type="string" calcext:value-type="string">
            <text:p>CAB</text:p>
          </table:table-cell>
          <table:table-cell table:style-name="ce729" office:value-type="string" calcext:value-type="string">
            <text:p>Z</text:p>
          </table:table-cell>
          <table:table-cell table:style-name="ce755" office:value-type="string" calcext:value-type="string">
            <text:p>Pagos </text:p>
          </table:table-cell>
          <table:table-cell table:style-name="ce773"/>
          <table:table-cell table:style-name="ce779"/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1" office:value-type="float" office:value="16" calcext:value-type="float">
            <text:p>16</text:p>
          </table:table-cell>
          <table:table-cell table:style-name="ce729" office:value-type="string" calcext:value-type="string">
            <text:p>7025</text:p>
          </table:table-cell>
          <table:table-cell table:style-name="ce740" office:value-type="string" calcext:value-type="string">
            <text:p>VACAS PARA CORTE</text:p>
          </table:table-cell>
          <table:table-cell table:style-name="ce729" office:value-type="string" calcext:value-type="string">
            <text:p>arroba</text:p>
          </table:table-cell>
          <table:table-cell table:style-name="ce729" office:value-type="string" calcext:value-type="string">
            <text:p>KG</text:p>
          </table:table-cell>
          <table:table-cell table:style-name="ce729"/>
          <table:table-cell table:style-name="ce755" office:value-type="string" calcext:value-type="string">
            <text:p>Sima </text:p>
          </table:table-cell>
          <table:table-cell table:style-name="ce773"/>
          <table:table-cell table:style-name="ce779"/>
          <table:table-cell table:style-name="ce787"/>
          <table:table-cell table:style-name="ce798" office:value-type="string" calcext:value-type="string">
            <text:p>X</text:p>
          </table:table-cell>
          <table:table-cell table:number-columns-repeated="1012"/>
        </table:table-row>
        <table:table-row table:style-name="ro15">
          <table:table-cell/>
          <table:table-cell table:style-name="ce723" office:value-type="float" office:value="16" calcext:value-type="float">
            <text:p>16</text:p>
          </table:table-cell>
          <table:table-cell table:style-name="ce737" office:value-type="string" calcext:value-type="string">
            <text:p>7024</text:p>
          </table:table-cell>
          <table:table-cell table:style-name="ce745" office:value-type="string" calcext:value-type="string">
            <text:p>VACAS PARA CRIA</text:p>
          </table:table-cell>
          <table:table-cell table:style-name="ce737" office:value-type="string" calcext:value-type="string">
            <text:p>unidade</text:p>
          </table:table-cell>
          <table:table-cell table:style-name="ce737" office:value-type="string" calcext:value-type="string">
            <text:p>CAB</text:p>
          </table:table-cell>
          <table:table-cell table:style-name="ce737" office:value-type="string" calcext:value-type="string">
            <text:p>Z</text:p>
          </table:table-cell>
          <table:table-cell table:style-name="ce758" office:value-type="string" calcext:value-type="string">
            <text:p>Pagos</text:p>
          </table:table-cell>
          <table:table-cell table:style-name="ce774"/>
          <table:table-cell table:style-name="ce781"/>
          <table:table-cell table:style-name="ce791"/>
          <table:table-cell table:style-name="ce802" office:value-type="string" calcext:value-type="string">
            <text:p>X</text:p>
          </table:table-cell>
          <table:table-cell table:number-columns-repeated="1012"/>
        </table:table-row>
        <table:table-row table:style-name="ro15" table:number-rows-repeated="10482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Bovinos.$A$1" table:cell-range-address="$'TODOS OS PRODUTOS'.$A$1:.$AMJ$5"/>
          <table:named-range table:name="Excel_BuiltIn_Print_Titles" table:base-cell-address="$Bovinos.$A$1" table:cell-range-address="$'TODOS OS PRODUTOS'.$A$1:.$AMJ$4" table:range-usable-as="repeat-column repeat-row"/>
        </table:named-expressions>
      </table:table>
      <table:table table:name="Leite - Produção" table:style-name="ta3" table:protected="true" table:protection-key="YjBD+64Pn86SiobWPmdjYUMXq0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4" table:default-cell-style-name="Default"/>
        <table:table-column table:style-name="co12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number-columns-repeated="10" table:default-cell-style-name="Default"/>
        <table:table-row table:style-name="ro18">
          <table:table-cell table:style-name="ce1006" office:value-type="string" calcext:value-type="string">
            <text:p>Estado do Paraná</text:p>
          </table:table-cell>
          <table:table-cell table:style-name="ce1006"/>
          <table:table-cell table:style-name="ce734" table:number-columns-repeated="2"/>
          <table:table-cell table:style-name="ce538"/>
          <table:table-cell table:style-name="ce734"/>
          <table:table-cell table:style-name="ce543"/>
          <table:table-cell table:style-name="ce1030"/>
          <table:table-cell table:style-name="ce734"/>
          <table:table-cell table:style-name="ce852"/>
          <table:table-cell table:style-name="ce734" table:number-columns-repeated="4"/>
          <table:table-cell table:style-name="ce543"/>
        </table:table-row>
        <table:table-row table:style-name="ro18">
          <table:table-cell table:style-name="ce1006" office:value-type="string" calcext:value-type="string">
            <text:p>Secretaria da Agricultura e do Abastecimento</text:p>
          </table:table-cell>
          <table:table-cell table:style-name="ce1006"/>
          <table:table-cell table:style-name="ce734" table:number-columns-repeated="2"/>
          <table:table-cell table:style-name="ce538"/>
          <table:table-cell table:style-name="ce734"/>
          <table:table-cell table:style-name="ce543"/>
          <table:table-cell table:style-name="ce1030"/>
          <table:table-cell table:style-name="ce734"/>
          <table:table-cell table:style-name="ce853"/>
          <table:table-cell table:style-name="ce734" table:number-columns-repeated="4"/>
          <table:table-cell table:style-name="ce543"/>
        </table:table-row>
        <table:table-row table:style-name="ro18">
          <table:table-cell table:style-name="ce1006" office:value-type="string" calcext:value-type="string">
            <text:p>Departamento de Economia Rural</text:p>
          </table:table-cell>
          <table:table-cell table:style-name="ce1006"/>
          <table:table-cell table:style-name="ce734" table:number-columns-repeated="2"/>
          <table:table-cell table:style-name="ce538"/>
          <table:table-cell table:style-name="ce734"/>
          <table:table-cell table:style-name="ce543"/>
          <table:table-cell table:style-name="ce1030"/>
          <table:table-cell table:style-name="ce734"/>
          <table:table-cell table:style-name="ce853"/>
          <table:table-cell table:style-name="ce734" table:number-columns-repeated="4"/>
          <table:table-cell table:style-name="ce543"/>
        </table:table-row>
        <table:table-row table:style-name="ro18">
          <table:table-cell table:style-name="ce734" table:number-columns-repeated="4"/>
          <table:table-cell table:style-name="ce538"/>
          <table:table-cell table:style-name="ce734"/>
          <table:table-cell table:style-name="ce543"/>
          <table:table-cell table:style-name="ce1030"/>
          <table:table-cell table:style-name="ce734" table:number-columns-repeated="6"/>
          <table:table-cell table:style-name="ce543"/>
        </table:table-row>
        <table:table-row table:style-name="ro19">
          <table:table-cell table:style-name="ce523" office:value-type="string" calcext:value-type="string">
            <text:p>Bovinocultura 2024 - Levantamento de rebanhos, abates e comercialização no Núcleo Regional de Curitiba</text:p>
          </table:table-cell>
          <table:table-cell table:style-name="ce523"/>
          <table:table-cell table:style-name="ce532" table:number-columns-repeated="2"/>
          <table:table-cell table:style-name="ce538"/>
          <table:table-cell table:style-name="ce532"/>
          <table:table-cell table:style-name="ce544"/>
          <table:table-cell table:style-name="ce547"/>
          <table:table-cell table:style-name="ce532" table:number-columns-repeated="6"/>
          <table:table-cell table:style-name="ce544"/>
        </table:table-row>
        <table:table-row table:style-name="ro18">
          <table:table-cell table:style-name="ce734" table:number-columns-repeated="4"/>
          <table:table-cell table:style-name="ce538"/>
          <table:table-cell table:style-name="ce734"/>
          <table:table-cell table:style-name="ce543"/>
          <table:table-cell table:style-name="ce1030"/>
          <table:table-cell table:style-name="ce734" table:number-columns-repeated="6"/>
          <table:table-cell table:style-name="ce543"/>
        </table:table-row>
        <table:table-row table:style-name="ro18">
          <table:table-cell table:style-name="ce524" table:number-columns-spanned="1" table:number-rows-spanned="2"/>
          <table:table-cell table:style-name="ce529" office:value-type="string" calcext:value-type="string" table:number-columns-spanned="1" table:number-rows-spanned="2">
            <text:p>Rebanho Total</text:p>
          </table:table-cell>
          <table:table-cell table:style-name="ce529" office:value-type="string" calcext:value-type="string" table:number-columns-spanned="1" table:number-rows-spanned="2">
            <text:p>Rebanho Leiteiro</text:p>
          </table:table-cell>
          <table:table-cell table:style-name="ce529" office:value-type="string" calcext:value-type="string" table:number-columns-spanned="1" table:number-rows-spanned="2">
            <text:p>Rebanho Leiteiro / Rebanho Total </text:p>
          </table:table-cell>
          <table:table-cell table:style-name="ce539" office:value-type="string" calcext:value-type="string" table:number-columns-spanned="1" table:number-rows-spanned="2">
            <text:p>Vacas / Rebanho <text:s/>Leiteiro</text:p>
          </table:table-cell>
          <table:table-cell table:style-name="ce540" office:value-type="string" calcext:value-type="string" table:number-columns-spanned="1" table:number-rows-spanned="2">
            <text:p>Vacas GTA (&gt;24 meses)2023</text:p>
          </table:table-cell>
          <table:table-cell table:style-name="ce529" office:value-type="string" calcext:value-type="string" table:number-columns-spanned="1" table:number-rows-spanned="2">
            <text:p>Vacas ordenhadas 2023</text:p>
          </table:table-cell>
          <table:table-cell table:style-name="ce548" office:value-type="string" calcext:value-type="string" table:number-columns-spanned="3" table:number-rows-spanned="1">
            <text:p>% Raças Rebanho</text:p>
          </table:table-cell>
          <table:covered-table-cell table:number-columns-repeated="2" table:style-name="ce649"/>
          <table:table-cell table:style-name="ce548" office:value-type="string" calcext:value-type="string" table:number-columns-spanned="3" table:number-rows-spanned="1">
            <text:p>Produção Anual (litros/vaca)</text:p>
          </table:table-cell>
          <table:covered-table-cell table:number-columns-repeated="2" table:style-name="ce649"/>
          <table:table-cell table:style-name="ce558" office:value-type="string" calcext:value-type="string" table:number-columns-spanned="1" table:number-rows-spanned="2">
            <text:p>Média municipal (l/vaca)</text:p>
          </table:table-cell>
          <table:table-cell table:style-name="ce558" office:value-type="string" calcext:value-type="string" table:number-columns-spanned="1" table:number-rows-spanned="2">
            <text:p><text:s/>Produção municipal (mil litros)</text:p>
          </table:table-cell>
        </table:table-row>
        <table:table-row table:style-name="ro20">
          <table:covered-table-cell table:style-name="ce120"/>
          <table:covered-table-cell table:number-columns-repeated="6" table:style-name="ce649"/>
          <table:table-cell table:style-name="ce549" office:value-type="string" calcext:value-type="string">
            <text:p>Holandesa</text:p>
          </table:table-cell>
          <table:table-cell table:style-name="ce549" office:value-type="string" calcext:value-type="string">
            <text:p>Jersey</text:p>
          </table:table-cell>
          <table:table-cell table:style-name="ce549" office:value-type="string" calcext:value-type="string">
            <text:p>Mista</text:p>
          </table:table-cell>
          <table:table-cell table:style-name="ce549" office:value-type="string" calcext:value-type="string">
            <text:p>Holandesa</text:p>
          </table:table-cell>
          <table:table-cell table:style-name="ce549" office:value-type="string" calcext:value-type="string">
            <text:p>Jersey</text:p>
          </table:table-cell>
          <table:table-cell table:style-name="ce549" office:value-type="string" calcext:value-type="string">
            <text:p>Mista</text:p>
          </table:table-cell>
          <table:covered-table-cell table:number-columns-repeated="2" table:style-name="ce649"/>
        </table:table-row>
        <table:table-row table:style-name="ro21">
          <table:table-cell table:style-name="ce829" office:value-type="string" calcext:value-type="string" table:number-columns-spanned="15" table:number-rows-spanned="1">
            <text:p>Municípios</text:p>
          </table:table-cell>
          <table:covered-table-cell table:number-columns-repeated="14" table:style-name="ce649"/>
        </table:table-row>
        <table:table-row table:style-name="ro18">
          <table:table-cell table:style-name="ce526" office:value-type="string" calcext:value-type="string">
            <text:p>Adrianópolis</text:p>
          </table:table-cell>
          <table:table-cell table:style-name="ce530" table:formula="of:=([Bovinos.B11])" office:value-type="float" office:value="0" calcext:value-type="float">
            <text:p>0</text:p>
          </table:table-cell>
          <table:table-cell table:style-name="ce530" table:formula="of:=SUM([Bovinos.C12:.D12])" office:value-type="float" office:value="0" calcext:value-type="float">
            <text:p>0</text:p>
          </table:table-cell>
          <table:table-cell table:style-name="ce535" table:formula="of:=[.C10]/[.B10]" office:value-type="string" office:string-value="" calcext:value-type="error">
            <text:p>#DIV/0!</text:p>
          </table:table-cell>
          <table:table-cell table:style-name="ce535" table:formula="of:=[.G10]/[.C10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10]*SUM([.C10])/[.B10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10]/[.G10]*1000" office:value-type="string" office:string-value="" calcext:value-type="error">
            <text:p>#DIV/0!</text:p>
          </table:table-cell>
          <table:table-cell table:style-name="ce561" table:formula="of:=+([.G10]*[.H10]*[.K10]+[.I10]*[.L10]*[.G10]+[.J10]*[.M10]*[.G10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Agudos Do Sul</text:p>
          </table:table-cell>
          <table:table-cell table:style-name="ce530" table:formula="of:=[Bovinos.B26]" office:value-type="float" office:value="0" calcext:value-type="float">
            <text:p>0</text:p>
          </table:table-cell>
          <table:table-cell table:style-name="ce530" table:formula="of:=SUM([Bovinos.C27:.D27])" office:value-type="float" office:value="0" calcext:value-type="float">
            <text:p>0</text:p>
          </table:table-cell>
          <table:table-cell table:style-name="ce535" table:formula="of:=[.C11]/[.B11]" office:value-type="string" office:string-value="" calcext:value-type="error">
            <text:p>#DIV/0!</text:p>
          </table:table-cell>
          <table:table-cell table:style-name="ce535" table:formula="of:=[.G11]/[.C11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11]*SUM([.C11])/[.B11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11]/[.G11]*1000" office:value-type="string" office:string-value="" calcext:value-type="error">
            <text:p>#DIV/0!</text:p>
          </table:table-cell>
          <table:table-cell table:style-name="ce561" table:formula="of:=+([.G11]*[.H11]*[.K11]+[.I11]*[.L11]*[.G11]+[.J11]*[.M11]*[.G11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Almirante Tamandaré</text:p>
          </table:table-cell>
          <table:table-cell table:style-name="ce530" table:formula="of:=[Bovinos.B41]" office:value-type="float" office:value="0" calcext:value-type="float">
            <text:p>0</text:p>
          </table:table-cell>
          <table:table-cell table:style-name="ce530" table:formula="of:=SUM([Bovinos.C42:.D42])" office:value-type="float" office:value="0" calcext:value-type="float">
            <text:p>0</text:p>
          </table:table-cell>
          <table:table-cell table:style-name="ce535" table:formula="of:=[.C12]/[.B12]" office:value-type="string" office:string-value="" calcext:value-type="error">
            <text:p>#DIV/0!</text:p>
          </table:table-cell>
          <table:table-cell table:style-name="ce535" table:formula="of:=[.G12]/[.C12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12]*SUM([.C12])/[.B12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12]/[.G12]*1000" office:value-type="string" office:string-value="" calcext:value-type="error">
            <text:p>#DIV/0!</text:p>
          </table:table-cell>
          <table:table-cell table:style-name="ce561" table:formula="of:=+([.G12]*[.H12]*[.K12]+[.I12]*[.L12]*[.G12]+[.J12]*[.M12]*[.G12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Araucária</text:p>
          </table:table-cell>
          <table:table-cell table:style-name="ce530" table:formula="of:=[Bovinos.B56]" office:value-type="float" office:value="0" calcext:value-type="float">
            <text:p>0</text:p>
          </table:table-cell>
          <table:table-cell table:style-name="ce530" table:formula="of:=SUM([Bovinos.C57:.D57])" office:value-type="float" office:value="0" calcext:value-type="float">
            <text:p>0</text:p>
          </table:table-cell>
          <table:table-cell table:style-name="ce535" table:formula="of:=[.C13]/[.B13]" office:value-type="string" office:string-value="" calcext:value-type="error">
            <text:p>#DIV/0!</text:p>
          </table:table-cell>
          <table:table-cell table:style-name="ce535" table:formula="of:=[.G13]/[.C13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13]*SUM([.C13])/[.B13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13]/[.G13]*1000" office:value-type="string" office:string-value="" calcext:value-type="error">
            <text:p>#DIV/0!</text:p>
          </table:table-cell>
          <table:table-cell table:style-name="ce561" table:formula="of:=+([.G13]*[.H13]*[.K13]+[.I13]*[.L13]*[.G13]+[.J13]*[.M13]*[.G13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Balsa Nova</text:p>
          </table:table-cell>
          <table:table-cell table:style-name="ce530" table:formula="of:=[Bovinos.B71]" office:value-type="float" office:value="0" calcext:value-type="float">
            <text:p>0</text:p>
          </table:table-cell>
          <table:table-cell table:style-name="ce530" table:formula="of:=SUM([Bovinos.C72:.D72])" office:value-type="float" office:value="0" calcext:value-type="float">
            <text:p>0</text:p>
          </table:table-cell>
          <table:table-cell table:style-name="ce535" table:formula="of:=[.C14]/[.B14]" office:value-type="string" office:string-value="" calcext:value-type="error">
            <text:p>#DIV/0!</text:p>
          </table:table-cell>
          <table:table-cell table:style-name="ce535" table:formula="of:=[.G14]/[.C14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14]*SUM([.C14])/[.B14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14]/[.G14]*1000" office:value-type="string" office:string-value="" calcext:value-type="error">
            <text:p>#DIV/0!</text:p>
          </table:table-cell>
          <table:table-cell table:style-name="ce561" table:formula="of:=+([.G14]*[.H14]*[.K14]+[.I14]*[.L14]*[.G14]+[.J14]*[.M14]*[.G14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Bocaiuva Do Sul</text:p>
          </table:table-cell>
          <table:table-cell table:style-name="ce530" table:formula="of:=[Bovinos.B86]" office:value-type="float" office:value="0" calcext:value-type="float">
            <text:p>0</text:p>
          </table:table-cell>
          <table:table-cell table:style-name="ce530" table:formula="of:=SUM([Bovinos.A87:.D87])" office:value-type="float" office:value="0" calcext:value-type="float">
            <text:p>0</text:p>
          </table:table-cell>
          <table:table-cell table:style-name="ce535" table:formula="of:=[.C15]/[.B15]" office:value-type="string" office:string-value="" calcext:value-type="error">
            <text:p>#DIV/0!</text:p>
          </table:table-cell>
          <table:table-cell table:style-name="ce535" table:formula="of:=[.G15]/[.C15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15]*SUM([.C15])/[.B15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15]/[.G15]*1000" office:value-type="string" office:string-value="" calcext:value-type="error">
            <text:p>#DIV/0!</text:p>
          </table:table-cell>
          <table:table-cell table:style-name="ce561" table:formula="of:=+([.G15]*[.H15]*[.K15]+[.I15]*[.L15]*[.G15]+[.J15]*[.M15]*[.G15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Campina Grande Do Sul</text:p>
          </table:table-cell>
          <table:table-cell table:style-name="ce530" table:formula="of:=[Bovinos.B101]" office:value-type="float" office:value="0" calcext:value-type="float">
            <text:p>0</text:p>
          </table:table-cell>
          <table:table-cell table:style-name="ce530" table:formula="of:=SUM([Bovinos.C102:.D102])" office:value-type="float" office:value="0" calcext:value-type="float">
            <text:p>0</text:p>
          </table:table-cell>
          <table:table-cell table:style-name="ce535" table:formula="of:=[.C16]/[.B16]" office:value-type="string" office:string-value="" calcext:value-type="error">
            <text:p>#DIV/0!</text:p>
          </table:table-cell>
          <table:table-cell table:style-name="ce535" table:formula="of:=[.G16]/[.C16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16]*SUM([.C16])/[.B16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16]/[.G16]*1000" office:value-type="string" office:string-value="" calcext:value-type="error">
            <text:p>#DIV/0!</text:p>
          </table:table-cell>
          <table:table-cell table:style-name="ce561" table:formula="of:=+([.G16]*[.H16]*[.K16]+[.I16]*[.L16]*[.G16]+[.J16]*[.M16]*[.G16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Campo Do Tenente</text:p>
          </table:table-cell>
          <table:table-cell table:style-name="ce530" table:formula="of:=[Bovinos.B116]" office:value-type="float" office:value="0" calcext:value-type="float">
            <text:p>0</text:p>
          </table:table-cell>
          <table:table-cell table:style-name="ce530" table:formula="of:=SUM([Bovinos.C117:.D117])" office:value-type="float" office:value="0" calcext:value-type="float">
            <text:p>0</text:p>
          </table:table-cell>
          <table:table-cell table:style-name="ce535" table:formula="of:=[.C17]/[.B17]" office:value-type="string" office:string-value="" calcext:value-type="error">
            <text:p>#DIV/0!</text:p>
          </table:table-cell>
          <table:table-cell table:style-name="ce535" table:formula="of:=[.G17]/[.C17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17]*SUM([.C17])/[.B17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17]/[.G17]*1000" office:value-type="string" office:string-value="" calcext:value-type="error">
            <text:p>#DIV/0!</text:p>
          </table:table-cell>
          <table:table-cell table:style-name="ce561" table:formula="of:=+([.G17]*[.H17]*[.K17]+[.I17]*[.L17]*[.G17]+[.J17]*[.M17]*[.G17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Campo Largo</text:p>
          </table:table-cell>
          <table:table-cell table:style-name="ce530" table:formula="of:=[Bovinos.B131]" office:value-type="float" office:value="0" calcext:value-type="float">
            <text:p>0</text:p>
          </table:table-cell>
          <table:table-cell table:style-name="ce530" table:formula="of:=SUM([Bovinos.C132:.D132])" office:value-type="float" office:value="0" calcext:value-type="float">
            <text:p>0</text:p>
          </table:table-cell>
          <table:table-cell table:style-name="ce535" table:formula="of:=[.C18]/[.B18]" office:value-type="string" office:string-value="" calcext:value-type="error">
            <text:p>#DIV/0!</text:p>
          </table:table-cell>
          <table:table-cell table:style-name="ce535" table:formula="of:=[.G18]/[.C18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18]*SUM([.C18])/[.B18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18]/[.G18]*1000" office:value-type="string" office:string-value="" calcext:value-type="error">
            <text:p>#DIV/0!</text:p>
          </table:table-cell>
          <table:table-cell table:style-name="ce561" table:formula="of:=+([.G18]*[.H18]*[.K18]+[.I18]*[.L18]*[.G18]+[.J18]*[.M18]*[.G18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7" office:value-type="string" calcext:value-type="string">
            <text:p>Campo Magro</text:p>
          </table:table-cell>
          <table:table-cell table:style-name="ce530" table:formula="of:=[Bovinos.B146]" office:value-type="float" office:value="0" calcext:value-type="float">
            <text:p>0</text:p>
          </table:table-cell>
          <table:table-cell table:style-name="ce530" table:formula="of:=SUM([Bovinos.C147:.D147])" office:value-type="float" office:value="0" calcext:value-type="float">
            <text:p>0</text:p>
          </table:table-cell>
          <table:table-cell table:style-name="ce535" table:formula="of:=[.C19]/[.B19]" office:value-type="string" office:string-value="" calcext:value-type="error">
            <text:p>#DIV/0!</text:p>
          </table:table-cell>
          <table:table-cell table:style-name="ce535" table:formula="of:=[.G19]/[.C19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19]*SUM([.C19])/[.B19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19]/[.G19]*1000" office:value-type="string" office:string-value="" calcext:value-type="error">
            <text:p>#DIV/0!</text:p>
          </table:table-cell>
          <table:table-cell table:style-name="ce561" table:formula="of:=+([.G19]*[.H19]*[.K19]+[.I19]*[.L19]*[.G19]+[.J19]*[.M19]*[.G19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Cerro Azul</text:p>
          </table:table-cell>
          <table:table-cell table:style-name="ce530" table:formula="of:=[Bovinos.B161]" office:value-type="float" office:value="0" calcext:value-type="float">
            <text:p>0</text:p>
          </table:table-cell>
          <table:table-cell table:style-name="ce530" table:formula="of:=SUM([Bovinos.C162:.D162])" office:value-type="float" office:value="0" calcext:value-type="float">
            <text:p>0</text:p>
          </table:table-cell>
          <table:table-cell table:style-name="ce535" table:formula="of:=[.C20]/[.B20]" office:value-type="string" office:string-value="" calcext:value-type="error">
            <text:p>#DIV/0!</text:p>
          </table:table-cell>
          <table:table-cell table:style-name="ce535" table:formula="of:=[.G20]/[.C20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20]*SUM([.C20])/[.B20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20]/[.G20]*1000" office:value-type="string" office:string-value="" calcext:value-type="error">
            <text:p>#DIV/0!</text:p>
          </table:table-cell>
          <table:table-cell table:style-name="ce561" table:formula="of:=+([.G20]*[.H20]*[.K20]+[.I20]*[.L20]*[.G20]+[.J20]*[.M20]*[.G20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Colombo</text:p>
          </table:table-cell>
          <table:table-cell table:style-name="ce530" table:formula="of:=[Bovinos.B176]" office:value-type="float" office:value="0" calcext:value-type="float">
            <text:p>0</text:p>
          </table:table-cell>
          <table:table-cell table:style-name="ce530" table:formula="of:=SUM([Bovinos.C177:.D177])" office:value-type="float" office:value="0" calcext:value-type="float">
            <text:p>0</text:p>
          </table:table-cell>
          <table:table-cell table:style-name="ce535" table:formula="of:=[.C21]/[.B21]" office:value-type="string" office:string-value="" calcext:value-type="error">
            <text:p>#DIV/0!</text:p>
          </table:table-cell>
          <table:table-cell table:style-name="ce535" table:formula="of:=[.G21]/[.C21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21]*SUM([.C21])/[.B21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21]/[.G21]*1000" office:value-type="string" office:string-value="" calcext:value-type="error">
            <text:p>#DIV/0!</text:p>
          </table:table-cell>
          <table:table-cell table:style-name="ce561" table:formula="of:=+([.G21]*[.H21]*[.K21]+[.I21]*[.L21]*[.G21]+[.J21]*[.M21]*[.G21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Contenda</text:p>
          </table:table-cell>
          <table:table-cell table:style-name="ce530" table:formula="of:=[Bovinos.B191]" office:value-type="float" office:value="0" calcext:value-type="float">
            <text:p>0</text:p>
          </table:table-cell>
          <table:table-cell table:style-name="ce530" table:formula="of:=SUM([Bovinos.C192:.D192])" office:value-type="float" office:value="0" calcext:value-type="float">
            <text:p>0</text:p>
          </table:table-cell>
          <table:table-cell table:style-name="ce535" table:formula="of:=[.C22]/[.B22]" office:value-type="string" office:string-value="" calcext:value-type="error">
            <text:p>#DIV/0!</text:p>
          </table:table-cell>
          <table:table-cell table:style-name="ce535" table:formula="of:=[.G22]/[.C22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22]*SUM([.C22])/[.B22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22]/[.G22]*1000" office:value-type="string" office:string-value="" calcext:value-type="error">
            <text:p>#DIV/0!</text:p>
          </table:table-cell>
          <table:table-cell table:style-name="ce561" table:formula="of:=+([.G22]*[.H22]*[.K22]+[.I22]*[.L22]*[.G22]+[.J22]*[.M22]*[.G22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Curitiba</text:p>
          </table:table-cell>
          <table:table-cell table:style-name="ce530" table:formula="of:=[Bovinos.B206]" office:value-type="float" office:value="0" calcext:value-type="float">
            <text:p>0</text:p>
          </table:table-cell>
          <table:table-cell table:style-name="ce530" table:formula="of:=SUM([Bovinos.C207:.D207])" office:value-type="float" office:value="0" calcext:value-type="float">
            <text:p>0</text:p>
          </table:table-cell>
          <table:table-cell table:style-name="ce535" table:formula="of:=[.C23]/[.B23]" office:value-type="string" office:string-value="" calcext:value-type="error">
            <text:p>#DIV/0!</text:p>
          </table:table-cell>
          <table:table-cell table:style-name="ce535" table:formula="of:=[.G23]/[.C23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23]*SUM([.C23])/[.B23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23]/[.G23]*1000" office:value-type="string" office:string-value="" calcext:value-type="error">
            <text:p>#DIV/0!</text:p>
          </table:table-cell>
          <table:table-cell table:style-name="ce561" table:formula="of:=+([.G23]*[.H23]*[.K23]+[.I23]*[.L23]*[.G23]+[.J23]*[.M23]*[.G23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Fazenda Rio Grande</text:p>
          </table:table-cell>
          <table:table-cell table:style-name="ce530" table:formula="of:=[Bovinos.B221]" office:value-type="float" office:value="0" calcext:value-type="float">
            <text:p>0</text:p>
          </table:table-cell>
          <table:table-cell table:style-name="ce530" table:formula="of:=SUM([Bovinos.C222:.D222])" office:value-type="float" office:value="0" calcext:value-type="float">
            <text:p>0</text:p>
          </table:table-cell>
          <table:table-cell table:style-name="ce535" table:formula="of:=[.C24]/[.B24]" office:value-type="string" office:string-value="" calcext:value-type="error">
            <text:p>#DIV/0!</text:p>
          </table:table-cell>
          <table:table-cell table:style-name="ce535" table:formula="of:=[.G24]/[.C24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24]*SUM([.C24])/[.B24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24]/[.G24]*1000" office:value-type="string" office:string-value="" calcext:value-type="error">
            <text:p>#DIV/0!</text:p>
          </table:table-cell>
          <table:table-cell table:style-name="ce561" table:formula="of:=+([.G24]*[.H24]*[.K24]+[.I24]*[.L24]*[.G24]+[.J24]*[.M24]*[.G24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Itaperuçu</text:p>
          </table:table-cell>
          <table:table-cell table:style-name="ce530" table:formula="of:=[Bovinos.B236]" office:value-type="float" office:value="0" calcext:value-type="float">
            <text:p>0</text:p>
          </table:table-cell>
          <table:table-cell table:style-name="ce530" table:formula="of:=SUM([Bovinos.C237:.D237])" office:value-type="float" office:value="0" calcext:value-type="float">
            <text:p>0</text:p>
          </table:table-cell>
          <table:table-cell table:style-name="ce535" table:formula="of:=[.C25]/[.B25]" office:value-type="string" office:string-value="" calcext:value-type="error">
            <text:p>#DIV/0!</text:p>
          </table:table-cell>
          <table:table-cell table:style-name="ce535" table:formula="of:=[.G25]/[.C25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25]*SUM([.C25])/[.B25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25]/[.G25]*1000" office:value-type="string" office:string-value="" calcext:value-type="error">
            <text:p>#DIV/0!</text:p>
          </table:table-cell>
          <table:table-cell table:style-name="ce561" table:formula="of:=+([.G25]*[.H25]*[.K25]+[.I25]*[.L25]*[.G25]+[.J25]*[.M25]*[.G25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Lapa</text:p>
          </table:table-cell>
          <table:table-cell table:style-name="ce530" table:formula="of:=[Bovinos.B251]" office:value-type="float" office:value="0" calcext:value-type="float">
            <text:p>0</text:p>
          </table:table-cell>
          <table:table-cell table:style-name="ce530" table:formula="of:=SUM([Bovinos.C252:.D252])" office:value-type="float" office:value="0" calcext:value-type="float">
            <text:p>0</text:p>
          </table:table-cell>
          <table:table-cell table:style-name="ce535" table:formula="of:=[.C26]/[.B26]" office:value-type="string" office:string-value="" calcext:value-type="error">
            <text:p>#DIV/0!</text:p>
          </table:table-cell>
          <table:table-cell table:style-name="ce535" table:formula="of:=[.G26]/[.C26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26]*SUM([.C26])/[.B26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26]/[.G26]*1000" office:value-type="string" office:string-value="" calcext:value-type="error">
            <text:p>#DIV/0!</text:p>
          </table:table-cell>
          <table:table-cell table:style-name="ce561" table:formula="of:=+([.G26]*[.H26]*[.K26]+[.I26]*[.L26]*[.G26]+[.J26]*[.M26]*[.G26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Mandirituba</text:p>
          </table:table-cell>
          <table:table-cell table:style-name="ce530" table:formula="of:=[Bovinos.B266]" office:value-type="float" office:value="0" calcext:value-type="float">
            <text:p>0</text:p>
          </table:table-cell>
          <table:table-cell table:style-name="ce530" table:formula="of:=SUM([Bovinos.C267:.D267])" office:value-type="float" office:value="0" calcext:value-type="float">
            <text:p>0</text:p>
          </table:table-cell>
          <table:table-cell table:style-name="ce535" table:formula="of:=[.C27]/[.B27]" office:value-type="string" office:string-value="" calcext:value-type="error">
            <text:p>#DIV/0!</text:p>
          </table:table-cell>
          <table:table-cell table:style-name="ce535" table:formula="of:=[.G27]/[.C27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27]*SUM([.C27])/[.B27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27]/[.G27]*1000" office:value-type="string" office:string-value="" calcext:value-type="error">
            <text:p>#DIV/0!</text:p>
          </table:table-cell>
          <table:table-cell table:style-name="ce561" table:formula="of:=+([.G27]*[.H27]*[.K27]+[.I27]*[.L27]*[.G27]+[.J27]*[.M27]*[.G27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Pien</text:p>
          </table:table-cell>
          <table:table-cell table:style-name="ce530" table:formula="of:=[Bovinos.B281]" office:value-type="float" office:value="0" calcext:value-type="float">
            <text:p>0</text:p>
          </table:table-cell>
          <table:table-cell table:style-name="ce530" table:formula="of:=SUM([Bovinos.C282:.D282])" office:value-type="float" office:value="0" calcext:value-type="float">
            <text:p>0</text:p>
          </table:table-cell>
          <table:table-cell table:style-name="ce535" table:formula="of:=[.C28]/[.B28]" office:value-type="string" office:string-value="" calcext:value-type="error">
            <text:p>#DIV/0!</text:p>
          </table:table-cell>
          <table:table-cell table:style-name="ce535" table:formula="of:=[.G28]/[.C28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28]*SUM([.C28])/[.B28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28]/[.G28]*1000" office:value-type="string" office:string-value="" calcext:value-type="error">
            <text:p>#DIV/0!</text:p>
          </table:table-cell>
          <table:table-cell table:style-name="ce561" table:formula="of:=+([.G28]*[.H28]*[.K28]+[.I28]*[.L28]*[.G28]+[.J28]*[.M28]*[.G28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Pinhais</text:p>
          </table:table-cell>
          <table:table-cell table:style-name="ce530" table:formula="of:=[Bovinos.B296]" office:value-type="float" office:value="0" calcext:value-type="float">
            <text:p>0</text:p>
          </table:table-cell>
          <table:table-cell table:style-name="ce530" table:formula="of:=SUM([Bovinos.C297:.D297])" office:value-type="float" office:value="0" calcext:value-type="float">
            <text:p>0</text:p>
          </table:table-cell>
          <table:table-cell table:style-name="ce535" table:formula="of:=[.C29]/[.B29]" office:value-type="string" office:string-value="" calcext:value-type="error">
            <text:p>#DIV/0!</text:p>
          </table:table-cell>
          <table:table-cell table:style-name="ce535" table:formula="of:=[.G29]/[.C29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29]*SUM([.C29])/[.B29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29]/[.G29]*1000" office:value-type="string" office:string-value="" calcext:value-type="error">
            <text:p>#DIV/0!</text:p>
          </table:table-cell>
          <table:table-cell table:style-name="ce561" table:formula="of:=+([.G29]*[.H29]*[.K29]+[.I29]*[.L29]*[.G29]+[.J29]*[.M29]*[.G29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Piraquara</text:p>
          </table:table-cell>
          <table:table-cell table:style-name="ce530" table:formula="of:=[Bovinos.B311]" office:value-type="float" office:value="0" calcext:value-type="float">
            <text:p>0</text:p>
          </table:table-cell>
          <table:table-cell table:style-name="ce530" table:formula="of:=SUM([Bovinos.C312:.D312])" office:value-type="float" office:value="0" calcext:value-type="float">
            <text:p>0</text:p>
          </table:table-cell>
          <table:table-cell table:style-name="ce535" table:formula="of:=[.C30]/[.B30]" office:value-type="string" office:string-value="" calcext:value-type="error">
            <text:p>#DIV/0!</text:p>
          </table:table-cell>
          <table:table-cell table:style-name="ce535" table:formula="of:=[.G30]/[.C30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30]*SUM([.C30])/[.B30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30]/[.G30]*1000" office:value-type="string" office:string-value="" calcext:value-type="error">
            <text:p>#DIV/0!</text:p>
          </table:table-cell>
          <table:table-cell table:style-name="ce561" table:formula="of:=+([.G30]*[.H30]*[.K30]+[.I30]*[.L30]*[.G30]+[.J30]*[.M30]*[.G30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Quatro Barras</text:p>
          </table:table-cell>
          <table:table-cell table:style-name="ce530" table:formula="of:=[Bovinos.B326]" office:value-type="float" office:value="0" calcext:value-type="float">
            <text:p>0</text:p>
          </table:table-cell>
          <table:table-cell table:style-name="ce530" table:formula="of:=SUM([Bovinos.C327:.D327])" office:value-type="float" office:value="0" calcext:value-type="float">
            <text:p>0</text:p>
          </table:table-cell>
          <table:table-cell table:style-name="ce535" table:formula="of:=[.C31]/[.B31]" office:value-type="string" office:string-value="" calcext:value-type="error">
            <text:p>#DIV/0!</text:p>
          </table:table-cell>
          <table:table-cell table:style-name="ce535" table:formula="of:=[.G31]/[.C31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31]*SUM([.C31])/[.B31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31]/[.G31]*1000" office:value-type="string" office:string-value="" calcext:value-type="error">
            <text:p>#DIV/0!</text:p>
          </table:table-cell>
          <table:table-cell table:style-name="ce561" table:formula="of:=+([.G31]*[.H31]*[.K31]+[.I31]*[.L31]*[.G31]+[.J31]*[.M31]*[.G31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Quitandinha</text:p>
          </table:table-cell>
          <table:table-cell table:style-name="ce530" table:formula="of:=[Bovinos.B341]" office:value-type="float" office:value="0" calcext:value-type="float">
            <text:p>0</text:p>
          </table:table-cell>
          <table:table-cell table:style-name="ce530" table:formula="of:=SUM([Bovinos.C342:.D342])" office:value-type="float" office:value="0" calcext:value-type="float">
            <text:p>0</text:p>
          </table:table-cell>
          <table:table-cell table:style-name="ce535" table:formula="of:=[.C32]/[.B32]" office:value-type="string" office:string-value="" calcext:value-type="error">
            <text:p>#DIV/0!</text:p>
          </table:table-cell>
          <table:table-cell table:style-name="ce535" table:formula="of:=[.G32]/[.C32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32]*SUM([.C32])/[.B32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32]/[.G32]*1000" office:value-type="string" office:string-value="" calcext:value-type="error">
            <text:p>#DIV/0!</text:p>
          </table:table-cell>
          <table:table-cell table:style-name="ce561" table:formula="of:=+([.G32]*[.H32]*[.K32]+[.I32]*[.L32]*[.G32]+[.J32]*[.M32]*[.G32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Rio Branco Do Sul</text:p>
          </table:table-cell>
          <table:table-cell table:style-name="ce530" table:formula="of:=[Bovinos.B356]" office:value-type="float" office:value="0" calcext:value-type="float">
            <text:p>0</text:p>
          </table:table-cell>
          <table:table-cell table:style-name="ce530" table:formula="of:=SUM([Bovinos.C357:.D357])" office:value-type="float" office:value="0" calcext:value-type="float">
            <text:p>0</text:p>
          </table:table-cell>
          <table:table-cell table:style-name="ce535" table:formula="of:=[.C33]/[.B33]" office:value-type="string" office:string-value="" calcext:value-type="error">
            <text:p>#DIV/0!</text:p>
          </table:table-cell>
          <table:table-cell table:style-name="ce535" table:formula="of:=[.G33]/[.C33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33]*SUM([.C33])/[.B33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33]/[.G33]*1000" office:value-type="string" office:string-value="" calcext:value-type="error">
            <text:p>#DIV/0!</text:p>
          </table:table-cell>
          <table:table-cell table:style-name="ce561" table:formula="of:=+([.G33]*[.H33]*[.K33]+[.I33]*[.L33]*[.G33]+[.J33]*[.M33]*[.G33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Rio Negro</text:p>
          </table:table-cell>
          <table:table-cell table:style-name="ce530" table:formula="of:=[Bovinos.B371]" office:value-type="float" office:value="0" calcext:value-type="float">
            <text:p>0</text:p>
          </table:table-cell>
          <table:table-cell table:style-name="ce530" table:formula="of:=SUM([Bovinos.C372:.D372])" office:value-type="float" office:value="0" calcext:value-type="float">
            <text:p>0</text:p>
          </table:table-cell>
          <table:table-cell table:style-name="ce535" table:formula="of:=[.C34]/[.B34]" office:value-type="string" office:string-value="" calcext:value-type="error">
            <text:p>#DIV/0!</text:p>
          </table:table-cell>
          <table:table-cell table:style-name="ce535" table:formula="of:=[.G34]/[.C34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34]*SUM([.C34])/[.B34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34]/[.G34]*1000" office:value-type="string" office:string-value="" calcext:value-type="error">
            <text:p>#DIV/0!</text:p>
          </table:table-cell>
          <table:table-cell table:style-name="ce561" table:formula="of:=+([.G34]*[.H34]*[.K34]+[.I34]*[.L34]*[.G34]+[.J34]*[.M34]*[.G34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São José Dos Pinhais</text:p>
          </table:table-cell>
          <table:table-cell table:style-name="ce530" table:formula="of:=[Bovinos.B386]" office:value-type="float" office:value="0" calcext:value-type="float">
            <text:p>0</text:p>
          </table:table-cell>
          <table:table-cell table:style-name="ce530" table:formula="of:=SUM([Bovinos.C387:.D387])" office:value-type="float" office:value="0" calcext:value-type="float">
            <text:p>0</text:p>
          </table:table-cell>
          <table:table-cell table:style-name="ce535" table:formula="of:=[.C35]/[.B35]" office:value-type="string" office:string-value="" calcext:value-type="error">
            <text:p>#DIV/0!</text:p>
          </table:table-cell>
          <table:table-cell table:style-name="ce535" table:formula="of:=[.G35]/[.C35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35]*SUM([.C35])/[.B35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35]/[.G35]*1000" office:value-type="string" office:string-value="" calcext:value-type="error">
            <text:p>#DIV/0!</text:p>
          </table:table-cell>
          <table:table-cell table:style-name="ce561" table:formula="of:=+([.G35]*[.H35]*[.K35]+[.I35]*[.L35]*[.G35]+[.J35]*[.M35]*[.G35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Tijucas Do Sul</text:p>
          </table:table-cell>
          <table:table-cell table:style-name="ce530" table:formula="of:=[Bovinos.B401]" office:value-type="float" office:value="0" calcext:value-type="float">
            <text:p>0</text:p>
          </table:table-cell>
          <table:table-cell table:style-name="ce533" table:formula="of:=SUM([Bovinos.C402:.D402])" office:value-type="float" office:value="0" calcext:value-type="float">
            <text:p>0</text:p>
          </table:table-cell>
          <table:table-cell table:style-name="ce535" table:formula="of:=[.C36]/[.B36]" office:value-type="string" office:string-value="" calcext:value-type="error">
            <text:p>#DIV/0!</text:p>
          </table:table-cell>
          <table:table-cell table:style-name="ce535" table:formula="of:=[.G36]/[.C36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36]*SUM([.C36])/[.B36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36]/[.G36]*1000" office:value-type="string" office:string-value="" calcext:value-type="error">
            <text:p>#DIV/0!</text:p>
          </table:table-cell>
          <table:table-cell table:style-name="ce561" table:formula="of:=+([.G36]*[.H36]*[.K36]+[.I36]*[.L36]*[.G36]+[.J36]*[.M36]*[.G36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Tunas Do Parana</text:p>
          </table:table-cell>
          <table:table-cell table:style-name="ce530" table:formula="of:=[Bovinos.B416]" office:value-type="float" office:value="0" calcext:value-type="float">
            <text:p>0</text:p>
          </table:table-cell>
          <table:table-cell table:style-name="ce533" table:formula="of:=SUM([Bovinos.C417:.D417])" office:value-type="float" office:value="0" calcext:value-type="float">
            <text:p>0</text:p>
          </table:table-cell>
          <table:table-cell table:style-name="ce535" table:formula="of:=[.C37]/[.B37]" office:value-type="string" office:string-value="" calcext:value-type="error">
            <text:p>#DIV/0!</text:p>
          </table:table-cell>
          <table:table-cell table:style-name="ce535" table:formula="of:=[.G37]/[.C37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37]*SUM([.C37])/[.B37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37]/[.G37]*1000" office:value-type="string" office:string-value="" calcext:value-type="error">
            <text:p>#DIV/0!</text:p>
          </table:table-cell>
          <table:table-cell table:style-name="ce561" table:formula="of:=+([.G37]*[.H37]*[.K37]+[.I37]*[.L37]*[.G37]+[.J37]*[.M37]*[.G37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6" office:value-type="string" calcext:value-type="string">
            <text:p>Doutor Ulysses</text:p>
          </table:table-cell>
          <table:table-cell table:style-name="ce530" table:formula="of:=[Bovinos.B431]" office:value-type="float" office:value="0" calcext:value-type="float">
            <text:p>0</text:p>
          </table:table-cell>
          <table:table-cell table:style-name="ce533" table:formula="of:=SUM([Bovinos.C432:.D432])" office:value-type="float" office:value="0" calcext:value-type="float">
            <text:p>0</text:p>
          </table:table-cell>
          <table:table-cell table:style-name="ce535" table:formula="of:=[.C38]/[.B38]" office:value-type="string" office:string-value="" calcext:value-type="error">
            <text:p>#DIV/0!</text:p>
          </table:table-cell>
          <table:table-cell table:style-name="ce535" table:formula="of:=[.G38]/[.C38]" office:value-type="string" office:string-value="" calcext:value-type="error">
            <text:p>#DIV/0!</text:p>
          </table:table-cell>
          <table:table-cell table:style-name="ce541"/>
          <table:table-cell table:style-name="ce545" table:formula="of:=ROUND([.F38]*SUM([.C38])/[.B38];0)" office:value-type="string" office:string-value="" calcext:value-type="error">
            <text:p>#DIV/0!</text:p>
          </table:table-cell>
          <table:table-cell table:style-name="ce550" table:number-columns-repeated="3"/>
          <table:table-cell table:style-name="ce555" table:number-columns-repeated="3"/>
          <table:table-cell table:style-name="ce559" table:formula="of:=+[.O38]/[.G38]*1000" office:value-type="string" office:string-value="" calcext:value-type="error">
            <text:p>#DIV/0!</text:p>
          </table:table-cell>
          <table:table-cell table:style-name="ce561" table:formula="of:=+([.G38]*[.H38]*[.K38]+[.I38]*[.L38]*[.G38]+[.J38]*[.M38]*[.G38])/1000" office:value-type="string" office:string-value="" calcext:value-type="error">
            <text:p>#DIV/0!</text:p>
          </table:table-cell>
        </table:table-row>
        <table:table-row table:style-name="ro18">
          <table:table-cell table:style-name="ce528" office:value-type="string" calcext:value-type="string">
            <text:p>Total Regional Estimado</text:p>
          </table:table-cell>
          <table:table-cell table:style-name="ce836" table:formula="of:=SUM([.B10:.B38])" office:value-type="float" office:value="0" calcext:value-type="float">
            <text:p>0</text:p>
          </table:table-cell>
          <table:table-cell table:style-name="ce836" table:formula="of:=SUM([.C10:.C38])" office:value-type="float" office:value="0" calcext:value-type="float">
            <text:p>0</text:p>
          </table:table-cell>
          <table:table-cell table:style-name="ce536" table:formula="of:=[.C39]/[.B39]" office:value-type="string" office:string-value="" calcext:value-type="error">
            <text:p>#DIV/0!</text:p>
          </table:table-cell>
          <table:table-cell table:style-name="ce536" table:formula="of:=[.G39]/[.C39]" office:value-type="string" office:string-value="" calcext:value-type="error">
            <text:p>#DIV/0!</text:p>
          </table:table-cell>
          <table:table-cell table:style-name="ce836" table:formula="of:=SUM([.F10:.F38])" office:value-type="float" office:value="0" calcext:value-type="float">
            <text:p>0</text:p>
          </table:table-cell>
          <table:table-cell table:style-name="ce836" table:formula="of:=SUM([.G10:.G38])" office:value-type="string" office:string-value="" calcext:value-type="error">
            <text:p>#DIV/0!</text:p>
          </table:table-cell>
          <table:table-cell/>
          <table:table-cell table:style-name="ce551" table:number-columns-repeated="5"/>
          <table:table-cell table:style-name="ce560"/>
          <table:table-cell table:style-name="ce562" table:formula="of:=SUM([.O10:.O38])" office:value-type="string" office:string-value="" calcext:value-type="error">
            <text:p>#DIV/0!</text:p>
          </table:table-cell>
        </table:table-row>
        <table:table-row table:style-name="ro18">
          <table:table-cell table:number-columns-repeated="15"/>
        </table:table-row>
        <table:table-row table:style-name="ro22">
          <table:table-cell table:number-columns-repeated="2"/>
          <table:table-cell table:style-name="ce534"/>
          <table:table-cell table:style-name="ce1022"/>
          <table:table-cell/>
          <table:table-cell table:style-name="ce1022"/>
          <table:table-cell table:number-columns-repeated="3"/>
          <table:table-cell table:style-name="ce553" office:value-type="string" calcext:value-type="string" table:number-columns-spanned="1" table:number-rows-spanned="2">
            <text:p>Média Aproximada Diária</text:p>
          </table:table-cell>
          <table:table-cell table:style-name="ce556" office:value-type="string" calcext:value-type="string">
            <text:p>Holandesa (305 dias)</text:p>
          </table:table-cell>
          <table:table-cell table:style-name="ce556" office:value-type="string" calcext:value-type="string">
            <text:p>Jersey (305 dias)</text:p>
          </table:table-cell>
          <table:table-cell table:style-name="ce556" office:value-type="string" calcext:value-type="string">
            <text:p>Mista <text:s/>(180 dias)</text:p>
          </table:table-cell>
          <table:table-cell table:number-columns-repeated="2"/>
        </table:table-row>
        <table:table-row table:style-name="ro18">
          <table:table-cell table:number-columns-repeated="2"/>
          <table:table-cell table:style-name="ce534"/>
          <table:table-cell table:style-name="ce1022"/>
          <table:table-cell/>
          <table:table-cell table:style-name="ce1022"/>
          <table:table-cell table:number-columns-repeated="3"/>
          <table:covered-table-cell table:style-name="ce554"/>
          <table:table-cell table:style-name="ce557" table:formula="of:=AVERAGE([.K10:.K38])/305" office:value-type="string" office:string-value="" calcext:value-type="error">
            <text:p>#DIV/0!</text:p>
          </table:table-cell>
          <table:table-cell table:style-name="ce557" table:formula="of:=AVERAGE([.L10:.L38])/305" office:value-type="string" office:string-value="" calcext:value-type="error">
            <text:p>#DIV/0!</text:p>
          </table:table-cell>
          <table:table-cell table:style-name="ce557" table:formula="of:=AVERAGE([.M10:.M38])/180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8" table:number-rows-repeated="1048533">
          <table:table-cell table:number-columns-repeated="15"/>
        </table:table-row>
        <table:table-row table:style-name="ro18">
          <table:table-cell table:number-columns-repeated="15"/>
        </table:table-row>
      </table:table>
      <table:table table:name="GTA" table:style-name="ta3">
        <table:table-column table:style-name="co27" table:default-cell-style-name="ce642"/>
        <table:table-column table:style-name="co28" table:default-cell-style-name="ce642"/>
        <table:table-column table:style-name="co29" table:default-cell-style-name="ce642"/>
        <table:table-column table:style-name="co30" table:default-cell-style-name="ce642"/>
        <table:table-column table:style-name="co31" table:default-cell-style-name="ce642"/>
        <table:table-column table:style-name="co32" table:default-cell-style-name="ce642"/>
        <table:table-column table:style-name="co33" table:default-cell-style-name="ce642"/>
        <table:table-column table:style-name="co25" table:default-cell-style-name="ce642"/>
        <table:table-column table:style-name="co34" table:number-columns-repeated="2" table:default-cell-style-name="ce642"/>
        <table:table-column table:style-name="co35" table:default-cell-style-name="ce642"/>
        <table:table-column table:style-name="co36" table:default-cell-style-name="ce642"/>
        <table:table-column table:style-name="co37" table:default-cell-style-name="ce642"/>
        <table:table-column table:style-name="co34" table:default-cell-style-name="ce642"/>
        <table:table-column table:style-name="co37" table:default-cell-style-name="ce642"/>
        <table:table-column table:style-name="co28" table:default-cell-style-name="ce642"/>
        <table:table-column table:style-name="co38" table:default-cell-style-name="ce642"/>
        <table:table-column table:style-name="co28" table:number-columns-repeated="47" table:default-cell-style-name="ce642"/>
        <table:table-row table:style-name="ro18">
          <table:table-cell office:value-type="string" calcext:value-type="string">
            <text:p>Considerar os animais do municípios abatidos no ano (abate interno - GTA's Internas) e animais que saíram do município para abate em outros municípios (saída para abate - GTA's de Saída). </text:p>
          </table:table-cell>
          <table:table-cell table:number-columns-repeated="14"/>
          <table:table-cell table:style-name="ce879" table:number-columns-repeated="49"/>
        </table:table-row>
        <table:table-row table:style-name="ro18">
          <table:table-cell office:value-type="string" calcext:value-type="string">
            <text:p>Não considerar animais vivos que transitam dentro do próprio município <text:s/>(transferência de pasto)</text:p>
          </table:table-cell>
          <table:table-cell table:number-columns-repeated="14"/>
          <table:table-cell table:style-name="ce879" table:number-columns-repeated="49"/>
        </table:table-row>
        <table:table-row table:style-name="ro18">
          <table:table-cell table:number-columns-repeated="64"/>
        </table:table-row>
        <table:table-row table:style-name="ro18">
          <table:table-cell office:value-type="string" calcext:value-type="string">
            <text:p>Orientação para uso da GTA, sendo que os códigos representam os campos a serem utilizados. </text:p>
          </table:table-cell>
          <table:table-cell table:number-columns-repeated="14"/>
          <table:table-cell table:style-name="ce879" table:number-columns-repeated="49"/>
        </table:table-row>
        <table:table-row table:style-name="ro18">
          <table:table-cell table:style-name="ce850" office:value-type="string" calcext:value-type="string" table:number-columns-spanned="15" table:number-rows-spanned="1">
            <text:p>GTAs de Saída - Abatidos/Comercializados</text:p>
          </table:table-cell>
          <table:covered-table-cell table:number-columns-repeated="14"/>
          <table:table-cell table:style-name="ce879" table:number-columns-repeated="49"/>
        </table:table-row>
        <table:table-row table:style-name="ro18">
          <table:table-cell table:style-name="ce644" office:value-type="string" calcext:value-type="string">
            <text:p>Cod. Espécie</text:p>
          </table:table-cell>
          <table:table-cell table:style-name="ce644" office:value-type="string" calcext:value-type="string">
            <text:p>Espécie</text:p>
          </table:table-cell>
          <table:table-cell table:style-name="ce644" office:value-type="string" calcext:value-type="string">
            <text:p>Finalidade</text:p>
          </table:table-cell>
          <table:table-cell table:style-name="ce644" office:value-type="string" calcext:value-type="string">
            <text:p>GTA</text:p>
          </table:table-cell>
          <table:table-cell table:style-name="ce644" office:value-type="string" calcext:value-type="string">
            <text:p>Total Machos</text:p>
          </table:table-cell>
          <table:table-cell table:style-name="ce644" office:value-type="string" calcext:value-type="string">
            <text:p>Total Femeas</text:p>
          </table:table-cell>
          <table:table-cell table:style-name="ce875" office:value-type="string" calcext:value-type="string">
            <text:p>Total Animais</text:p>
          </table:table-cell>
          <table:table-cell table:style-name="ce644" office:value-type="string" calcext:value-type="string" table:number-columns-spanned="2" table:number-rows-spanned="1">
            <text:p>0 - 12 meses</text:p>
          </table:table-cell>
          <table:covered-table-cell/>
          <table:table-cell table:style-name="ce644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644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644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879" table:number-columns-repeated="49"/>
        </table:table-row>
        <table:table-row table:style-name="ro18">
          <table:table-cell table:style-name="ce854" table:number-columns-repeated="4"/>
          <table:table-cell table:style-name="ce872" table:number-columns-repeated="3"/>
          <table:table-cell table:style-name="ce874" office:value-type="string" calcext:value-type="string">
            <text:p>M</text:p>
          </table:table-cell>
          <table:table-cell table:style-name="ce874" office:value-type="string" calcext:value-type="string">
            <text:p>F</text:p>
          </table:table-cell>
          <table:table-cell table:style-name="ce874" office:value-type="string" calcext:value-type="string">
            <text:p>M</text:p>
          </table:table-cell>
          <table:table-cell table:style-name="ce874" office:value-type="string" calcext:value-type="string">
            <text:p>F</text:p>
          </table:table-cell>
          <table:table-cell table:style-name="ce874" office:value-type="string" calcext:value-type="string">
            <text:p>M</text:p>
          </table:table-cell>
          <table:table-cell table:style-name="ce874" office:value-type="string" calcext:value-type="string">
            <text:p>F</text:p>
          </table:table-cell>
          <table:table-cell table:style-name="ce874" office:value-type="string" calcext:value-type="string">
            <text:p>M</text:p>
          </table:table-cell>
          <table:table-cell table:style-name="ce874" office:value-type="string" calcext:value-type="string">
            <text:p>F</text:p>
          </table:table-cell>
          <table:table-cell table:style-name="ce879" table:number-columns-repeated="49"/>
        </table:table-row>
        <table:table-row table:style-name="ro18">
          <table:table-cell table:style-name="ce854" office:value-type="float" office:value="7010" calcext:value-type="float">
            <text:p>7010</text:p>
          </table:table-cell>
          <table:table-cell table:style-name="ce854" office:value-type="string" calcext:value-type="string">
            <text:p>BOVINA </text:p>
          </table:table-cell>
          <table:table-cell table:style-name="ce854" office:value-type="string" calcext:value-type="string">
            <text:p>Abate </text:p>
          </table:table-cell>
          <table:table-cell table:style-name="ce870"/>
          <table:table-cell table:style-name="ce854" office:value-type="string" calcext:value-type="string">
            <text:p>7010 boi p/corte</text:p>
          </table:table-cell>
          <table:table-cell table:style-name="ce854" office:value-type="string" calcext:value-type="string">
            <text:p>7025 vaca p/corte</text:p>
          </table:table-cell>
          <table:table-cell table:style-name="ce854"/>
          <table:table-cell table:style-name="ce854" office:value-type="string" calcext:value-type="string">
            <text:p>7590 vitelo</text:p>
          </table:table-cell>
          <table:table-cell table:style-name="ce854" table:number-columns-repeated="7"/>
          <table:table-cell table:style-name="ce879" table:number-columns-repeated="49"/>
        </table:table-row>
        <table:table-row table:style-name="ro18">
          <table:table-cell table:style-name="ce854" office:value-type="float" office:value="7010" calcext:value-type="float">
            <text:p>7010</text:p>
          </table:table-cell>
          <table:table-cell table:style-name="ce854" office:value-type="string" calcext:value-type="string">
            <text:p>BOVINA </text:p>
          </table:table-cell>
          <table:table-cell table:style-name="ce854" office:value-type="string" calcext:value-type="string">
            <text:p>Cria/Engorda </text:p>
          </table:table-cell>
          <table:table-cell table:style-name="ce870"/>
          <table:table-cell table:style-name="ce854" table:number-columns-repeated="3"/>
          <table:table-cell table:style-name="ce854" office:value-type="string" calcext:value-type="string">
            <text:p>7015 bezerros</text:p>
          </table:table-cell>
          <table:table-cell table:style-name="ce854" office:value-type="string" calcext:value-type="string">
            <text:p>7016 bezerras </text:p>
          </table:table-cell>
          <table:table-cell table:style-name="ce854" office:value-type="string" calcext:value-type="string">
            <text:p>7017 novilho </text:p>
          </table:table-cell>
          <table:table-cell table:style-name="ce854" office:value-type="string" calcext:value-type="string">
            <text:p>7018 novilha</text:p>
          </table:table-cell>
          <table:table-cell table:style-name="ce854" office:value-type="string" calcext:value-type="string">
            <text:p>7017 novilho</text:p>
          </table:table-cell>
          <table:table-cell table:style-name="ce854" office:value-type="string" calcext:value-type="string">
            <text:p>7018 novilha</text:p>
          </table:table-cell>
          <table:table-cell table:style-name="ce854" office:value-type="string" calcext:value-type="string">
            <text:p>7017 novilho</text:p>
          </table:table-cell>
          <table:table-cell table:style-name="ce854" office:value-type="string" calcext:value-type="string">
            <text:p>7018 novilha</text:p>
          </table:table-cell>
          <table:table-cell table:style-name="ce879" table:number-columns-repeated="49"/>
        </table:table-row>
        <table:table-row table:style-name="ro18">
          <table:table-cell table:style-name="ce854" office:value-type="float" office:value="7010" calcext:value-type="float">
            <text:p>7010</text:p>
          </table:table-cell>
          <table:table-cell table:style-name="ce854" office:value-type="string" calcext:value-type="string">
            <text:p>BOVINA </text:p>
          </table:table-cell>
          <table:table-cell table:style-name="ce854" office:value-type="string" calcext:value-type="string">
            <text:p>CRIA/Reproducao </text:p>
          </table:table-cell>
          <table:table-cell table:style-name="ce870"/>
          <table:table-cell table:style-name="ce854" table:number-columns-repeated="3"/>
          <table:table-cell table:style-name="ce854" office:value-type="string" calcext:value-type="string">
            <text:p>7015 bezerros</text:p>
          </table:table-cell>
          <table:table-cell table:style-name="ce854" office:value-type="string" calcext:value-type="string">
            <text:p>7016 bezerras </text:p>
          </table:table-cell>
          <table:table-cell table:style-name="ce854" office:value-type="string" calcext:value-type="string">
            <text:p>7019 touros</text:p>
          </table:table-cell>
          <table:table-cell table:style-name="ce854" office:value-type="string" calcext:value-type="string">
            <text:p>7018 novilha</text:p>
          </table:table-cell>
          <table:table-cell table:style-name="ce854" office:value-type="string" calcext:value-type="string">
            <text:p>7019 touros</text:p>
          </table:table-cell>
          <table:table-cell table:style-name="ce854" office:value-type="string" calcext:value-type="string">
            <text:p>7024 vaca p/cria</text:p>
          </table:table-cell>
          <table:table-cell table:style-name="ce854" office:value-type="string" calcext:value-type="string">
            <text:p>7019 touros</text:p>
          </table:table-cell>
          <table:table-cell table:style-name="ce854" office:value-type="string" calcext:value-type="string">
            <text:p>7024 vaca p/cria</text:p>
          </table:table-cell>
          <table:table-cell table:style-name="ce879" table:number-columns-repeated="49"/>
        </table:table-row>
        <table:table-row table:style-name="ro18">
          <table:table-cell table:style-name="ce854" office:value-type="float" office:value="7010" calcext:value-type="float">
            <text:p>7010</text:p>
          </table:table-cell>
          <table:table-cell table:style-name="ce854" office:value-type="string" calcext:value-type="string">
            <text:p>BOVINA </text:p>
          </table:table-cell>
          <table:table-cell table:style-name="ce854" office:value-type="string" calcext:value-type="string">
            <text:p>Leilao </text:p>
          </table:table-cell>
          <table:table-cell table:style-name="ce870"/>
          <table:table-cell table:style-name="ce854" table:number-columns-repeated="3"/>
          <table:table-cell table:style-name="ce854" office:value-type="string" calcext:value-type="string">
            <text:p>7015 bezerros</text:p>
          </table:table-cell>
          <table:table-cell table:style-name="ce854" office:value-type="string" calcext:value-type="string">
            <text:p>7016 bezerras </text:p>
          </table:table-cell>
          <table:table-cell table:style-name="ce854" office:value-type="string" calcext:value-type="string">
            <text:p>7017 novilho</text:p>
          </table:table-cell>
          <table:table-cell table:style-name="ce854" office:value-type="string" calcext:value-type="string">
            <text:p>7018 novilha</text:p>
          </table:table-cell>
          <table:table-cell table:style-name="ce854" office:value-type="string" calcext:value-type="string">
            <text:p>7017 novilho</text:p>
          </table:table-cell>
          <table:table-cell table:style-name="ce854" office:value-type="string" calcext:value-type="string">
            <text:p>7018 novilha</text:p>
          </table:table-cell>
          <table:table-cell table:style-name="ce854" office:value-type="string" calcext:value-type="string">
            <text:p>7017 novilho </text:p>
          </table:table-cell>
          <table:table-cell table:style-name="ce854" office:value-type="string" calcext:value-type="string">
            <text:p>7018 novilha</text:p>
          </table:table-cell>
          <table:table-cell table:style-name="ce879" table:number-columns-repeated="49"/>
        </table:table-row>
        <table:table-row table:style-name="ro18">
          <table:table-cell table:style-name="ce644" office:value-type="string" calcext:value-type="string">
            <text:p>Cod. Espécie</text:p>
          </table:table-cell>
          <table:table-cell table:style-name="ce644" office:value-type="string" calcext:value-type="string">
            <text:p>Desc. Espécie</text:p>
          </table:table-cell>
          <table:table-cell table:style-name="ce644" office:value-type="string" calcext:value-type="string">
            <text:p>Finalidade</text:p>
          </table:table-cell>
          <table:table-cell table:style-name="ce644" office:value-type="string" calcext:value-type="string">
            <text:p>GTA's</text:p>
          </table:table-cell>
          <table:table-cell table:style-name="ce873" office:value-type="string" calcext:value-type="string">
            <text:p>Total Machos</text:p>
          </table:table-cell>
          <table:table-cell table:style-name="ce873" office:value-type="string" calcext:value-type="string">
            <text:p>Total Femeas</text:p>
          </table:table-cell>
          <table:table-cell table:style-name="ce873" office:value-type="string" calcext:value-type="string">
            <text:p>Total Animais</text:p>
          </table:table-cell>
          <table:table-cell table:style-name="ce644" office:value-type="string" calcext:value-type="string" table:number-columns-spanned="2" table:number-rows-spanned="1">
            <text:p>0 - 12 meses</text:p>
          </table:table-cell>
          <table:covered-table-cell/>
          <table:table-cell table:style-name="ce644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644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644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879" table:number-columns-repeated="49"/>
        </table:table-row>
        <table:table-row table:style-name="ro18">
          <table:table-cell table:style-name="ce854" table:number-columns-repeated="7"/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879" table:number-columns-repeated="49"/>
        </table:table-row>
        <table:table-row table:style-name="ro18">
          <table:table-cell table:style-name="ce856" office:value-type="float" office:value="7010" calcext:value-type="float">
            <text:p>7010</text:p>
          </table:table-cell>
          <table:table-cell table:style-name="ce856" office:value-type="string" calcext:value-type="string">
            <text:p>BOVINA </text:p>
          </table:table-cell>
          <table:table-cell table:style-name="ce856" office:value-type="string" calcext:value-type="string">
            <text:p>Cria/Engorda </text:p>
          </table:table-cell>
          <table:table-cell table:style-name="ce856" office:value-type="float" office:value="90" calcext:value-type="float">
            <text:p>90</text:p>
          </table:table-cell>
          <table:table-cell table:style-name="ce856" office:value-type="float" office:value="518" calcext:value-type="float">
            <text:p>518</text:p>
          </table:table-cell>
          <table:table-cell table:style-name="ce856" office:value-type="float" office:value="533" calcext:value-type="float">
            <text:p>533</text:p>
          </table:table-cell>
          <table:table-cell table:style-name="ce856" office:value-type="float" office:value="1051" calcext:value-type="float">
            <text:p>1051</text:p>
          </table:table-cell>
          <table:table-cell table:style-name="ce856" office:value-type="float" office:value="243" calcext:value-type="float">
            <text:p>243</text:p>
          </table:table-cell>
          <table:table-cell table:style-name="ce856" office:value-type="float" office:value="144" calcext:value-type="float">
            <text:p>144</text:p>
          </table:table-cell>
          <table:table-cell table:style-name="ce856" office:value-type="float" office:value="94" calcext:value-type="float">
            <text:p>94</text:p>
          </table:table-cell>
          <table:table-cell table:style-name="ce856" office:value-type="float" office:value="190" calcext:value-type="float">
            <text:p>190</text:p>
          </table:table-cell>
          <table:table-cell table:style-name="ce856" office:value-type="float" office:value="20" calcext:value-type="float">
            <text:p>20</text:p>
          </table:table-cell>
          <table:table-cell table:style-name="ce856" office:value-type="float" office:value="128" calcext:value-type="float">
            <text:p>128</text:p>
          </table:table-cell>
          <table:table-cell table:style-name="ce856" office:value-type="float" office:value="161" calcext:value-type="float">
            <text:p>161</text:p>
          </table:table-cell>
          <table:table-cell table:style-name="ce856" office:value-type="float" office:value="71" calcext:value-type="float">
            <text:p>71</text:p>
          </table:table-cell>
          <table:table-cell table:style-name="ce879" table:number-columns-repeated="49"/>
        </table:table-row>
        <table:table-row table:style-name="ro18">
          <table:table-cell table:style-name="ce856" office:value-type="float" office:value="7010" calcext:value-type="float">
            <text:p>7010</text:p>
          </table:table-cell>
          <table:table-cell table:style-name="ce856" office:value-type="string" calcext:value-type="string">
            <text:p>BOVINA </text:p>
          </table:table-cell>
          <table:table-cell table:style-name="ce856" office:value-type="string" calcext:value-type="string">
            <text:p>Cria/Reproducao </text:p>
          </table:table-cell>
          <table:table-cell table:style-name="ce856" office:value-type="float" office:value="2" calcext:value-type="float">
            <text:p>2</text:p>
          </table:table-cell>
          <table:table-cell table:style-name="ce856" office:value-type="float" office:value="12" calcext:value-type="float">
            <text:p>12</text:p>
          </table:table-cell>
          <table:table-cell table:style-name="ce856" office:value-type="float" office:value="9" calcext:value-type="float">
            <text:p>9</text:p>
          </table:table-cell>
          <table:table-cell table:style-name="ce856" office:value-type="float" office:value="21" calcext:value-type="float">
            <text:p>21</text:p>
          </table:table-cell>
          <table:table-cell table:style-name="ce856" office:value-type="float" office:value="0" calcext:value-type="float">
            <text:p>0</text:p>
          </table:table-cell>
          <table:table-cell table:style-name="ce856" office:value-type="float" office:value="5" calcext:value-type="float">
            <text:p>5</text:p>
          </table:table-cell>
          <table:table-cell table:style-name="ce856" office:value-type="float" office:value="0" calcext:value-type="float">
            <text:p>0</text:p>
          </table:table-cell>
          <table:table-cell table:style-name="ce856" office:value-type="float" office:value="4" calcext:value-type="float">
            <text:p>4</text:p>
          </table:table-cell>
          <table:table-cell table:number-columns-repeated="2" table:style-name="ce856" office:value-type="float" office:value="0" calcext:value-type="float">
            <text:p>0</text:p>
          </table:table-cell>
          <table:table-cell table:style-name="ce856" office:value-type="float" office:value="12" calcext:value-type="float">
            <text:p>12</text:p>
          </table:table-cell>
          <table:table-cell table:style-name="ce856" office:value-type="float" office:value="0" calcext:value-type="float">
            <text:p>0</text:p>
          </table:table-cell>
          <table:table-cell table:style-name="ce879" table:number-columns-repeated="49"/>
        </table:table-row>
        <table:table-row table:style-name="ro18">
          <table:table-cell table:style-name="ce856" office:value-type="float" office:value="7050" calcext:value-type="float">
            <text:p>7050</text:p>
          </table:table-cell>
          <table:table-cell table:style-name="ce856" office:value-type="string" calcext:value-type="string">
            <text:p>EQUINA </text:p>
          </table:table-cell>
          <table:table-cell table:style-name="ce856" office:value-type="string" calcext:value-type="string">
            <text:p>Trabalho </text:p>
          </table:table-cell>
          <table:table-cell table:style-name="ce856" office:value-type="float" office:value="2" calcext:value-type="float">
            <text:p>2</text:p>
          </table:table-cell>
          <table:table-cell table:style-name="ce856" office:value-type="float" office:value="6" calcext:value-type="float">
            <text:p>6</text:p>
          </table:table-cell>
          <table:table-cell table:style-name="ce856" office:value-type="float" office:value="3" calcext:value-type="float">
            <text:p>3</text:p>
          </table:table-cell>
          <table:table-cell table:style-name="ce856" office:value-type="float" office:value="9" calcext:value-type="float">
            <text:p>9</text:p>
          </table:table-cell>
          <table:table-cell table:style-name="ce856" table:number-columns-repeated="8"/>
          <table:table-cell table:style-name="ce879" table:number-columns-repeated="49"/>
        </table:table-row>
        <table:table-row table:style-name="ro1">
          <table:table-cell table:style-name="ce856" office:value-type="float" office:value="7070" calcext:value-type="float">
            <text:p>7070</text:p>
          </table:table-cell>
          <table:table-cell table:style-name="ce856" office:value-type="string" calcext:value-type="string">
            <text:p>MUAR </text:p>
          </table:table-cell>
          <table:table-cell table:style-name="ce856" office:value-type="string" calcext:value-type="string">
            <text:p>Trabalho </text:p>
          </table:table-cell>
          <table:table-cell table:number-columns-repeated="2" table:style-name="ce856" office:value-type="float" office:value="1" calcext:value-type="float">
            <text:p>1</text:p>
          </table:table-cell>
          <table:table-cell table:style-name="ce856" office:value-type="float" office:value="3" calcext:value-type="float">
            <text:p>3</text:p>
          </table:table-cell>
          <table:table-cell table:style-name="ce856" office:value-type="float" office:value="4" calcext:value-type="float">
            <text:p>4</text:p>
          </table:table-cell>
          <table:table-cell table:style-name="ce856" table:number-columns-repeated="8"/>
          <table:table-cell table:style-name="ce879" table:number-columns-repeated="49"/>
        </table:table-row>
        <table:table-row table:style-name="ro1">
          <table:table-cell table:style-name="ce856" office:value-type="float" office:value="7090" calcext:value-type="float">
            <text:p>7090</text:p>
          </table:table-cell>
          <table:table-cell table:style-name="ce856" office:value-type="string" calcext:value-type="string">
            <text:p>SUÍNA </text:p>
          </table:table-cell>
          <table:table-cell table:style-name="ce856" office:value-type="string" calcext:value-type="string">
            <text:p>Cria/Reproducao </text:p>
          </table:table-cell>
          <table:table-cell table:number-columns-repeated="2" table:style-name="ce856" office:value-type="float" office:value="1" calcext:value-type="float">
            <text:p>1</text:p>
          </table:table-cell>
          <table:table-cell table:style-name="ce856" office:value-type="float" office:value="2" calcext:value-type="float">
            <text:p>2</text:p>
          </table:table-cell>
          <table:table-cell table:style-name="ce856" office:value-type="float" office:value="3" calcext:value-type="float">
            <text:p>3</text:p>
          </table:table-cell>
          <table:table-cell table:style-name="ce856" table:number-columns-repeated="8"/>
          <table:table-cell table:style-name="ce879" table:number-columns-repeated="49"/>
        </table:table-row>
        <table:table-row table:style-name="ro1">
          <table:table-cell table:style-name="ce856" office:value-type="float" office:value="7100" calcext:value-type="float">
            <text:p>7100</text:p>
          </table:table-cell>
          <table:table-cell table:style-name="ce856" office:value-type="string" calcext:value-type="string">
            <text:p>GALINHA </text:p>
          </table:table-cell>
          <table:table-cell table:style-name="ce856" office:value-type="string" calcext:value-type="string">
            <text:p>Cria/Engorda </text:p>
          </table:table-cell>
          <table:table-cell table:style-name="ce856" office:value-type="float" office:value="1" calcext:value-type="float">
            <text:p>1</text:p>
          </table:table-cell>
          <table:table-cell table:number-columns-repeated="2" table:style-name="ce856" office:value-type="float" office:value="5000" calcext:value-type="float">
            <text:p>5000</text:p>
          </table:table-cell>
          <table:table-cell table:style-name="ce856" office:value-type="float" office:value="10000" calcext:value-type="float">
            <text:p>10000</text:p>
          </table:table-cell>
          <table:table-cell table:style-name="ce856" table:number-columns-repeated="8"/>
          <table:table-cell table:style-name="ce879" table:number-columns-repeated="49"/>
        </table:table-row>
        <table:table-row table:style-name="ro1">
          <table:table-cell table:style-name="ce856" office:value-type="float" office:value="7500" calcext:value-type="float">
            <text:p>7500</text:p>
          </table:table-cell>
          <table:table-cell table:style-name="ce856" office:value-type="string" calcext:value-type="string">
            <text:p>PEIXES </text:p>
          </table:table-cell>
          <table:table-cell table:style-name="ce856" office:value-type="string" calcext:value-type="string">
            <text:p>Cria/Engorda </text:p>
          </table:table-cell>
          <table:table-cell table:style-name="ce856" office:value-type="float" office:value="2" calcext:value-type="float">
            <text:p>2</text:p>
          </table:table-cell>
          <table:table-cell table:style-name="ce856" table:number-columns-repeated="2"/>
          <table:table-cell table:style-name="ce856" office:value-type="float" office:value="45000" calcext:value-type="float">
            <text:p>45000</text:p>
          </table:table-cell>
          <table:table-cell table:style-name="ce856" table:number-columns-repeated="8"/>
          <table:table-cell table:style-name="ce879" table:number-columns-repeated="49"/>
        </table:table-row>
        <table:table-row table:style-name="ro18">
          <table:table-cell table:number-columns-repeated="64"/>
        </table:table-row>
        <table:table-row table:style-name="ro18">
          <table:table-cell table:style-name="ce850" office:value-type="string" calcext:value-type="string" table:number-columns-spanned="15" table:number-rows-spanned="1">
            <text:p>GTAs Internas - Abatidos/Comercializados</text:p>
          </table:table-cell>
          <table:covered-table-cell table:number-columns-repeated="14"/>
          <table:table-cell table:style-name="ce879" table:number-columns-repeated="49"/>
        </table:table-row>
        <table:table-row table:style-name="ro18">
          <table:table-cell table:style-name="ce644" office:value-type="string" calcext:value-type="string">
            <text:p>Cod. Espécie</text:p>
          </table:table-cell>
          <table:table-cell table:style-name="ce644" office:value-type="string" calcext:value-type="string">
            <text:p>Desc. Espécie</text:p>
          </table:table-cell>
          <table:table-cell table:style-name="ce644" office:value-type="string" calcext:value-type="string">
            <text:p>Finalidade</text:p>
          </table:table-cell>
          <table:table-cell table:style-name="ce644" office:value-type="string" calcext:value-type="string">
            <text:p>GTA</text:p>
          </table:table-cell>
          <table:table-cell table:style-name="ce874" office:value-type="string" calcext:value-type="string">
            <text:p>Total Machos</text:p>
          </table:table-cell>
          <table:table-cell table:style-name="ce874" office:value-type="string" calcext:value-type="string">
            <text:p>Total Femeas</text:p>
          </table:table-cell>
          <table:table-cell table:style-name="ce875" office:value-type="string" calcext:value-type="string">
            <text:p>Total Animais</text:p>
          </table:table-cell>
          <table:table-cell table:style-name="ce644" office:value-type="string" calcext:value-type="string" table:number-columns-spanned="2" table:number-rows-spanned="1">
            <text:p>0 - 12 meses</text:p>
          </table:table-cell>
          <table:covered-table-cell/>
          <table:table-cell table:style-name="ce644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644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644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879" table:number-columns-repeated="49"/>
        </table:table-row>
        <table:table-row table:style-name="ro18">
          <table:table-cell table:style-name="ce854" table:number-columns-repeated="3"/>
          <table:table-cell table:style-name="ce871"/>
          <table:table-cell table:style-name="ce854" table:number-columns-repeated="2"/>
          <table:table-cell table:style-name="ce876"/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644" office:value-type="string" calcext:value-type="string">
            <text:p>M</text:p>
          </table:table-cell>
          <table:table-cell table:style-name="ce644" office:value-type="string" calcext:value-type="string">
            <text:p>F</text:p>
          </table:table-cell>
          <table:table-cell table:style-name="ce879" table:number-columns-repeated="49"/>
        </table:table-row>
        <table:table-row table:style-name="ro18">
          <table:table-cell table:style-name="ce854" office:value-type="float" office:value="7010" calcext:value-type="float">
            <text:p>7010</text:p>
          </table:table-cell>
          <table:table-cell table:style-name="ce854" office:value-type="string" calcext:value-type="string">
            <text:p>BOVINA </text:p>
          </table:table-cell>
          <table:table-cell table:style-name="ce854" office:value-type="string" calcext:value-type="string">
            <text:p>Abate </text:p>
          </table:table-cell>
          <table:table-cell table:style-name="ce870"/>
          <table:table-cell table:style-name="ce854" office:value-type="string" calcext:value-type="string">
            <text:p>7010 boi p/ corte</text:p>
          </table:table-cell>
          <table:table-cell table:style-name="ce854" office:value-type="string" calcext:value-type="string">
            <text:p>7025 vaca p/corte</text:p>
          </table:table-cell>
          <table:table-cell table:style-name="ce877"/>
          <table:table-cell table:style-name="ce856"/>
          <table:table-cell table:style-name="ce878" table:number-columns-repeated="7"/>
          <table:table-cell table:style-name="ce879" table:number-columns-repeated="49"/>
        </table:table-row>
        <table:table-row table:style-name="ro18" table:number-rows-repeated="2">
          <table:table-cell table:number-columns-repeated="64"/>
        </table:table-row>
        <table:table-row table:style-name="ro18">
          <table:table-cell office:value-type="string" calcext:value-type="string">
            <text:p>Touros PC e PO (7006, 7007, 7008) - devem possuir o registro genalógico, bem como devem ser descontados do item 7019 (touro comum)</text:p>
          </table:table-cell>
          <table:table-cell table:number-columns-repeated="14"/>
          <table:table-cell table:style-name="ce879" table:number-columns-repeated="49"/>
        </table:table-row>
        <table:table-row table:style-name="ro18">
          <table:table-cell table:number-columns-repeated="64"/>
        </table:table-row>
        <table:table-row table:style-name="ro18">
          <table:table-cell office:value-type="string" calcext:value-type="string">
            <text:p>Vitelo: desconsiderar se não houver na região aimais neste regime específico. Se houver, descontar do código 7010. </text:p>
          </table:table-cell>
          <table:table-cell table:number-columns-repeated="14"/>
          <table:table-cell table:style-name="ce879" table:number-columns-repeated="49"/>
        </table:table-row>
        <table:table-row table:style-name="ro18" table:number-rows-repeated="104854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OBSERVAÇÃO" table:style-name="ta4">
        <table:table-column table:style-name="co10" table:number-columns-repeated="64" table:default-cell-style-name="Default"/>
        <table:table-row table:style-name="ro4">
          <table:table-cell table:style-name="ce880" office:value-type="string" calcext:value-type="string">
            <text:p>INSTRUÇÕES: </text:p>
          </table:table-cell>
          <table:table-cell table:number-columns-repeated="63"/>
        </table:table-row>
        <table:table-row table:style-name="ro4">
          <table:table-cell table:style-name="ce881" office:value-type="string" calcext:value-type="string">
            <text:p>Parte das informações deste novo formulários são iguais as do antigo e deverão ser obtidas preferencialmente via GTA, foram acrescentadas outras informações importantes para melhorar a consistência da pesquisa. </text:p>
          </table:table-cell>
          <table:table-cell table:number-columns-repeated="63"/>
        </table:table-row>
        <table:table-row table:style-name="ro4">
          <table:table-cell table:style-name="ce881" office:value-type="string" calcext:value-type="string">
            <text:p>Preencher somente os campos em amarelo.</text:p>
          </table:table-cell>
          <table:table-cell table:number-columns-repeated="63"/>
        </table:table-row>
        <table:table-row table:style-name="ro4">
          <table:table-cell table:style-name="ce881" office:value-type="string" calcext:value-type="string">
            <text:p>As informações de gado leiteiro e de corte, confinados ou não, deverão perfazer 100% quando somados.</text:p>
          </table:table-cell>
          <table:table-cell table:number-columns-repeated="63"/>
        </table:table-row>
        <table:table-row table:style-name="ro4">
          <table:table-cell table:style-name="ce881" office:value-type="string" calcext:value-type="string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63"/>
        </table:table-row>
        <table:table-row table:style-name="ro4">
          <table:table-cell table:style-name="ce881" office:value-type="string" calcext:value-type="string">
            <text:p>As informações deverão ser devolvidas à Sede exclusivamente por meio eletrônico (e-mail). </text:p>
          </table:table-cell>
          <table:table-cell table:number-columns-repeated="63"/>
        </table:table-row>
        <table:table-row table:style-name="ro4">
          <table:table-cell table:style-name="ce881" office:value-type="string" calcext:value-type="string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63"/>
        </table:table-row>
        <table:table-row table:style-name="ro4">
          <table:table-cell table:style-name="ce881" office:value-type="string" calcext:value-type="string">
            <text:p>Lembrar de descontar os animais com registro do número de touros captados da GTA. </text:p>
          </table:table-cell>
          <table:table-cell table:number-columns-repeated="15"/>
          <table:table-cell table:style-name="ce258"/>
          <table:table-cell table:number-columns-repeated="47"/>
        </table:table-row>
        <table:table-row table:style-name="ro4">
          <table:table-cell table:style-name="ce881" office:value-type="string" calcext:value-type="string">
            <text:p>Os itens que aparecerem em vermelho indicam que o número está fora da faixa média do Estado, o que não significa que está errado, pois certamente haverá situações particulares que justificam. </text:p>
          </table:table-cell>
          <table:table-cell table:number-columns-repeated="63"/>
        </table:table-row>
        <table:table-row table:style-name="ro4">
          <table:table-cell table:style-name="ce881"/>
          <table:table-cell table:number-columns-repeated="63"/>
        </table:table-row>
        <table:table-row table:style-name="ro4">
          <table:table-cell table:style-name="ce882" office:value-type="string" calcext:value-type="string">
            <text:p>DEFINIÇÕES:</text:p>
          </table:table-cell>
          <table:table-cell table:number-columns-repeated="63"/>
        </table:table-row>
        <table:table-row table:style-name="ro4">
          <table:table-cell table:style-name="ce881" office:value-type="string" calcext:value-type="string">
            <text:p>O gado leiteiro engloba também o gado misto, já o gado de corte é apenas o destinado especificamente para esta aptidão. </text:p>
          </table:table-cell>
          <table:table-cell table:number-columns-repeated="63"/>
        </table:table-row>
        <table:table-row table:style-name="ro4">
          <table:table-cell table:style-name="ce258" office:value-type="string" calcext:value-type="string">
            <text:p>No campo rebanho confinado preencher considerando os animais confinados 100% do tempo.</text:p>
          </table:table-cell>
          <table:table-cell table:number-columns-repeated="63"/>
        </table:table-row>
        <table:table-row table:style-name="ro4">
          <table:table-cell table:style-name="ce258" office:value-type="string" calcext:value-type="string">
            <text:p>No campo não confinado preencher considerando os animais não confinados e semi-confinados. </text:p>
          </table:table-cell>
          <table:table-cell table:number-columns-repeated="9"/>
          <table:table-cell table:style-name="ce883"/>
          <table:table-cell table:number-columns-repeated="53"/>
        </table:table-row>
        <table:table-row table:style-name="ro4">
          <table:table-cell table:style-name="ce881" office:value-type="string" calcext:value-type="string">
            <text:p>Para a média de litros por vaca dia foi considerado um período de lactação de 305 dias. </text:p>
          </table:table-cell>
          <table:table-cell table:number-columns-repeated="63"/>
        </table:table-row>
        <table:table-row table:style-name="ro18" table:number-rows-repeated="1048560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>
        <table:named-expression table:name="SHARED_FORMULA_17_102_17_102_1" table:base-cell-address="$'TODOS OS PRODUTOS'.$R$103" table:expression="+[.$S$5]"/>
        <table:named-expression table:name="SHARED_FORMULA_17_134_17_134_1" table:base-cell-address="$'TODOS OS PRODUTOS'.$R$135" table:expression="+[.$S$5]"/>
        <table:named-expression table:name="SHARED_FORMULA_17_166_17_166_1" table:base-cell-address="$'TODOS OS PRODUTOS'.$R$167" table:expression="+[.$S$5]"/>
        <table:named-expression table:name="SHARED_FORMULA_17_232_17_232_1" table:base-cell-address="$'TODOS OS PRODUTOS'.$R$233" table:expression="+[.$S$5]"/>
        <table:named-expression table:name="SHARED_FORMULA_17_246_17_246_1" table:base-cell-address="$'TODOS OS PRODUTOS'.$R$247" table:expression="+[.$S$5]"/>
        <table:named-expression table:name="SHARED_FORMULA_17_310_17_310_1" table:base-cell-address="$'TODOS OS PRODUTOS'.$R$311" table:expression="+[.$S$5]"/>
        <table:named-expression table:name="SHARED_FORMULA_17_38_17_38_1" table:base-cell-address="$'TODOS OS PRODUTOS'.$R$39" table:expression="+[.$S$5]"/>
        <table:named-expression table:name="SHARED_FORMULA_17_6_17_6_1" table:base-cell-address="$'TODOS OS PRODUTOS'.$R$7" table:expression="+[.$S$5]"/>
        <table:named-expression table:name="SHARED_FORMULA_17_70_17_70_1" table:base-cell-address="$'TODOS OS PRODUTOS'.$R$71" table:expression="+[.$S$5]"/>
        <table:named-expression table:name="SHARED_FORMULA_18_113_18_113_1" table:base-cell-address="$'TODOS OS PRODUTOS'.$S$114" table:expression="+[.S113]"/>
        <table:named-expression table:name="SHARED_FORMULA_18_128_18_128_1" table:base-cell-address="$'TODOS OS PRODUTOS'.$S$129" table:expression="+[.S128]"/>
        <table:named-expression table:name="SHARED_FORMULA_18_143_18_143_1" table:base-cell-address="$'TODOS OS PRODUTOS'.$S$144" table:expression="+[.S143]"/>
        <table:named-expression table:name="SHARED_FORMULA_18_158_18_158_1" table:base-cell-address="$'TODOS OS PRODUTOS'.$S$159" table:expression="+[.S158]"/>
        <table:named-expression table:name="SHARED_FORMULA_18_173_18_173_1" table:base-cell-address="$'TODOS OS PRODUTOS'.$S$174" table:expression="+[.S173]"/>
        <table:named-expression table:name="SHARED_FORMULA_18_188_18_188_1" table:base-cell-address="$'TODOS OS PRODUTOS'.$S$189" table:expression="+[.S188]"/>
        <table:named-expression table:name="SHARED_FORMULA_18_203_18_203_1" table:base-cell-address="$'TODOS OS PRODUTOS'.$S$204" table:expression="+[.S203]"/>
        <table:named-expression table:name="SHARED_FORMULA_18_218_18_218_1" table:base-cell-address="$'TODOS OS PRODUTOS'.$S$219" table:expression="+[.S218]"/>
        <table:named-expression table:name="SHARED_FORMULA_18_233_18_233_1" table:base-cell-address="$'TODOS OS PRODUTOS'.$S$234" table:expression="+[.S233]"/>
        <table:named-expression table:name="SHARED_FORMULA_18_23_18_23_1" table:base-cell-address="$'TODOS OS PRODUTOS'.$S$24" table:expression="+[.S23]"/>
        <table:named-expression table:name="SHARED_FORMULA_18_248_18_248_1" table:base-cell-address="$'TODOS OS PRODUTOS'.$S$249" table:expression="+[.S248]"/>
        <table:named-expression table:name="SHARED_FORMULA_18_263_18_263_1" table:base-cell-address="$'TODOS OS PRODUTOS'.$S$264" table:expression="+[.S263]"/>
        <table:named-expression table:name="SHARED_FORMULA_18_278_18_278_1" table:base-cell-address="$'TODOS OS PRODUTOS'.$S$279" table:expression="+[.S278]"/>
        <table:named-expression table:name="SHARED_FORMULA_18_293_18_293_1" table:base-cell-address="$'TODOS OS PRODUTOS'.$S$294" table:expression="+[.S293]"/>
        <table:named-expression table:name="SHARED_FORMULA_18_308_18_308_1" table:base-cell-address="$'TODOS OS PRODUTOS'.$S$309" table:expression="+[.S308]"/>
        <table:named-expression table:name="SHARED_FORMULA_18_323_18_323_1" table:base-cell-address="$'TODOS OS PRODUTOS'.$S$324" table:expression="+[.S323]"/>
        <table:named-expression table:name="SHARED_FORMULA_18_338_18_338_1" table:base-cell-address="$'TODOS OS PRODUTOS'.$S$339" table:expression="+[.S338]"/>
        <table:named-expression table:name="SHARED_FORMULA_18_353_18_353_1" table:base-cell-address="$'TODOS OS PRODUTOS'.$S$354" table:expression="+[.S353]"/>
        <table:named-expression table:name="SHARED_FORMULA_18_368_18_368_1" table:base-cell-address="$'TODOS OS PRODUTOS'.$S$369" table:expression="+[.S368]"/>
        <table:named-expression table:name="SHARED_FORMULA_18_38_18_38_1" table:base-cell-address="$'TODOS OS PRODUTOS'.$S$39" table:expression="+[.S38]"/>
        <table:named-expression table:name="SHARED_FORMULA_18_53_18_53_1" table:base-cell-address="$'TODOS OS PRODUTOS'.$S$54" table:expression="+[.S53]"/>
        <table:named-expression table:name="SHARED_FORMULA_18_68_18_68_1" table:base-cell-address="$'TODOS OS PRODUTOS'.$S$69" table:expression="+[.S68]"/>
        <table:named-expression table:name="SHARED_FORMULA_18_83_18_83_1" table:base-cell-address="$'TODOS OS PRODUTOS'.$S$84" table:expression="+[.S83]"/>
        <table:named-expression table:name="SHARED_FORMULA_18_8_18_8_1" table:base-cell-address="$'TODOS OS PRODUTOS'.$S$9" table:expression="+[.S8]"/>
        <table:named-expression table:name="SHARED_FORMULA_18_98_18_98_1" table:base-cell-address="$'TODOS OS PRODUTOS'.$S$99" table:expression="+[.S98]"/>
      </table:named-expressions>
      <table:database-ranges>
        <table:database-range table:name="__Anonymous_Sheet_DB__0" table:target-range-address="Bovinos.AA3:Bovinos.AF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ahoma2" svg:font-family="Tahom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Tahoma1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number-style style:name="N128">
      <number:number number:decimal-places="1" number:min-decimal-places="1" number:min-integer-digits="1" number:grouping="true"/>
      <number:text> </number:text>
    </number:number-style>
    <number:number-style style:name="N129">
      <number:text> (</number:text>
      <number:number number:decimal-places="1" number:min-decimal-places="1" number:min-integer-digits="1" number:grouping="true"/>
      <number:text>)</number:text>
    </number:number-style>
    <number:number-style style:name="N130P0" style:volatile="true">
      <number:number number:decimal-places="1" number:min-decimal-places="1" number:min-integer-digits="1" number:grouping="true"/>
      <number:text> </number:text>
    </number:number-style>
    <number:number-style style:name="N13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decimal-places="3" number:min-integer-digits="1" number:grouping="true"/>
      <number:text> </number:text>
    </number:number-style>
    <number:number-style style:name="N135">
      <number:text> (</number:text>
      <number:number number:decimal-places="3" number:min-decimal-places="3" number:min-integer-digits="1" number:grouping="true"/>
      <number:text>)</number:text>
    </number:number-style>
    <number:number-style style:name="N136P0" style:volatile="true">
      <number:number number:decimal-places="3" number:min-decimal-places="3" number:min-integer-digits="1" number:grouping="true"/>
      <number:text> </number:text>
    </number:number-style>
    <number:number-style style:name="N136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 number:grouping="true"/>
      <number:text> </number:text>
    </number:number-style>
    <number:number-style style:name="N138">
      <number:text> (</number:text>
      <number:number number:decimal-places="5" number:min-decimal-places="5" number:min-integer-digits="1" number:grouping="true"/>
      <number:text>)</number:text>
    </number:number-style>
    <number:number-style style:name="N139P0" style:volatile="true">
      <number:number number:decimal-places="5" number:min-decimal-places="5" number:min-integer-digits="1" number:grouping="true"/>
      <number:text> </number:text>
    </number:number-style>
    <number:number-style style:name="N139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im</number:text>
    </number:number-style>
    <number:number-style style:name="N165P1" style:volatile="true">
      <number:text>Sim</number:text>
    </number:number-style>
    <number:number-style style:name="N165">
      <number:text>Nã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ivar</number:text>
    </number:number-style>
    <number:number-style style:name="N169P1" style:volatile="true">
      <number:text>Ativar</number:text>
    </number:number-style>
    <number:number-style style:name="N169">
      <number:text>Desativar</number:text>
      <style:map style:condition="value()&gt;0" style:apply-style-name="N169P0"/>
      <style:map style:condition="value()&lt;0" style:apply-style-name="N169P1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3P0" style:volatile="true">
      <number:number number:decimal-places="4" number:min-decimal-places="4" number:min-integer-digits="1" number:grouping="true"/>
      <number:text> </number:text>
    </number:number-style>
    <number:number-style style:name="N173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">
      <number:number number:decimal-places="3" number:min-decimal-places="3" number:min-integer-digits="1"/>
    </number:number-style>
    <number:number-style style:name="N177">
      <number:number number:decimal-places="4" number:min-decimal-places="4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R$ </number:text>
      <number:number number:decimal-places="0" number:min-decimal-places="0" number:min-integer-digits="1" number:grouping="true"/>
    </number:number-style>
    <number:number-style style:name="N184">
      <number:text>-R$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7P0" style:volatile="true">
      <number:text>R$ </number:text>
      <number:number number:decimal-places="2" number:min-decimal-places="2" number:min-integer-digits="1" number:grouping="true"/>
    </number:number-style>
    <number:number-style style:name="N187">
      <number:text>-R$ 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R$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-</number:text>
      <number:number number:decimal-places="2" number:min-decimal-places="2" number:min-integer-digits="1" number:grouping="true"/>
      <number:text> </number:text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98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01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R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 R$</number:text>
      <number:number number:decimal-places="2" number:min-decimal-places="2" number:min-integer-digits="1" number:grouping="true"/>
      <number:text> </number:text>
    </number:number-style>
    <number:number-style style:name="N208">
      <number:text> R$(</number:text>
      <number:number number:decimal-places="2" number:min-decimal-places="2" number:min-integer-digits="1" number:grouping="true"/>
      <number:text>)</number:text>
    </number:number-style>
    <number:number-style style:name="N209">
      <number:text> R$-</number:text>
      <number:number number:decimal-places="0" number:min-decimal-places="0" number:min-integer-digits="0"/>
      <number:text> </number:text>
    </number:number-style>
    <number:number-style style:name="N21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R$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218"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219">
      <style:text-properties fo:color="#ff0000"/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221"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> Cr$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Cr$ 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Cr$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Cr$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Cr$ 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Cr$ 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number:min-decimal-places="0" number:min-integer-digits="4"/>
    </number:number-style>
    <number:currency-style style:name="N2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3P0"/>
    </number:currency-style>
    <number:percentage-style style:name="N234">
      <number:number number:decimal-places="3" number:min-decimal-places="3" number:min-integer-digits="1"/>
      <number:text>%</number:text>
    </number:percentage-style>
    <number:number-style style:name="N235">
      <number:number number:decimal-places="6" number:min-decimal-places="6" number:min-integer-digits="1"/>
    </number:number-style>
    <number:number-style style:name="N236">
      <number:number number:decimal-places="5" number:min-decimal-places="5" number:min-integer-digits="1"/>
    </number:number-style>
    <number:number-style style:name="N237">
      <number:number number:decimal-places="0" number:min-decimal-places="0" number:min-integer-digits="1"/>
      <number:text> </number:text>
    </number:number-style>
    <number:number-style style:name="N238">
      <number:text> (</number:text>
      <number:number number:decimal-places="0" number:min-decimal-places="0" number:min-integer-digits="1"/>
      <number:text>)</number:text>
    </number:number-style>
    <number:number-style style:name="N239P0" style:volatile="true">
      <number:number number:decimal-places="0" number:min-decimal-places="0" number:min-integer-digits="1"/>
      <number:text> </number:text>
    </number:number-style>
    <number:number-style style:name="N239P1" style:volatile="true">
      <number:text> (</number:text>
      <number:number number:decimal-places="0" number:min-decimal-places="0" number:min-integer-digits="1"/>
      <number:text>)</number:text>
    </number:number-style>
    <number:number-style style:name="N239P2" style:volatile="true"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text>-</number:text>
      <number:number number:decimal-places="0" number:min-decimal-places="0" number:min-integer-digits="2"/>
      <number:text> </number:text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P1" style:volatile="true">
      <number:text> (</number:text>
      <number:number number:decimal-places="0" number:min-decimal-places="0" number:min-integer-digits="1"/>
      <number:text>)</number:text>
    </number:number-style>
    <number:number-style style:name="N241P2" style:volatile="true">
      <number:text>-</number:text>
      <number:number number:decimal-places="0" number:min-decimal-places="0" number:min-integer-digits="2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style:text-properties fo:color="#ff0000"/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-</number:text>
      <number:number number:decimal-places="0" number:min-decimal-places="0" number:min-integer-digits="2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decimal-places="0" number:min-integer-digits="2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Ativado</number:text>
    </number:number-style>
    <number:number-style style:name="N246P1" style:volatile="true">
      <number:text>Ativado</number:text>
    </number:number-style>
    <number:number-style style:name="N246">
      <number:text>Desativado</number:text>
      <style:map style:condition="value()&gt;0" style:apply-style-name="N246P0"/>
      <style:map style:condition="value()&lt;0" style:apply-style-name="N246P1"/>
    </number:number-style>
    <number:number-style style:name="N247">
      <number:number number:decimal-places="8" number:min-decimal-places="8" number:min-integer-digits="1"/>
    </number:number-style>
    <number:number-style style:name="N248">
      <number:number number:decimal-places="7" number:min-decimal-places="7" number:min-integer-digits="1"/>
    </number:number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number number:decimal-places="0" number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P1" style:volatile="true"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3" number:min-decimal-places="3" number:min-integer-digits="1" number:grouping="true"/>
      <number:text> </number:text>
    </number:number-style>
    <number:number-style style:name="N25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4" number:min-decimal-places="4" number:min-integer-digits="1" number:grouping="true"/>
      <number:text> </number:text>
    </number:number-style>
    <number:number-style style:name="N25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5" number:min-decimal-places="5" number:min-integer-digits="1" number:grouping="true"/>
      <number:text> </number:text>
    </number:number-style>
    <number:number-style style:name="N257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257P2" style:volatile="true"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1" number:min-decimal-places="1" number:min-integer-digits="1" number:grouping="true"/>
      <number:text> </number:text>
    </number:number-style>
    <number:number-style style:name="N25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2P0"/>
    </number:currency-style>
    <number:number-style style:name="N263">
      <number:number number:decimal-places="11" number:min-decimal-places="11" number:min-integer-digits="1"/>
    </number:number-style>
    <number:number-style style:name="N264">
      <number:number number:decimal-places="10" number:min-decimal-places="10" number:min-integer-digits="1"/>
    </number:number-style>
    <number:number-style style:name="N265">
      <number:number number:decimal-places="9" number:min-decimal-places="9" number:min-integer-digits="1"/>
    </number:number-style>
    <number:number-style style:name="N266">
      <number:text>R$</number:text>
      <number:number number:decimal-places="0" number:min-decimal-places="0" number:min-integer-digits="1" number:grouping="true"/>
    </number:number-style>
    <number:number-style style:name="N267P0" style:volatile="true">
      <number:text>R$</number:text>
      <number:number number:decimal-places="0" number:min-decimal-places="0" number:min-integer-digits="1" number:grouping="true"/>
    </number:number-style>
    <number:number-style style:name="N267">
      <number:text>-R$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8P0" style:volatile="true">
      <number:text>R$</number:text>
      <number:number number:decimal-places="0" number:min-decimal-places="0" number:min-integer-digits="1" number:grouping="true"/>
    </number:number-style>
    <number:number-style style:name="N2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68P0"/>
    </number:number-style>
    <number:number-style style:name="N270P0" style:volatile="true">
      <number:text>R$</number:text>
      <number:number number:decimal-places="2" number:min-decimal-places="2" number:min-integer-digits="1" number:grouping="true"/>
    </number:number-style>
    <number:number-style style:name="N270">
      <number:text>-R$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1P0" style:volatile="true">
      <number:text>R$</number:text>
      <number:number number:decimal-places="2" number:min-decimal-places="2" number:min-integer-digits="1" number:grouping="true"/>
    </number:number-style>
    <number:number-style style:name="N27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2" style:volatile="true">
      <number:text> R$</number:text>
      <number:fill-character> </number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 R$ </number:text>
      <number:fill-character> </number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 </number:text>
      <number:fill-character> </number:fill-character>
      <number:text>-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1P1" style:volatile="true">
      <number:text> R$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text> R$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4P1" style:volatile="true">
      <number:text> R$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7P2" style:volatile="true">
      <number:text> R$</number:text>
      <number:fill-character> </number:fill-character>
      <number:text>-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2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325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5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5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8P0" style:volatile="true">
      <number:currency-symbol number:language="pt" number:country="BR">R$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28P1" style:volatile="true">
      <number:text>-</number:text>
      <number:currency-symbol number:language="pt" number:country="BR">R$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28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1P0" style:volatile="true">
      <number:currency-symbol number:language="pt" number:country="BR">R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31P1" style:volatile="true">
      <number:text>-</number:text>
      <number:currency-symbol number:language="pt" number:country="BR">R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31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  <style:style style:name="_32_0_25__20_-_20_Ênfase1" style:display-name="20% - Ênfas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31pt double #424242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31pt double #ff0000" style:border-line-width-bottom="0.004cm 0.004cm 0.004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Bovinos" style:display-name="Normal_Bovin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ída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cc" style:border-line-width-bottom="0.004cm 0.004cm 0.004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2_5f_4_5f_1" style:display-name="Excel_CondFormat_2_4_1" style:family="table-cell" style:parent-style-name="Default">
      <style:table-cell-properties fo:background-color="#ffefb4" fo:border="0.31pt solid #ff0000"/>
      <style:text-properties fo:font-size="8pt" style:font-size-asian="8pt" style:font-size-complex="8pt"/>
    </style:style>
    <style:style style:name="Excel_5f_CondFormat_5f_2_5f_5_5f_1" style:display-name="Excel_CondFormat_2_5_1" style:family="table-cell" style:parent-style-name="Default">
      <style:table-cell-properties fo:background-color="#ffff99"/>
      <style:text-properties fo:font-size="8pt" style:font-size-asian="8pt" style:font-size-complex="8pt"/>
    </style:style>
    <style:style style:name="Excel_5f_CondFormat_5f_2_5f_5_5f_2" style:display-name="Excel_CondFormat_2_5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2_5f_6_5f_1" style:display-name="Excel_CondFormat_2_6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2_5f_6_5f_2" style:display-name="Excel_CondFormat_2_6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2_5f_6_5f_3" style:display-name="Excel_CondFormat_2_6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Excel_5f_CondFormat_5f_2_5f_7_5f_2" style:display-name="Excel_CondFormat_2_7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2_5f_8_5f_1" style:display-name="Excel_CondFormat_2_8_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Excel_5f_CondFormat_5f_2_5f_8_5f_2" style:display-name="Excel_CondFormat_2_8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2_5f_9_5f_1" style:display-name="Excel_CondFormat_2_9_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Excel_5f_CondFormat_5f_2_5f_9_5f_2" style:display-name="Excel_CondFormat_2_9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2_5f_10_5f_1" style:display-name="Excel_CondFormat_2_10_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Excel_5f_CondFormat_5f_2_5f_10_5f_2" style:display-name="Excel_CondFormat_2_10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2_5f_11_5f_1" style:display-name="Excel_CondFormat_2_11_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Excel_5f_CondFormat_5f_2_5f_11_5f_2" style:display-name="Excel_CondFormat_2_11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Divisão_20_Política_20_da_20_SEAB" style:display-name="Normal_Divisão Política da SE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Municípios" style:display-name="Normal_Municípi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" style:family="table-cell" style:parent-style-name="Default" style:data-style-name="N118"/>
    <style:style style:name="Porcentagem" style:family="table-cell" style:parent-style-name="Default" style:data-style-name="N10"/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Planilha1" style:display-name="Normal_Planilh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ítulo1_20_1" style:display-name="Título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3_5f_2" style:display-name="Excel_CondFormat_1_3_2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4_5f_2" style:display-name="Excel_CondFormat_1_4_2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6_5f_2" style:display-name="Excel_CondFormat_1_6_2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7_5f_2" style:display-name="Excel_CondFormat_1_7_2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8_5f_2" style:display-name="Excel_CondFormat_1_8_2" style:family="table-cell" style:parent-style-name="Default">
      <style:table-cell-properties fo:background-color="#ff0000"/>
    </style:style>
    <style:style style:name="Normal_5f_Recepção_20_Latcinios" style:display-name="Normal_Recepção Latcinios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cf2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f1" style:family="table-cell" style:parent-style-name="Default">
      <style:text-properties fo:color="#ff0000" fo:font-weight="bold" style:font-weight-asian="bold" style:font-weight-complex="bold"/>
    </style:style>
    <style:style style:name="cf3" style:family="table-cell" style:parent-style-name="Default">
      <style:table-cell-properties fo:background-color="transparent"/>
      <style:text-properties fo:color="#339933" fo:font-weight="bold" style:font-weight-asian="bold" style:font-weight-complex="bold"/>
    </style:style>
    <style:style style:name="cf4" style:family="table-cell" style:parent-style-name="Default">
      <style:table-cell-properties fo:background-color="#ffefb4" fo:border="0.06pt solid #ff0000"/>
    </style:style>
    <style:style style:name="cf5" style:family="table-cell" style:parent-style-name="Default">
      <style:table-cell-properties fo:background-color="#ff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cf8" style:family="table-cell" style:parent-style-name="Default">
      <style:table-cell-properties fo:background-color="#ff0000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6cm" fo:margin-right="0.434cm" style:shadow="none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1.3cm" fo:margin-left="0.499cm" fo:margin-right="0.499cm" style:first-page-number="continue" style:scale-to="8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917cm"/>
      </style:footer-style>
    </style:page-layout>
    <style:page-layout style:name="Mpm5">
      <style:page-layout-properties style:num-format="1" style:print-orientation="portrait" fo:margin-top="1.499cm" fo:margin-bottom="1.3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917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1.778cm" fo:margin-right="1.778cm" style:scale-to="10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5:45:31.2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BSERVAÇÃO" style:display-name="PageStyle_OBSERV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vinos" style:display-name="PageStyle_Bovinos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  <style:master-page style:name="PageStyle_5f_TODOS_20_OS_20_PRODUTOS" style:display-name="PageStyle_TODOS OS PRODUTOS" style:page-layout-name="Mpm5">
      <style:header style:display="false"/>
      <style:header-left style:display="false"/>
      <style:header-first style:display="false"/>
      <style:footer>
        <style:region-left>
          <text:p><text:span text:style-name="MT1"><text:date style:data-style-name="N2" text:date-value="2025-01-21">00/00/0000</text:date></text:span><text:span text:style-name="MT1"><text:s text:c="3"/></text:span><text:span text:style-name="MT1"><text:time style:data-style-name="N2" text:time-value="15:45:31.219000000">00:00:00</text:time></text:span></text:p>
        </style:region-left>
        <style:region-center>
          <text:p><text:span text:style-name="MT2">Página </text:span><text:span text:style-name="MT2"><text:page-number>1</text:page-number></text:span></text:p>
        </style:region-center>
        <style:region-right>
          <text:p><text:span text:style-name="MT1"><text:file-name text:display="name-and-extension">???</text:file-name></text:span><text:span text:style-name="MT1"><text:s text:c="2"/>[</text:span><text:span text:style-name="MT1"><text:sheet-name>???</text:sheet-name></text:span><text:span text:style-name="MT1">]</text:span></text:p>
        </style:region-right>
      </style:footer>
      <style:footer-left style:display="false">
        <style:region-left>
          <text:p><text:span text:style-name="MT1"><text:date style:data-style-name="N2" text:date-value="2025-01-21">00/00/0000</text:date></text:span><text:span text:style-name="MT1"><text:s text:c="3"/></text:span><text:span text:style-name="MT1"><text:time style:data-style-name="N2" text:time-value="15:45:31.219000000">00:00:00</text:time></text:span></text:p>
        </style:region-left>
        <style:region-center>
          <text:p><text:span text:style-name="MT2">Página </text:span><text:span text:style-name="MT2"><text:page-number>1</text:page-number></text:span></text:p>
        </style:region-center>
        <style:region-right>
          <text:p><text:span text:style-name="MT1"><text:file-name text:display="name-and-extension">???</text:file-name></text:span><text:span text:style-name="MT1"><text:s text:c="2"/>[</text:span><text:span text:style-name="MT1"><text:sheet-name>???</text:sheet-name></text:span><text:span text:style-name="MT1">]</text:span></text:p>
        </style:region-right>
      </style:footer-left>
      <style:footer-first style:display="false"/>
    </style:master-page>
    <style:master-page style:name="PageStyle_5f_MUNICÍPIOS" style:display-name="PageStyle_MUNICÍPI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ICÍPIOS_20_1" style:display-name="PageStyle_MUNICÍPIOS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ICÍPIOS_20_2" style:display-name="PageStyle_MUNICÍPIOS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" style:display-name="PageStyle_Tabel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3" style:display-name="PageStyle_Planilha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3_20_1" style:display-name="PageStyle_Planilha3 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2" style:display-name="PageStyle_Planilha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2_20_1" style:display-name="PageStyle_Planilha2 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2_20_2" style:display-name="PageStyle_Planilha2 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BP2020" style:display-name="PageStyle_VBP2020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BP2020_20_1" style:display-name="PageStyle_VBP2020 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BP2020_20_2" style:display-name="PageStyle_VBP2020 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BP2020_20_3" style:display-name="PageStyle_VBP2020 3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BP2020_20_4" style:display-name="PageStyle_VBP2020 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BP2020_20_5" style:display-name="PageStyle_VBP2020 5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BP2020_20_6" style:display-name="PageStyle_VBP2020 6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AB-CISM-ANALISE</meta:initial-creator>
    <meta:creation-date>1998-07-06T15:49:31</meta:creation-date>
    <dc:date>2025-01-21T15:47:02.483000000</dc:date>
    <meta:editing-cycles>283</meta:editing-cycles>
    <meta:editing-duration>P3DT3H13M12S</meta:editing-duration>
    <meta:generator>LibreOffice/24.2.4.2$Windows_X86_64 LibreOffice_project/51a6219feb6075d9a4c46691dcfe0cd9c4fff3c2</meta:generator>
    <meta:document-statistic meta:table-count="5" meta:cell-count="7084" meta:object-count="0"/>
  </office:meta>
</office:document-meta>
</file>