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0.416cm"/>
    </style:style>
    <style:style style:name="co5" style:family="table-column">
      <style:table-column-properties fo:break-before="auto" style:column-width="2.484cm"/>
    </style:style>
    <style:style style:name="co6" style:family="table-column">
      <style:table-column-properties fo:break-before="auto" style:column-width="1.38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3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64cm"/>
    </style:style>
    <style:style style:name="co12" style:family="table-column">
      <style:table-column-properties fo:break-before="auto" style:column-width="1.804cm"/>
    </style:style>
    <style:style style:name="co13" style:family="table-column">
      <style:table-column-properties fo:break-before="auto" style:column-width="2.353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882cm"/>
    </style:style>
    <style:style style:name="co16" style:family="table-column">
      <style:table-column-properties fo:break-before="auto" style:column-width="2.118cm"/>
    </style:style>
    <style:style style:name="co17" style:family="table-column">
      <style:table-column-properties fo:break-before="auto" style:column-width="2.746cm"/>
    </style:style>
    <style:style style:name="co18" style:family="table-column">
      <style:table-column-properties fo:break-before="auto" style:column-width="3.112cm"/>
    </style:style>
    <style:style style:name="co19" style:family="table-column">
      <style:table-column-properties fo:break-before="auto" style:column-width="2.51cm"/>
    </style:style>
    <style:style style:name="co20" style:family="table-column">
      <style:table-column-properties fo:break-before="auto" style:column-width="1.457cm"/>
    </style:style>
    <style:style style:name="co21" style:family="table-column">
      <style:table-column-properties fo:break-before="auto" style:column-width="6.017cm"/>
    </style:style>
    <style:style style:name="co22" style:family="table-column">
      <style:table-column-properties fo:break-before="auto" style:column-width="1.725cm"/>
    </style:style>
    <style:style style:name="co23" style:family="table-column">
      <style:table-column-properties fo:break-before="auto" style:column-width="2.143cm"/>
    </style:style>
    <style:style style:name="co24" style:family="table-column">
      <style:table-column-properties fo:break-before="auto" style:column-width="2.406cm"/>
    </style:style>
    <style:style style:name="co25" style:family="table-column">
      <style:table-column-properties fo:break-before="auto" style:column-width="2.039cm"/>
    </style:style>
    <style:style style:name="co26" style:family="table-column">
      <style:table-column-properties fo:break-before="auto" style:column-width="1.935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223cm"/>
    </style:style>
    <style:style style:name="co29" style:family="table-column">
      <style:table-column-properties fo:break-before="auto" style:column-width="2.196cm"/>
    </style:style>
    <style:style style:name="co30" style:family="table-column">
      <style:table-column-properties fo:break-before="auto" style:column-width="2.327cm"/>
    </style:style>
    <style:style style:name="co31" style:family="table-column">
      <style:table-column-properties fo:break-before="auto" style:column-width="2.3cm"/>
    </style:style>
    <style:style style:name="co32" style:family="table-column">
      <style:table-column-properties fo:break-before="auto" style:column-width="2.092cm"/>
    </style:style>
    <style:style style:name="co33" style:family="table-column">
      <style:table-column-properties fo:break-before="auto" style:column-width="0.757cm"/>
    </style:style>
    <style:style style:name="co34" style:family="table-column">
      <style:table-column-properties fo:break-before="auto" style:column-width="1.201cm"/>
    </style:style>
    <style:style style:name="co35" style:family="table-column">
      <style:table-column-properties fo:break-before="auto" style:column-width="9.156cm"/>
    </style:style>
    <style:style style:name="co36" style:family="table-column">
      <style:table-column-properties fo:break-before="auto" style:column-width="1.124cm"/>
    </style:style>
    <style:style style:name="co37" style:family="table-column">
      <style:table-column-properties fo:break-before="auto" style:column-width="0.94cm"/>
    </style:style>
    <style:style style:name="co38" style:family="table-column">
      <style:table-column-properties fo:break-before="auto" style:column-width="1.647cm"/>
    </style:style>
    <style:style style:name="co39" style:family="table-column">
      <style:table-column-properties fo:break-before="auto" style:column-width="0.549cm"/>
    </style:style>
    <style:style style:name="co40" style:family="table-column">
      <style:table-column-properties fo:break-before="auto" style:column-width="1.98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1.171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854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385cm" fo:break-before="auto" style:use-optimal-row-height="false"/>
    </style:style>
    <style:style style:name="ro18" style:family="table-row">
      <style:table-row-properties style:row-height="0.4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ta1" style:family="table" style:master-page-name="PageStyle_5f_Bovinos">
      <style:table-properties table:display="true" style:writing-mode="lr-tb"/>
    </style:style>
    <style:style style:name="ta2" style:family="table" style:master-page-name="PageStyle_5f_Leite_20_-_20_Produção">
      <style:table-properties table:display="true" style:writing-mode="lr-tb"/>
    </style:style>
    <style:style style:name="ta3" style:family="table" style:master-page-name="PageStyle_5f_Leite_20_-_20_Captação">
      <style:table-properties table:display="true" style:writing-mode="lr-tb"/>
    </style:style>
    <style:style style:name="ta4" style:family="table" style:master-page-name="PageStyle_5f_GTA">
      <style:table-properties table:display="true" style:writing-mode="lr-tb"/>
    </style:style>
    <style:style style:name="ta5" style:family="table" style:master-page-name="PageStyle_5f_OBSERVAÇÃO">
      <style:table-properties table:display="true" style:writing-mode="lr-tb"/>
    </style:style>
    <style:style style:name="ta6" style:family="table" style:master-page-name="PageStyle_5f_TODOS_20_OS_20_PRODUTOS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</style:style>
    <style:style style:name="ce4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071cm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Default">
      <style:table-cell-properties fo:background-color="#ffffff" fo:padding="0.071cm"/>
    </style:style>
    <style:style style:name="ce4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</style:style>
    <style:style style:name="ce2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115_5f_1" style:base-cell-address="Bovinos.B19"/>
    </style:style>
    <style:style style:name="ce2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108_5f_1" style:base-cell-address="Bovinos.B34"/>
    </style:style>
    <style:style style:name="ce2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101_5f_1" style:base-cell-address="Bovinos.B49"/>
    </style:style>
    <style:style style:name="ce2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94_5f_1" style:base-cell-address="Bovinos.B64"/>
    </style:style>
    <style:style style:name="ce2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87_5f_1" style:base-cell-address="Bovinos.B79"/>
    </style:style>
    <style:style style:name="ce2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81_5f_1" style:base-cell-address="Bovinos.B94"/>
    </style:style>
    <style:style style:name="ce2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75_5f_1" style:base-cell-address="Bovinos.B109"/>
    </style:style>
    <style:style style:name="ce2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69_5f_1" style:base-cell-address="Bovinos.B124"/>
    </style:style>
    <style:style style:name="ce2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63_5f_1" style:base-cell-address="Bovinos.B139"/>
    </style:style>
    <style:style style:name="ce2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57_5f_1" style:base-cell-address="Bovinos.B154"/>
    </style:style>
    <style:style style:name="ce3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51_5f_1" style:base-cell-address="Bovinos.B169"/>
    </style:style>
    <style:style style:name="ce3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45_5f_1" style:base-cell-address="Bovinos.B184"/>
    </style:style>
    <style:style style:name="ce3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39_5f_1" style:base-cell-address="Bovinos.B199"/>
    </style:style>
    <style:style style:name="ce3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33_5f_1" style:base-cell-address="Bovinos.B214"/>
    </style:style>
    <style:style style:name="ce3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27_5f_1" style:base-cell-address="Bovinos.B229"/>
    </style:style>
    <style:style style:name="ce3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21_5f_1" style:base-cell-address="Bovinos.B244"/>
    </style:style>
    <style:style style:name="ce3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15_5f_1" style:base-cell-address="Bovinos.B259"/>
    </style:style>
    <style:style style:name="ce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9_5f_1" style:base-cell-address="Bovinos.B274"/>
    </style:style>
    <style:style style:name="ce3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is-true-formula(NA())" style:apply-style-name="Excel_5f_CondFormat_5f_1_5f_3_5f_1" style:base-cell-address="Bovinos.B289"/>
    </style:style>
    <style:style style:name="ce39" style:family="table-cell" style:parent-style-name="Excel_5f_BuiltIn_5f_Comma" style:data-style-name="N18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Percent" style:data-style-name="N1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Percent" style:data-style-name="N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114_5f_1" style:base-cell-address="Bovinos.E17"/>
    </style:style>
    <style:style style:name="ce261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48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107_5f_1" style:base-cell-address="Bovinos.E32"/>
    </style:style>
    <style:style style:name="ce49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100_5f_1" style:base-cell-address="Bovinos.E47"/>
    </style:style>
    <style:style style:name="ce50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93_5f_1" style:base-cell-address="Bovinos.E62"/>
    </style:style>
    <style:style style:name="ce51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86_5f_1" style:base-cell-address="Bovinos.E77"/>
    </style:style>
    <style:style style:name="ce52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80_5f_1" style:base-cell-address="Bovinos.E92"/>
    </style:style>
    <style:style style:name="ce53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74_5f_1" style:base-cell-address="Bovinos.E107"/>
    </style:style>
    <style:style style:name="ce54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68_5f_1" style:base-cell-address="Bovinos.E122"/>
    </style:style>
    <style:style style:name="ce55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62_5f_1" style:base-cell-address="Bovinos.E137"/>
    </style:style>
    <style:style style:name="ce56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56_5f_1" style:base-cell-address="Bovinos.E152"/>
    </style:style>
    <style:style style:name="ce57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50_5f_1" style:base-cell-address="Bovinos.E167"/>
    </style:style>
    <style:style style:name="ce58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44_5f_1" style:base-cell-address="Bovinos.E182"/>
    </style:style>
    <style:style style:name="ce59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38_5f_1" style:base-cell-address="Bovinos.E197"/>
    </style:style>
    <style:style style:name="ce60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32_5f_1" style:base-cell-address="Bovinos.E212"/>
    </style:style>
    <style:style style:name="ce61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26_5f_1" style:base-cell-address="Bovinos.E227"/>
    </style:style>
    <style:style style:name="ce62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20_5f_1" style:base-cell-address="Bovinos.E242"/>
    </style:style>
    <style:style style:name="ce63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14_5f_1" style:base-cell-address="Bovinos.E257"/>
    </style:style>
    <style:style style:name="ce64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8_5f_1" style:base-cell-address="Bovinos.E272"/>
    </style:style>
    <style:style style:name="ce65" style:family="table-cell" style:parent-style-name="Default" style:data-style-name="N0">
      <style:table-cell-properties fo:background-color="#ffff99" style:cell-protect="none" style:print-content="true" style:diagonal-bl-tr="none" style:diagonal-tl-br="none" fo:border="0.06pt solid #ffffff" fo:padding="0.071cm" style:rotation-align="none"/>
      <style:map style:condition="is-true-formula(NA())" style:apply-style-name="Excel_5f_CondFormat_5f_1_5f_2_5f_1" style:base-cell-address="Bovinos.E287"/>
    </style:style>
    <style:style style:name="ce66" style:family="table-cell" style:parent-style-name="Default" style:data-style-name="N0">
      <style:table-cell-properties fo:background-color="#ffffff" fo:padding="0.071cm"/>
    </style:style>
    <style:style style:name="ce67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113_5f_1" style:base-cell-address="Bovinos.G11"/>
      <style:map style:condition="cell-content()=&quot;&lt;100%&quot;" style:apply-style-name="Excel_5f_CondFormat_5f_1_5f_113_5f_2" style:base-cell-address="Bovinos.G11"/>
      <style:map style:condition="cell-content()=&quot;OK&quot;" style:apply-style-name="Excel_5f_CondFormat_5f_1_5f_113_5f_3" style:base-cell-address="Bovinos.G11"/>
    </style:style>
    <style:style style:name="ce68" style:family="table-cell" style:parent-style-name="Default" style:data-style-name="N0">
      <style:table-cell-properties style:diagonal-bl-tr="none" style:diagonal-tl-br="none" fo:border="0.06pt solid #ffffff" fo:padding="0.071cm" style:rotation-align="none"/>
    </style:style>
    <style:style style:name="ce69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106_5f_1" style:base-cell-address="Bovinos.G26"/>
      <style:map style:condition="cell-content()=&quot;&lt;100%&quot;" style:apply-style-name="Excel_5f_CondFormat_5f_1_5f_106_5f_2" style:base-cell-address="Bovinos.G26"/>
      <style:map style:condition="cell-content()=&quot;OK&quot;" style:apply-style-name="Excel_5f_CondFormat_5f_1_5f_106_5f_3" style:base-cell-address="Bovinos.G26"/>
    </style:style>
    <style:style style:name="ce70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99_5f_1" style:base-cell-address="Bovinos.G41"/>
      <style:map style:condition="cell-content()=&quot;&lt;100%&quot;" style:apply-style-name="Excel_5f_CondFormat_5f_1_5f_99_5f_2" style:base-cell-address="Bovinos.G41"/>
      <style:map style:condition="cell-content()=&quot;OK&quot;" style:apply-style-name="Excel_5f_CondFormat_5f_1_5f_99_5f_3" style:base-cell-address="Bovinos.G41"/>
    </style:style>
    <style:style style:name="ce71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92_5f_1" style:base-cell-address="Bovinos.G56"/>
      <style:map style:condition="cell-content()=&quot;&lt;100%&quot;" style:apply-style-name="Excel_5f_CondFormat_5f_1_5f_92_5f_2" style:base-cell-address="Bovinos.G56"/>
      <style:map style:condition="cell-content()=&quot;OK&quot;" style:apply-style-name="Excel_5f_CondFormat_5f_1_5f_92_5f_3" style:base-cell-address="Bovinos.G56"/>
    </style:style>
    <style:style style:name="ce72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85_5f_1" style:base-cell-address="Bovinos.G71"/>
      <style:map style:condition="cell-content()=&quot;&lt;100%&quot;" style:apply-style-name="Excel_5f_CondFormat_5f_1_5f_85_5f_2" style:base-cell-address="Bovinos.G71"/>
      <style:map style:condition="cell-content()=&quot;OK&quot;" style:apply-style-name="Excel_5f_CondFormat_5f_1_5f_85_5f_3" style:base-cell-address="Bovinos.G71"/>
    </style:style>
    <style:style style:name="ce73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79_5f_1" style:base-cell-address="Bovinos.G86"/>
      <style:map style:condition="cell-content()=&quot;&lt;100%&quot;" style:apply-style-name="Excel_5f_CondFormat_5f_1_5f_79_5f_2" style:base-cell-address="Bovinos.G86"/>
      <style:map style:condition="cell-content()=&quot;OK&quot;" style:apply-style-name="Excel_5f_CondFormat_5f_1_5f_79_5f_3" style:base-cell-address="Bovinos.G86"/>
    </style:style>
    <style:style style:name="ce74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73_5f_1" style:base-cell-address="Bovinos.G101"/>
      <style:map style:condition="cell-content()=&quot;&lt;100%&quot;" style:apply-style-name="Excel_5f_CondFormat_5f_1_5f_73_5f_2" style:base-cell-address="Bovinos.G101"/>
      <style:map style:condition="cell-content()=&quot;OK&quot;" style:apply-style-name="Excel_5f_CondFormat_5f_1_5f_73_5f_3" style:base-cell-address="Bovinos.G101"/>
    </style:style>
    <style:style style:name="ce75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67_5f_1" style:base-cell-address="Bovinos.G116"/>
      <style:map style:condition="cell-content()=&quot;&lt;100%&quot;" style:apply-style-name="Excel_5f_CondFormat_5f_1_5f_67_5f_2" style:base-cell-address="Bovinos.G116"/>
      <style:map style:condition="cell-content()=&quot;OK&quot;" style:apply-style-name="Excel_5f_CondFormat_5f_1_5f_67_5f_3" style:base-cell-address="Bovinos.G116"/>
    </style:style>
    <style:style style:name="ce76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61_5f_1" style:base-cell-address="Bovinos.G131"/>
      <style:map style:condition="cell-content()=&quot;&lt;100%&quot;" style:apply-style-name="Excel_5f_CondFormat_5f_1_5f_61_5f_2" style:base-cell-address="Bovinos.G131"/>
      <style:map style:condition="cell-content()=&quot;OK&quot;" style:apply-style-name="Excel_5f_CondFormat_5f_1_5f_61_5f_3" style:base-cell-address="Bovinos.G131"/>
    </style:style>
    <style:style style:name="ce77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55_5f_1" style:base-cell-address="Bovinos.G146"/>
      <style:map style:condition="cell-content()=&quot;&lt;100%&quot;" style:apply-style-name="Excel_5f_CondFormat_5f_1_5f_55_5f_2" style:base-cell-address="Bovinos.G146"/>
      <style:map style:condition="cell-content()=&quot;OK&quot;" style:apply-style-name="Excel_5f_CondFormat_5f_1_5f_55_5f_3" style:base-cell-address="Bovinos.G146"/>
    </style:style>
    <style:style style:name="ce78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49_5f_1" style:base-cell-address="Bovinos.G161"/>
      <style:map style:condition="cell-content()=&quot;&lt;100%&quot;" style:apply-style-name="Excel_5f_CondFormat_5f_1_5f_49_5f_2" style:base-cell-address="Bovinos.G161"/>
      <style:map style:condition="cell-content()=&quot;OK&quot;" style:apply-style-name="Excel_5f_CondFormat_5f_1_5f_49_5f_3" style:base-cell-address="Bovinos.G161"/>
    </style:style>
    <style:style style:name="ce79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43_5f_1" style:base-cell-address="Bovinos.G176"/>
      <style:map style:condition="cell-content()=&quot;&lt;100%&quot;" style:apply-style-name="Excel_5f_CondFormat_5f_1_5f_43_5f_2" style:base-cell-address="Bovinos.G176"/>
      <style:map style:condition="cell-content()=&quot;OK&quot;" style:apply-style-name="Excel_5f_CondFormat_5f_1_5f_43_5f_3" style:base-cell-address="Bovinos.G176"/>
    </style:style>
    <style:style style:name="ce80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37_5f_1" style:base-cell-address="Bovinos.G191"/>
      <style:map style:condition="cell-content()=&quot;&lt;100%&quot;" style:apply-style-name="Excel_5f_CondFormat_5f_1_5f_37_5f_2" style:base-cell-address="Bovinos.G191"/>
      <style:map style:condition="cell-content()=&quot;OK&quot;" style:apply-style-name="Excel_5f_CondFormat_5f_1_5f_37_5f_3" style:base-cell-address="Bovinos.G191"/>
    </style:style>
    <style:style style:name="ce81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31_5f_1" style:base-cell-address="Bovinos.G206"/>
      <style:map style:condition="cell-content()=&quot;&lt;100%&quot;" style:apply-style-name="Excel_5f_CondFormat_5f_1_5f_31_5f_2" style:base-cell-address="Bovinos.G206"/>
      <style:map style:condition="cell-content()=&quot;OK&quot;" style:apply-style-name="Excel_5f_CondFormat_5f_1_5f_31_5f_3" style:base-cell-address="Bovinos.G206"/>
    </style:style>
    <style:style style:name="ce82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25_5f_1" style:base-cell-address="Bovinos.G221"/>
      <style:map style:condition="cell-content()=&quot;&lt;100%&quot;" style:apply-style-name="Excel_5f_CondFormat_5f_1_5f_25_5f_2" style:base-cell-address="Bovinos.G221"/>
      <style:map style:condition="cell-content()=&quot;OK&quot;" style:apply-style-name="Excel_5f_CondFormat_5f_1_5f_25_5f_3" style:base-cell-address="Bovinos.G221"/>
    </style:style>
    <style:style style:name="ce83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19_5f_1" style:base-cell-address="Bovinos.G236"/>
      <style:map style:condition="cell-content()=&quot;&lt;100%&quot;" style:apply-style-name="Excel_5f_CondFormat_5f_1_5f_19_5f_2" style:base-cell-address="Bovinos.G236"/>
      <style:map style:condition="cell-content()=&quot;OK&quot;" style:apply-style-name="Excel_5f_CondFormat_5f_1_5f_19_5f_3" style:base-cell-address="Bovinos.G236"/>
    </style:style>
    <style:style style:name="ce84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13_5f_1" style:base-cell-address="Bovinos.G251"/>
      <style:map style:condition="cell-content()=&quot;&lt;100%&quot;" style:apply-style-name="Excel_5f_CondFormat_5f_1_5f_13_5f_2" style:base-cell-address="Bovinos.G251"/>
      <style:map style:condition="cell-content()=&quot;OK&quot;" style:apply-style-name="Excel_5f_CondFormat_5f_1_5f_13_5f_3" style:base-cell-address="Bovinos.G251"/>
    </style:style>
    <style:style style:name="ce85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7_5f_1" style:base-cell-address="Bovinos.G266"/>
      <style:map style:condition="cell-content()=&quot;&lt;100%&quot;" style:apply-style-name="Excel_5f_CondFormat_5f_1_5f_7_5f_2" style:base-cell-address="Bovinos.G266"/>
      <style:map style:condition="cell-content()=&quot;OK&quot;" style:apply-style-name="Excel_5f_CondFormat_5f_1_5f_7_5f_3" style:base-cell-address="Bovinos.G266"/>
    </style:style>
    <style:style style:name="ce86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map style:condition="cell-content()=&quot;&gt;100%&quot;" style:apply-style-name="Excel_5f_CondFormat_5f_1_5f_1_5f_1" style:base-cell-address="Bovinos.G281"/>
      <style:map style:condition="cell-content()=&quot;&lt;100%&quot;" style:apply-style-name="Excel_5f_CondFormat_5f_1_5f_1_5f_2" style:base-cell-address="Bovinos.G281"/>
      <style:map style:condition="cell-content()=&quot;OK&quot;" style:apply-style-name="Excel_5f_CondFormat_5f_1_5f_1_5f_3" style:base-cell-address="Bovinos.G281"/>
    </style:style>
    <style:style style:name="ce87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 style:data-style-name="N182">
      <style:table-cell-properties fo:background-color="#ffffff" fo:padding="0.071cm"/>
    </style:style>
    <style:style style:name="ce304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cccccc" style:direction="ltr" fo:padding="0.071cm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5f_BuiltIn_5f_Comma" style:data-style-name="N182">
      <style:table-cell-properties style:glyph-orientation-vertical="0" fo:border-bottom="0.74pt solid #cccccc" style:cell-protect="protected" style:print-content="true" style:diagonal-bl-tr="none" style:diagonal-tl-br="none" style:text-align-source="fix" style:repeat-content="false" fo:background-color="transparent" fo:wrap-option="no-wrap" fo:border-left="0.74pt solid #cccccc" style:direction="ltr" fo:padding="0.071cm" fo:border-right="0.74pt solid #cccccc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0">
      <style:table-cell-properties fo:border-bottom="0.06pt solid #ffffff" fo:background-color="#ffffff" style:diagonal-bl-tr="none" style:diagonal-tl-br="none" fo:border-left="0.06pt solid #808080" fo:padding="0.071cm" fo:border-right="0.06pt solid #ffffff" style:rotation-align="none" fo:border-top="0.06pt solid #ffffff"/>
    </style:style>
    <style:style style:name="ce93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17_5f_1" style:base-cell-address="Bovinos.K19"/>
      <style:map style:condition="is-true-formula(&quot;ou(K19&lt;$AA$4;k19&gt;$AA$5)&quot;)" style:apply-style-name="Excel_5f_CondFormat_5f_1_5f_117_5f_2" style:base-cell-address="Bovinos.K19"/>
    </style:style>
    <style:style style:name="ce9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10_5f_1" style:base-cell-address="Bovinos.K34"/>
      <style:map style:condition="is-true-formula(&quot;ou(K19&lt;$AA$4;k19&gt;$AA$5)&quot;)" style:apply-style-name="Excel_5f_CondFormat_5f_1_5f_110_5f_2" style:base-cell-address="Bovinos.K34"/>
    </style:style>
    <style:style style:name="ce9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03_5f_1" style:base-cell-address="Bovinos.K49"/>
      <style:map style:condition="is-true-formula(&quot;ou(K19&lt;$AA$4;k19&gt;$AA$5)&quot;)" style:apply-style-name="Excel_5f_CondFormat_5f_1_5f_103_5f_2" style:base-cell-address="Bovinos.K49"/>
    </style:style>
    <style:style style:name="ce9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96_5f_1" style:base-cell-address="Bovinos.K64"/>
      <style:map style:condition="is-true-formula(&quot;ou(K19&lt;$AA$4;k19&gt;$AA$5)&quot;)" style:apply-style-name="Excel_5f_CondFormat_5f_1_5f_96_5f_2" style:base-cell-address="Bovinos.K64"/>
    </style:style>
    <style:style style:name="ce9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89_5f_1" style:base-cell-address="Bovinos.K79"/>
      <style:map style:condition="is-true-formula(&quot;ou(K19&lt;$AA$4;k19&gt;$AA$5)&quot;)" style:apply-style-name="Excel_5f_CondFormat_5f_1_5f_89_5f_2" style:base-cell-address="Bovinos.K79"/>
    </style:style>
    <style:style style:name="ce9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83_5f_1" style:base-cell-address="Bovinos.K94"/>
      <style:map style:condition="is-true-formula(&quot;ou(K19&lt;$AA$4;k19&gt;$AA$5)&quot;)" style:apply-style-name="Excel_5f_CondFormat_5f_1_5f_83_5f_2" style:base-cell-address="Bovinos.K94"/>
    </style:style>
    <style:style style:name="ce10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77_5f_1" style:base-cell-address="Bovinos.K109"/>
      <style:map style:condition="is-true-formula(&quot;ou(K19&lt;$AA$4;k19&gt;$AA$5)&quot;)" style:apply-style-name="Excel_5f_CondFormat_5f_1_5f_77_5f_2" style:base-cell-address="Bovinos.K109"/>
    </style:style>
    <style:style style:name="ce10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71_5f_1" style:base-cell-address="Bovinos.K124"/>
      <style:map style:condition="is-true-formula(&quot;ou(K19&lt;$AA$4;k19&gt;$AA$5)&quot;)" style:apply-style-name="Excel_5f_CondFormat_5f_1_5f_71_5f_2" style:base-cell-address="Bovinos.K124"/>
    </style:style>
    <style:style style:name="ce10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65_5f_1" style:base-cell-address="Bovinos.K139"/>
      <style:map style:condition="is-true-formula(&quot;ou(K19&lt;$AA$4;k19&gt;$AA$5)&quot;)" style:apply-style-name="Excel_5f_CondFormat_5f_1_5f_65_5f_2" style:base-cell-address="Bovinos.K139"/>
    </style:style>
    <style:style style:name="ce10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59_5f_1" style:base-cell-address="Bovinos.K154"/>
      <style:map style:condition="is-true-formula(&quot;ou(K19&lt;$AA$4;k19&gt;$AA$5)&quot;)" style:apply-style-name="Excel_5f_CondFormat_5f_1_5f_59_5f_2" style:base-cell-address="Bovinos.K154"/>
    </style:style>
    <style:style style:name="ce10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53_5f_1" style:base-cell-address="Bovinos.K169"/>
      <style:map style:condition="is-true-formula(&quot;ou(K19&lt;$AA$4;k19&gt;$AA$5)&quot;)" style:apply-style-name="Excel_5f_CondFormat_5f_1_5f_53_5f_2" style:base-cell-address="Bovinos.K169"/>
    </style:style>
    <style:style style:name="ce10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47_5f_1" style:base-cell-address="Bovinos.K184"/>
      <style:map style:condition="is-true-formula(&quot;ou(K19&lt;$AA$4;k19&gt;$AA$5)&quot;)" style:apply-style-name="Excel_5f_CondFormat_5f_1_5f_47_5f_2" style:base-cell-address="Bovinos.K184"/>
    </style:style>
    <style:style style:name="ce10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41_5f_1" style:base-cell-address="Bovinos.K199"/>
      <style:map style:condition="is-true-formula(&quot;ou(K19&lt;$AA$4;k19&gt;$AA$5)&quot;)" style:apply-style-name="Excel_5f_CondFormat_5f_1_5f_41_5f_2" style:base-cell-address="Bovinos.K199"/>
    </style:style>
    <style:style style:name="ce10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35_5f_1" style:base-cell-address="Bovinos.K214"/>
      <style:map style:condition="is-true-formula(&quot;ou(K19&lt;$AA$4;k19&gt;$AA$5)&quot;)" style:apply-style-name="Excel_5f_CondFormat_5f_1_5f_35_5f_2" style:base-cell-address="Bovinos.K214"/>
    </style:style>
    <style:style style:name="ce10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29_5f_1" style:base-cell-address="Bovinos.K229"/>
      <style:map style:condition="is-true-formula(&quot;ou(K19&lt;$AA$4;k19&gt;$AA$5)&quot;)" style:apply-style-name="Excel_5f_CondFormat_5f_1_5f_29_5f_2" style:base-cell-address="Bovinos.K229"/>
    </style:style>
    <style:style style:name="ce10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23_5f_1" style:base-cell-address="Bovinos.K244"/>
      <style:map style:condition="is-true-formula(&quot;ou(K19&lt;$AA$4;k19&gt;$AA$5)&quot;)" style:apply-style-name="Excel_5f_CondFormat_5f_1_5f_23_5f_2" style:base-cell-address="Bovinos.K244"/>
    </style:style>
    <style:style style:name="ce11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7_5f_1" style:base-cell-address="Bovinos.K259"/>
      <style:map style:condition="is-true-formula(&quot;ou(K19&lt;$AA$4;k19&gt;$AA$5)&quot;)" style:apply-style-name="Excel_5f_CondFormat_5f_1_5f_17_5f_2" style:base-cell-address="Bovinos.K259"/>
    </style:style>
    <style:style style:name="ce11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1_5f_1" style:base-cell-address="Bovinos.K274"/>
      <style:map style:condition="is-true-formula(&quot;ou(K19&lt;$AA$4;k19&gt;$AA$5)&quot;)" style:apply-style-name="Excel_5f_CondFormat_5f_1_5f_11_5f_2" style:base-cell-address="Bovinos.K274"/>
    </style:style>
    <style:style style:name="ce11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5_5f_1" style:base-cell-address="Bovinos.K289"/>
      <style:map style:condition="is-true-formula(&quot;ou(K19&lt;$AA$4;k19&gt;$AA$5)&quot;)" style:apply-style-name="Excel_5f_CondFormat_5f_1_5f_5_5f_2" style:base-cell-address="Bovinos.K289"/>
    </style:style>
    <style:style style:name="ce113" style:family="table-cell" style:parent-style-name="Default" style:data-style-name="N2">
      <style:table-cell-properties fo:background-color="#ffffff" fo:padding="0.071cm"/>
    </style:style>
    <style:style style:name="ce114" style:family="table-cell" style:parent-style-name="Default" style:data-style-name="N0">
      <style:table-cell-properties fo:background-color="#ffffff" style:diagonal-bl-tr="none" style:diagonal-tl-br="none" fo:border="0.06pt solid #ffffff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 style:data-style-name="N2">
      <style:table-cell-properties fo:background-color="#ffffff" style:diagonal-bl-tr="none" style:diagonal-tl-br="none" fo:border="0.06pt solid #ffffff" fo:padding="0.071cm" style:rotation-align="none"/>
    </style:style>
    <style:style style:name="ce11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16_5f_1" style:base-cell-address="Bovinos.L19"/>
    </style:style>
    <style:style style:name="ce11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09_5f_1" style:base-cell-address="Bovinos.L34"/>
    </style:style>
    <style:style style:name="ce11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02_5f_1" style:base-cell-address="Bovinos.L49"/>
    </style:style>
    <style:style style:name="ce11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95_5f_1" style:base-cell-address="Bovinos.L64"/>
    </style:style>
    <style:style style:name="ce12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88_5f_1" style:base-cell-address="Bovinos.L79"/>
    </style:style>
    <style:style style:name="ce12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82_5f_1" style:base-cell-address="Bovinos.L94"/>
    </style:style>
    <style:style style:name="ce12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76_5f_1" style:base-cell-address="Bovinos.L109"/>
    </style:style>
    <style:style style:name="ce12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70_5f_1" style:base-cell-address="Bovinos.L124"/>
    </style:style>
    <style:style style:name="ce12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64_5f_1" style:base-cell-address="Bovinos.L139"/>
    </style:style>
    <style:style style:name="ce12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58_5f_1" style:base-cell-address="Bovinos.L154"/>
    </style:style>
    <style:style style:name="ce12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52_5f_1" style:base-cell-address="Bovinos.L169"/>
    </style:style>
    <style:style style:name="ce12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46_5f_1" style:base-cell-address="Bovinos.L184"/>
    </style:style>
    <style:style style:name="ce12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40_5f_1" style:base-cell-address="Bovinos.L199"/>
    </style:style>
    <style:style style:name="ce12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34_5f_1" style:base-cell-address="Bovinos.L214"/>
    </style:style>
    <style:style style:name="ce13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28_5f_1" style:base-cell-address="Bovinos.L229"/>
    </style:style>
    <style:style style:name="ce13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22_5f_1" style:base-cell-address="Bovinos.L244"/>
    </style:style>
    <style:style style:name="ce13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6_5f_1" style:base-cell-address="Bovinos.L259"/>
    </style:style>
    <style:style style:name="ce13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0_5f_1" style:base-cell-address="Bovinos.L274"/>
    </style:style>
    <style:style style:name="ce13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4_5f_1" style:base-cell-address="Bovinos.L289"/>
    </style:style>
    <style:style style:name="ce13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18_5f_1" style:base-cell-address="Bovinos.M19"/>
    </style:style>
    <style:style style:name="ce13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11_5f_1" style:base-cell-address="Bovinos.M34"/>
    </style:style>
    <style:style style:name="ce13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04_5f_1" style:base-cell-address="Bovinos.M49"/>
    </style:style>
    <style:style style:name="ce13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97_5f_1" style:base-cell-address="Bovinos.M64"/>
    </style:style>
    <style:style style:name="ce14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90_5f_1" style:base-cell-address="Bovinos.M79"/>
    </style:style>
    <style:style style:name="ce14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84_5f_1" style:base-cell-address="Bovinos.M94"/>
    </style:style>
    <style:style style:name="ce14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78_5f_1" style:base-cell-address="Bovinos.M109"/>
    </style:style>
    <style:style style:name="ce14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72_5f_1" style:base-cell-address="Bovinos.M124"/>
    </style:style>
    <style:style style:name="ce14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66_5f_1" style:base-cell-address="Bovinos.M139"/>
    </style:style>
    <style:style style:name="ce145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60_5f_1" style:base-cell-address="Bovinos.M154"/>
    </style:style>
    <style:style style:name="ce146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54_5f_1" style:base-cell-address="Bovinos.M169"/>
    </style:style>
    <style:style style:name="ce14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48_5f_1" style:base-cell-address="Bovinos.M184"/>
    </style:style>
    <style:style style:name="ce14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42_5f_1" style:base-cell-address="Bovinos.M199"/>
    </style:style>
    <style:style style:name="ce14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36_5f_1" style:base-cell-address="Bovinos.M214"/>
    </style:style>
    <style:style style:name="ce15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30_5f_1" style:base-cell-address="Bovinos.M229"/>
    </style:style>
    <style:style style:name="ce15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24_5f_1" style:base-cell-address="Bovinos.M244"/>
    </style:style>
    <style:style style:name="ce152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8_5f_1" style:base-cell-address="Bovinos.M259"/>
    </style:style>
    <style:style style:name="ce15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12_5f_1" style:base-cell-address="Bovinos.M274"/>
    </style:style>
    <style:style style:name="ce15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is-true-formula(NA())" style:apply-style-name="Excel_5f_CondFormat_5f_1_5f_6_5f_1" style:base-cell-address="Bovinos.M289"/>
    </style:style>
    <style:style style:name="ce15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0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dddddd" style:direction="ltr" fo:padding="0.071cm" fo:border-right="0.74pt solid #dddddd" style:rotation-angle="0" style:rotation-align="none" style:shrink-to-fit="false" fo:border-top="0.74pt solid #dddddd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0" style:family="table-cell" style:parent-style-name="Excel_5f_BuiltIn_5f_Comma" style:data-style-name="N4">
      <style:table-cell-properties fo:border-bottom="0.06pt solid #dddddd" style:cell-protect="protected" style:print-content="true" style:text-align-source="fix" style:repeat-content="false" fo:background-color="transparent" fo:border-left="0.06pt solid #dddddd" fo:border-right="0.06pt solid #dddddd" fo:border-top="none" style:vertical-align="automatic"/>
      <style:paragraph-properties fo:text-align="center"/>
      <style:text-properties fo:font-weight="bold" style:font-weight-asian="bold" style:font-weight-complex="bold"/>
      <style:map style:condition="is-true-formula(OR([.P11]&gt;[.$AE$4];[.P11]&lt;[.$AE$5]))" style:apply-style-name="cf8" style:base-cell-address="Bovinos.P11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4" style:family="table-cell" style:parent-style-name="Default">
      <style:table-cell-properties fo:padding="0.071cm"/>
    </style:style>
    <style:style style:name="ce16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Normal_5f_Bovinos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1" style:family="table-cell" style:parent-style-name="Default">
      <style:table-cell-properties fo:background-color="#e3e3e3" fo:padding="0.071cm"/>
    </style:style>
    <style:style style:name="ce1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none" fo:padding="0.071cm" style:rotation-align="none"/>
    </style:style>
    <style:style style:name="ce174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fo:background-color="#e3e3e3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">
      <style:table-cell-properties fo:background-color="#e3e3e3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2" style:family="table-cell" style:parent-style-name="Default" style:data-style-name="N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84" style:family="table-cell" style:parent-style-name="Default" style:data-style-name="N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">
      <style:table-cell-properties style:glyph-orientation-vertical="0" fo:background-color="#e3e3e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5f_BuiltIn_5f_Comma" style:data-style-name="N185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Excel_5f_BuiltIn_5f_Comma" style:data-style-name="N188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179">
      <style:table-cell-properties fo:padding="0.071cm"/>
    </style:style>
    <style:style style:name="ce200" style:family="table-cell" style:parent-style-name="Default" style:data-style-name="N1">
      <style:table-cell-properties fo:padding="0.071cm"/>
    </style:style>
    <style:style style:name="ce2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Excel_5f_BuiltIn_5f_Comma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Default" style:data-style-name="N127">
      <style:table-cell-properties style:glyph-orientation-vertical="0" fo:background-color="#99cc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2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4" style:family="table-cell" style:parent-style-name="Excel_5f_BuiltIn_5f_Percent">
      <style:table-cell-properties style:glyph-orientation-vertical="0" fo:background-color="#eeee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Excel_5f_BuiltIn_5f_Percent">
      <style:table-cell-properties style:glyph-orientation-vertical="0" fo:background-color="#99cc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5f_BuiltIn_5f_Percen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5f_BuiltIn_5f_Percent">
      <style:table-cell-properties fo:background-color="#ffffff" fo:padding="0.071cm"/>
    </style:style>
    <style:style style:name="ce426" style:family="table-cell" style:parent-style-name="Excel_5f_BuiltIn_5f_Percen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Excel_5f_BuiltIn_5f_Percen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glyph-orientation-vertical="0" fo:border-bottom="0.74pt solid #ffffff" fo:background-color="#99ccff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3" style:family="table-cell" style:parent-style-name="Default" style:data-style-name="N12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 style:data-style-name="N3">
      <style:table-cell-properties style:glyph-orientation-vertical="0" fo:border-bottom="0.74pt solid #ffffff" style:diagonal-bl-tr="none" style:diagonal-tl-br="none" style:text-align-source="fix" style:repeat-content="false" fo:background-color="transparent" fo:wrap-option="no-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0.74pt solid #ffffff" fo:background-color="#99ccff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1">
      <style:table-cell-properties fo:padding="0.071cm"/>
    </style:style>
    <style:style style:name="ce70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4" style:family="table-cell" style:parent-style-name="Default" style:data-style-name="N133">
      <style:table-cell-properties style:glyph-orientation-vertical="0" fo:background-color="#eeeeee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5" style:family="table-cell" style:parent-style-name="Normal_5f_Recepção_20_Latcinios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6" style:family="table-cell" style:parent-style-name="Normal_5f_Recepção_20_Latcinios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7" style:family="table-cell" style:parent-style-name="Default" style:data-style-name="N133">
      <style:table-cell-properties style:glyph-orientation-vertical="0" fo:background-color="#e3e3e3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0" style:family="table-cell" style:parent-style-name="Excel_5f_BuiltIn_5f_Percent">
      <style:table-cell-properties style:glyph-orientation-vertical="0" fo:background-color="#eeeeee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2" style:family="table-cell" style:parent-style-name="Excel_5f_BuiltIn_5f_Comma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3" style:family="table-cell" style:parent-style-name="Excel_5f_BuiltIn_5f_Comma" style:data-style-name="N124">
      <style:table-cell-properties style:glyph-orientation-vertical="0" fo:background-color="#cccc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4" style:family="table-cell" style:parent-style-name="Default" style:data-style-name="N189">
      <style:table-cell-properties fo:background-color="#ffffff" fo:padding="0.071cm"/>
    </style:style>
    <style:style style:name="ce715" style:family="table-cell" style:parent-style-name="Default" style:data-style-name="N189">
      <style:table-cell-properties fo:background-color="#ffffff"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6" style:family="table-cell" style:parent-style-name="Excel_5f_BuiltIn_5f_Percent">
      <style:table-cell-properties style:glyph-orientation-vertical="0" fo:background-color="#cccccc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ffffff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8" style:family="table-cell" style:parent-style-name="Normal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9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1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23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7" style:family="table-cell" style:parent-style-name="Normal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3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6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Default" style:data-style-name="N1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9" style:family="table-cell" style:parent-style-name="Default" style:data-style-name="N1">
      <style:table-cell-properties style:glyph-orientation-vertical="0" fo:border-bottom="1.76pt solid #000000" fo:background-color="#ffffc0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1" style:family="table-cell" style:parent-style-name="Default" style:data-style-name="N1">
      <style:table-cell-properties style:glyph-orientation-vertical="0" fo:border-bottom="1.76pt solid #000000" fo:background-color="#ffffc0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6" style:family="table-cell" style:parent-style-name="Default" style:data-style-name="N1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0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5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7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9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3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1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1" style:family="table-cell" style:parent-style-name="Default" style:data-style-name="N1">
      <style:table-cell-properties style:glyph-orientation-vertical="0" fo:border-bottom="2.49pt solid #000000" fo:background-color="#00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2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9" style:family="table-cell" style:parent-style-name="Default" style:data-style-name="N1">
      <style:table-cell-properties style:glyph-orientation-vertical="0" fo:border-bottom="2.49pt solid #000000" fo:background-color="#00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1.76pt solid #000000" fo:background-color="#ffff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2" style:family="table-cell" style:parent-style-name="Default" style:data-style-name="N1">
      <style:table-cell-properties style:glyph-orientation-vertical="0" fo:border-bottom="1.76pt solid #000000" fo:background-color="#ffff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3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5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0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1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4" style:family="table-cell" style:parent-style-name="Default">
      <style:table-cell-properties style:glyph-orientation-vertical="0" fo:border-bottom="1.76pt solid #000000" fo:background-color="#ffff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9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96" style:family="table-cell" style:parent-style-name="Default" style:data-style-name="N1">
      <style:table-cell-properties style:glyph-orientation-vertical="0" fo:border-bottom="1.76pt solid #000000" fo:background-color="#ffff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7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99" style:family="table-cell" style:parent-style-name="Default" style:data-style-name="N1">
      <style:table-cell-properties style:glyph-orientation-vertical="0" fo:border-bottom="1.76pt solid #000000" fo:background-color="#ffff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0" style:family="table-cell" style:parent-style-name="Default" style:data-style-name="N1">
      <style:table-cell-properties style:glyph-orientation-vertical="0" fo:background-color="#ffff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5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7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8" style:family="table-cell" style:parent-style-name="Default" style:data-style-name="N1">
      <style:table-cell-properties style:glyph-orientation-vertical="0" fo:border-bottom="2.49pt solid #000000" fo:background-color="#00ffff" style:diagonal-bl-tr="none" style:diagonal-tl-br="none" style:text-align-source="fix" style:repeat-content="false" fo:wrap-option="wrap" fo:border-left="1.76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1.76pt solid #000000" fo:background-color="#ffffc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1" style:family="table-cell" style:parent-style-name="Default" style:data-style-name="N1">
      <style:table-cell-properties style:glyph-orientation-vertical="0" fo:border-bottom="1.76pt solid #000000" fo:background-color="#ffffc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6" style:family="table-cell" style:parent-style-name="Default" style:data-style-name="N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8" style:family="table-cell" style:parent-style-name="Default" style:data-style-name="N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9pt" style:font-size-asian="9pt" style:font-size-complex="9pt" fo:font-weight="normal" style:font-weight-asian="normal" style:font-weight-complex="normal"/>
    </style:style>
    <style:style style:name="T5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8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vinos" table:style-name="ta1" table:protected="true" table:protection-key="YjBD+64Pn86SiobWPmdjYUMXq0M=" table:protection-key-digest-algorithm="http://www.w3.org/2000/09/xmldsig#sha1" table:print-ranges="Bovinos.A1:Bovinos.P20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73"/>
        <table:table-column table:style-name="co2" table:default-cell-style-name="ce473"/>
        <table:table-column table:style-name="co3" table:default-cell-style-name="ce473"/>
        <table:table-column table:style-name="co2" table:number-columns-repeated="5" table:default-cell-style-name="ce473"/>
        <table:table-column table:style-name="co4" table:default-cell-style-name="ce473"/>
        <table:table-column table:style-name="co1" table:default-cell-style-name="ce473"/>
        <table:table-column table:style-name="co2" table:number-columns-repeated="4" table:default-cell-style-name="ce473"/>
        <table:table-column table:style-name="co3" table:default-cell-style-name="ce473"/>
        <table:table-column table:style-name="co2" table:default-cell-style-name="ce473"/>
        <table:table-column table:style-name="co5" table:default-cell-style-name="ce624"/>
        <table:table-column table:style-name="co6" table:visibility="collapse" table:number-columns-repeated="2" table:default-cell-style-name="ce473"/>
        <table:table-column table:style-name="co6" table:visibility="collapse" table:number-columns-repeated="6" table:default-cell-style-name="ce173"/>
        <table:table-column table:style-name="co6" table:visibility="collapse" table:number-columns-repeated="7" table:default-cell-style-name="ce473"/>
        <table:table-column table:style-name="co6" table:number-columns-repeated="32" table:default-cell-style-name="ce624"/>
        <table:table-header-rows>
          <table:table-row table:style-name="ro1">
            <table:table-cell table:style-name="ce1" office:value-type="string" calcext:value-type="string">
              <text:p>Estado do Paraná</text:p>
            </table:table-cell>
            <table:table-cell table:style-name="ce1" table:number-columns-repeated="6"/>
            <table:table-cell table:style-name="ce472" table:number-columns-repeated="9"/>
            <table:table-cell table:style-name="ce164"/>
            <table:table-cell table:number-columns-repeated="9"/>
            <table:table-cell table:style-name="ce193" office:value-type="string" calcext:value-type="string">
              <text:p>Intervalos determinados pelo dobro e metade da média paranaense. </text:p>
            </table:table-cell>
            <table:table-cell table:number-columns-repeated="37"/>
          </table:table-row>
          <table:table-row table:style-name="ro1">
            <table:table-cell table:style-name="ce1" office:value-type="string" calcext:value-type="string">
              <text:p>Secretaria da Agricultura e do Abastecimento</text:p>
            </table:table-cell>
            <table:table-cell table:style-name="ce1" table:number-columns-repeated="6"/>
            <table:table-cell table:style-name="ce472" table:number-columns-repeated="9"/>
            <table:table-cell table:style-name="ce165"/>
            <table:table-cell table:number-columns-repeated="47"/>
          </table:table-row>
          <table:table-row table:style-name="ro1">
            <table:table-cell table:style-name="ce1" office:value-type="string" calcext:value-type="string">
              <text:p>Departamento de Economia Rural</text:p>
            </table:table-cell>
            <table:table-cell table:style-name="ce1" table:number-columns-repeated="6"/>
            <table:table-cell table:style-name="ce472" table:number-columns-repeated="9"/>
            <table:table-cell table:number-columns-repeated="3"/>
            <table:table-cell table:style-name="ce473" table:number-columns-repeated="6"/>
            <table:table-cell/>
            <table:table-cell table:style-name="ce194" office:value-type="string" calcext:value-type="string">
              <text:p>BS</text:p>
            </table:table-cell>
            <table:table-cell table:style-name="ce194" office:value-type="string" calcext:value-type="string">
              <text:p>NS</text:p>
            </table:table-cell>
            <table:table-cell table:style-name="ce194" office:value-type="string" calcext:value-type="string">
              <text:p>AS</text:p>
            </table:table-cell>
            <table:table-cell table:style-name="ce194" office:value-type="string" calcext:value-type="string">
              <text:p>ABATE</text:p>
            </table:table-cell>
            <table:table-cell table:style-name="ce194" office:value-type="string" calcext:value-type="string">
              <text:p>TdO</text:p>
            </table:table-cell>
            <table:table-cell table:style-name="ce194" office:value-type="string" calcext:value-type="string">
              <text:p>leite</text:p>
            </table:table-cell>
            <table:table-cell table:number-columns-repeated="32"/>
          </table:table-row>
          <table:table-row table:style-name="ro2">
            <table:table-cell table:style-name="ce2" table:number-columns-repeated="7"/>
            <table:table-cell table:style-name="ce472" table:number-columns-repeated="9"/>
            <table:table-cell table:number-columns-repeated="3"/>
            <table:table-cell table:style-name="ce473" table:number-columns-repeated="6"/>
            <table:table-cell/>
            <table:table-cell table:style-name="ce195" office:value-type="percentage" office:value="0.0545714438610387" calcext:value-type="percentage">
              <text:p>5%</text:p>
            </table:table-cell>
            <table:table-cell table:style-name="ce195" office:value-type="percentage" office:value="0.0698029424079164" calcext:value-type="percentage">
              <text:p>7%</text:p>
            </table:table-cell>
            <table:table-cell table:style-name="ce195" office:value-type="percentage" office:value="0.017939864633769" calcext:value-type="percentage">
              <text:p>2%</text:p>
            </table:table-cell>
            <table:table-cell table:style-name="ce195" office:value-type="percentage" office:value="0.112367665931325" calcext:value-type="percentage">
              <text:p>11%</text:p>
            </table:table-cell>
            <table:table-cell table:style-name="ce199" office:value-type="float" office:value="3.55569641207276" calcext:value-type="float">
              <text:p>3,6 </text:p>
            </table:table-cell>
            <table:table-cell table:style-name="ce200" office:value-type="float" office:value="15.8678902827486" calcext:value-type="float">
              <text:p>16</text:p>
            </table:table-cell>
            <table:table-cell table:number-columns-repeated="32"/>
          </table:table-row>
          <table:table-row table:style-name="ro3">
            <table:table-cell table:style-name="ce3" office:value-type="string" calcext:value-type="string">
              <text:p>Bovinocultura 2024 - Levantamento de rebanhos, abates e comercialização no Núcleo Regional de Londrina</text:p>
            </table:table-cell>
            <table:table-cell table:style-name="ce14" table:number-columns-repeated="6"/>
            <table:table-cell table:style-name="ce472" table:number-columns-repeated="9"/>
            <table:table-cell/>
            <table:table-cell table:style-name="ce167" office:value-type="string" calcext:value-type="string">
              <text:p>Safra:</text:p>
            </table:table-cell>
            <table:table-cell table:style-name="ce170" office:value-type="string" calcext:value-type="string">
              <text:p>23/24</text:p>
            </table:table-cell>
            <table:table-cell table:number-columns-repeated="7"/>
            <table:table-cell table:style-name="ce195" office:value-type="percentage" office:value="0.218285775444155" calcext:value-type="percentage">
              <text:p>22%</text:p>
            </table:table-cell>
            <table:table-cell table:style-name="ce195" office:value-type="percentage" office:value="0.279211769631666" calcext:value-type="percentage">
              <text:p>28%</text:p>
            </table:table-cell>
            <table:table-cell table:style-name="ce195" office:value-type="percentage" office:value="0.0717594585350759" calcext:value-type="percentage">
              <text:p>7%</text:p>
            </table:table-cell>
            <table:table-cell table:style-name="ce195" office:value-type="percentage" office:value="0.4494706637253" calcext:value-type="percentage">
              <text:p>45%</text:p>
            </table:table-cell>
            <table:table-cell table:style-name="ce199" office:value-type="float" office:value="0.258641835262543" calcext:value-type="float">
              <text:p>0,3 </text:p>
            </table:table-cell>
            <table:table-cell table:style-name="ce200" office:value-type="float" office:value="2.12459016393443" calcext:value-type="float">
              <text:p>2</text:p>
            </table:table-cell>
            <table:table-cell table:number-columns-repeated="32"/>
          </table:table-row>
          <table:table-row table:style-name="ro4">
            <table:table-cell table:style-name="ce4"/>
            <table:table-cell table:style-name="ce472" table:number-columns-repeated="15"/>
            <table:table-cell/>
            <table:table-cell table:style-name="ce168" office:value-type="string" calcext:value-type="string">
              <text:p>SAFRA</text:p>
            </table:table-cell>
            <table:table-cell table:style-name="ce168" office:value-type="string" calcext:value-type="string">
              <text:p>CODMUN</text:p>
            </table:table-cell>
            <table:table-cell table:style-name="ce168" office:value-type="string" calcext:value-type="string">
              <text:p>COD_CUL</text:p>
            </table:table-cell>
            <table:table-cell table:style-name="ce168" office:value-type="string" calcext:value-type="string">
              <text:p>AREA</text:p>
            </table:table-cell>
            <table:table-cell table:style-name="ce168" office:value-type="string" calcext:value-type="string">
              <text:p>PRODUCAO</text:p>
            </table:table-cell>
            <table:table-cell table:style-name="ce168" office:value-type="string" calcext:value-type="string">
              <text:p>PESO</text:p>
            </table:table-cell>
            <table:table-cell table:style-name="ce168" office:value-type="string" calcext:value-type="string">
              <text:p>ABATE</text:p>
            </table:table-cell>
            <table:table-cell table:style-name="ce168" office:value-type="string" calcext:value-type="string">
              <text:p>VALOR</text:p>
            </table:table-cell>
            <table:table-cell/>
            <table:table-cell table:style-name="ce195" table:formula="of:=[.AA5]/2" office:value-type="percentage" office:value="0.109142887722078" calcext:value-type="percentage">
              <text:p>11%</text:p>
            </table:table-cell>
            <table:table-cell table:style-name="ce195" table:formula="of:=[.AB5]/2" office:value-type="percentage" office:value="0.139605884815833" calcext:value-type="percentage">
              <text:p>14%</text:p>
            </table:table-cell>
            <table:table-cell table:style-name="ce195" table:formula="of:=[.AC5]/2" office:value-type="percentage" office:value="0.0358797292675379" calcext:value-type="percentage">
              <text:p>4%</text:p>
            </table:table-cell>
            <table:table-cell table:style-name="ce195" table:formula="of:=[.AD5]/2" office:value-type="percentage" office:value="0.22473533186265" calcext:value-type="percentage">
              <text:p>22%</text:p>
            </table:table-cell>
            <table:table-cell table:number-columns-repeated="34"/>
          </table:table-row>
        </table:table-header-rows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080</text:p>
          </table:table-cell>
          <table:table-cell table:style-name="ce5" office:value-type="string" calcext:value-type="string">
            <text:p>ALVORADA DO SUL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7]" office:value-type="string" office:string-value="0080" calcext:value-type="string">
            <text:p>0080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11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]" office:value-type="string" office:string-value="0080" calcext:value-type="string">
            <text:p>0080</text:p>
          </table:table-cell>
          <table:table-cell table:style-name="ce175" table:number-columns-repeated="2"/>
          <table:table-cell table:style-name="ce180" table:formula="of:=[.M11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/>
          <table:table-cell table:style-name="ce196" office:value-type="string" calcext:value-type="string">
            <text:p>Esterco Bovino - Confinados</text:p>
          </table:table-cell>
          <table:table-cell table:style-name="ce197" office:value-type="float" office:value="10" calcext:value-type="float">
            <text:p>10,000 </text:p>
          </table:table-cell>
          <table:table-cell table:style-name="ce196" office:value-type="string" calcext:value-type="string">
            <text:p>kg/dia.animal</text:p>
          </table:table-cell>
          <table:table-cell table:style-name="ce198" office:value-type="float" office:value="3.65" calcext:value-type="float">
            <text:p>3,65000 </text:p>
          </table:table-cell>
          <table:table-cell table:style-name="ce196" office:value-type="string" calcext:value-type="string">
            <text:p>t/ano.animal</text:p>
          </table:table-cell>
          <table:table-cell table:number-columns-repeated="33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8]" office:value-type="string" office:string-value="0080" calcext:value-type="string">
            <text:p>0080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11]" office:value-type="float" office:value="0" calcext:value-type="float">
            <text:p>0</text:p>
          </table:table-cell>
          <table:table-cell table:style-name="ce184" table:formula="of:=+[.H17]">
            <text:p/>
          </table:table-cell>
          <table:table-cell table:style-name="ce174" table:formula="of:=[.B17]+[.C17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/>
          <table:table-cell table:style-name="ce196" office:value-type="string" calcext:value-type="string">
            <text:p>Esterco Bovivo - Leiteiro não-confinado</text:p>
          </table:table-cell>
          <table:table-cell table:style-name="ce197" office:value-type="float" office:value="2.5" calcext:value-type="float">
            <text:p>2,500 </text:p>
          </table:table-cell>
          <table:table-cell table:style-name="ce196" office:value-type="string" calcext:value-type="string">
            <text:p>kg/dia.animal</text:p>
          </table:table-cell>
          <table:table-cell table:style-name="ce198" office:value-type="float" office:value="0.9125" calcext:value-type="float">
            <text:p>0,91250 </text:p>
          </table:table-cell>
          <table:table-cell table:style-name="ce196" office:value-type="string" calcext:value-type="string">
            <text:p>t/ano.animal</text:p>
          </table:table-cell>
          <table:table-cell table:number-columns-repeated="33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9]" office:value-type="string" office:string-value="0080" calcext:value-type="string">
            <text:p>0080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18]">
            <text:p/>
          </table:table-cell>
          <table:table-cell table:style-name="ce174" table:formula="of:=[.B18]+[.C1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7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67" table:formula="of:=IF(SUM([.C12:.F12])=0;&quot;&quot;;IF(SUM([.C11:.F11])&lt;1;&quot;&lt;100%&quot;;IF(SUM([.C11:.F1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0]" office:value-type="string" office:string-value="" calcext:value-type="error">
            <text:p>#DIV/0!</text:p>
          </table:table-cell>
          <table:table-cell table:style-name="ce93"/>
          <table:table-cell table:style-name="ce7"/>
          <table:table-cell table:style-name="ce472"/>
          <table:table-cell table:style-name="ce7"/>
          <table:table-cell table:style-name="ce472"/>
          <table:table-cell table:style-name="ce500" table:formula="of:=SUM([.D12];[.F12])/[.H1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]" office:value-type="string" office:string-value="0080" calcext:value-type="string">
            <text:p>0080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17]" office:value-type="float" office:value="0" calcext:value-type="float">
            <text:p>0</text:p>
          </table:table-cell>
          <table:table-cell table:style-name="ce174" table:formula="of:=[.D17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7">
          <table:covered-table-cell table:number-columns-repeated="2" table:style-name="ce41"/>
          <table:table-cell table:style-name="ce43" table:formula="of:=+[.C11]*[.B11]" office:value-type="float" office:value="0" calcext:value-type="float">
            <text:p>- </text:p>
          </table:table-cell>
          <table:table-cell table:style-name="ce43" table:formula="of:=+[.D11]*[.B11]" office:value-type="float" office:value="0" calcext:value-type="float">
            <text:p>- </text:p>
          </table:table-cell>
          <table:table-cell table:style-name="ce43" table:formula="of:=+[.E11]*[.B11]" office:value-type="float" office:value="0" calcext:value-type="float">
            <text:p>- </text:p>
          </table:table-cell>
          <table:table-cell table:style-name="ce43" table:formula="of:=+[.F11]*[.B1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1]" office:value-type="string" office:string-value="0080" calcext:value-type="string">
            <text:p>0080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17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2"/>
          <table:table-cell table:style-name="ce115"/>
          <table:table-cell table:style-name="ce7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2]" office:value-type="string" office:string-value="0080" calcext:value-type="string">
            <text:p>0080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18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]" office:value-type="string" office:string-value="0080" calcext:value-type="string">
            <text:p>0080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17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4]" office:value-type="string" office:string-value="0080" calcext:value-type="string">
            <text:p>0080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18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9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5]" office:value-type="string" office:string-value="0080" calcext:value-type="string">
            <text:p>0080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1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46"/>
          <table:table-cell table:style-name="ce19"/>
          <table:table-cell table:style-name="ce46"/>
          <table:table-cell table:style-name="ce88" table:formula="of:=IF([.B17]=&quot;&quot;;&quot;&quot;;(([.E17]*[.B17]+[.F17]*[.C17])/SUM([.B17:.C1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]" office:value-type="string" office:string-value="0080" calcext:value-type="string">
            <text:p>0080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17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46" table:number-columns-repeated="2"/>
          <table:table-cell table:style-name="ce68"/>
          <table:table-cell table:style-name="ce88" table:formula="of:=IF([.B18]=&quot;&quot;;&quot;&quot;;(([.E18]*[.B18]+[.F18]*[.C18])/SUM([.B18:.C1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7]" office:value-type="string" office:string-value="0080" calcext:value-type="string">
            <text:p>0080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1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0" table:formula="of:=IF([.B11]=&quot;&quot;;&quot;&quot;;([.B18]+[.B17])/[.B11])">
            <text:p/>
          </table:table-cell>
          <table:table-cell table:style-name="ce45" table:formula="of:=IF([.B11]=&quot;&quot;;&quot;&quot;;([.C18]+[.C17])/[.B11])">
            <text:p/>
          </table:table-cell>
          <table:table-cell table:style-name="ce45" table:formula="of:=IF([.B11]=&quot;&quot;;&quot;&quot;;([.D18]+[.D17])/[.B11])">
            <text:p/>
          </table:table-cell>
          <table:table-cell table:style-name="ce261" table:formula="of:=IF([.B11]=&quot;&quot;;&quot;&quot;;IF([.B19]+[.C19]+[.D19]&gt;[$Bovinos.$AD$5];&quot; -&gt; índices (somados) acima da média&quot;;IF([.B19]+[.C19]+[.D1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94" table:formula="of:=IF([.B11]=&quot;&quot;;&quot;-&quot;;([.K18]+[.K17])/[.B11])" office:value-type="string" office:string-value="-" calcext:value-type="string">
            <text:p>-</text:p>
          </table:table-cell>
          <table:table-cell table:style-name="ce116" table:formula="of:=IF([.B11]=&quot;&quot;;&quot;-&quot;;([.L18]+[.L17])/[.B11])" office:value-type="string" office:string-value="-" calcext:value-type="string">
            <text:p>-</text:p>
          </table:table-cell>
          <table:table-cell table:style-name="ce136" table:formula="of:=IF([.B11]=&quot;&quot;;&quot;-&quot;;([.M18]+[.M17]+[.O17]+[.N17]+[.P17])/[.B11])" office:value-type="string" office:string-value="-" calcext:value-type="string">
            <text:p>-</text:p>
          </table:table-cell>
          <table:table-cell table:style-name="ce369" table:formula="of:=IF(AND([.K19]=&quot;-&quot;;[.L19]=&quot;-&quot;;[.M19]=&quot;-&quot;);&quot;&quot;;IF([.K19]&gt;[$Bovinos.$AA$5];&quot; -&gt; índice(s) fora da faixa média&quot;;IF([.K19]&lt;[$Bovinos.$AA$4];&quot; -&gt; índice(s) fora da faixa média&quot;;IF([.L19]&gt;[$Bovinos.$AB$5];&quot; -&gt; índice(s) fora da faixa média&quot;;IF([.L19]&lt;[$Bovinos.$AB$4];&quot; -&gt; índice(s) fora da faixa média&quot;;IF([.M19]&gt;[$Bovinos.$AC$5];&quot; -&gt; índice(s) fora da faixa média&quot;;IF([.M1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8]" office:value-type="string" office:string-value="0080" calcext:value-type="string">
            <text:p>0080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1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]" office:value-type="string" office:string-value="0080" calcext:value-type="string">
            <text:p>0080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1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0]" office:value-type="string" office:string-value="0080" calcext:value-type="string">
            <text:p>0080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1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280</text:p>
          </table:table-cell>
          <table:table-cell table:style-name="ce5" office:value-type="string" calcext:value-type="string">
            <text:p>BELA VISTA DO PARAISO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22]" office:value-type="string" office:string-value="0280" calcext:value-type="string">
            <text:p>0280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26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2]" office:value-type="string" office:string-value="0280" calcext:value-type="string">
            <text:p>0280</text:p>
          </table:table-cell>
          <table:table-cell table:style-name="ce178" table:number-columns-repeated="2"/>
          <table:table-cell table:style-name="ce182" table:formula="of:=[.M26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3]" office:value-type="string" office:string-value="0280" calcext:value-type="string">
            <text:p>0280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26]" office:value-type="float" office:value="0" calcext:value-type="float">
            <text:p>0</text:p>
          </table:table-cell>
          <table:table-cell table:style-name="ce186" table:formula="of:=+[.H32]">
            <text:p/>
          </table:table-cell>
          <table:table-cell table:style-name="ce174" table:formula="of:=[.B32]+[.C32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4]" office:value-type="string" office:string-value="0280" calcext:value-type="string">
            <text:p>0280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33]">
            <text:p/>
          </table:table-cell>
          <table:table-cell table:style-name="ce174" table:formula="of:=[.B33]+[.C3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69" table:formula="of:=IF(SUM([.C27:.F27])=0;&quot;&quot;;IF(SUM([.C26:.F26])&lt;1;&quot;&lt;100%&quot;;IF(SUM([.C26:.F2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1]" office:value-type="string" office:string-value="" calcext:value-type="error">
            <text:p>#DIV/0!</text:p>
          </table:table-cell>
          <table:table-cell table:style-name="ce93"/>
          <table:table-cell table:style-name="ce7"/>
          <table:table-cell table:style-name="ce472"/>
          <table:table-cell table:style-name="ce7"/>
          <table:table-cell table:style-name="ce472"/>
          <table:table-cell table:style-name="ce500" table:formula="of:=SUM([.D27];[.F27])/[.H2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]" office:value-type="string" office:string-value="0280" calcext:value-type="string">
            <text:p>0280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32]" office:value-type="float" office:value="0" calcext:value-type="float">
            <text:p>0</text:p>
          </table:table-cell>
          <table:table-cell table:style-name="ce174" table:formula="of:=[.D32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26]*[.B26]" office:value-type="float" office:value="0" calcext:value-type="float">
            <text:p>- </text:p>
          </table:table-cell>
          <table:table-cell table:style-name="ce43" table:formula="of:=+[.D26]*[.B26]" office:value-type="float" office:value="0" calcext:value-type="float">
            <text:p>- </text:p>
          </table:table-cell>
          <table:table-cell table:style-name="ce43" table:formula="of:=+[.E26]*[.B26]" office:value-type="float" office:value="0" calcext:value-type="float">
            <text:p>- </text:p>
          </table:table-cell>
          <table:table-cell table:style-name="ce43" table:formula="of:=+[.F26]*[.B2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6]" office:value-type="string" office:string-value="0280" calcext:value-type="string">
            <text:p>0280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32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2"/>
          <table:table-cell table:style-name="ce115"/>
          <table:table-cell table:style-name="ce7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7]" office:value-type="string" office:string-value="0280" calcext:value-type="string">
            <text:p>0280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33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]" office:value-type="string" office:string-value="0280" calcext:value-type="string">
            <text:p>0280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32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9]" office:value-type="string" office:string-value="0280" calcext:value-type="string">
            <text:p>0280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33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30]" office:value-type="string" office:string-value="0280" calcext:value-type="string">
            <text:p>0280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3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48"/>
          <table:table-cell table:style-name="ce19"/>
          <table:table-cell table:style-name="ce48"/>
          <table:table-cell table:style-name="ce88" table:formula="of:=IF([.B32]=&quot;&quot;;&quot;&quot;;(([.E32]*[.B32]+[.F32]*[.C32])/SUM([.B32:.C3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31]" office:value-type="string" office:string-value="0280" calcext:value-type="string">
            <text:p>0280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32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48" table:number-columns-repeated="2"/>
          <table:table-cell table:style-name="ce68"/>
          <table:table-cell table:style-name="ce88" table:formula="of:=IF([.B33]=&quot;&quot;;&quot;&quot;;(([.E33]*[.B33]+[.F33]*[.C33])/SUM([.B33:.C3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32]" office:value-type="string" office:string-value="0280" calcext:value-type="string">
            <text:p>0280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3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1" table:formula="of:=IF([.B26]=&quot;&quot;;&quot;&quot;;([.B33]+[.B32])/[.B26])">
            <text:p/>
          </table:table-cell>
          <table:table-cell table:style-name="ce45" table:formula="of:=IF([.B26]=&quot;&quot;;&quot;&quot;;([.C33]+[.C32])/[.B26])">
            <text:p/>
          </table:table-cell>
          <table:table-cell table:style-name="ce45" table:formula="of:=IF([.B26]=&quot;&quot;;&quot;&quot;;([.D33]+[.D32])/[.B26])">
            <text:p/>
          </table:table-cell>
          <table:table-cell table:style-name="ce261" table:formula="of:=IF([.B26]=&quot;&quot;;&quot;&quot;;IF([.B34]+[.C34]+[.D34]&gt;[$Bovinos.$AD$5];&quot; -&gt; índices (somados) acima da média&quot;;IF([.B34]+[.C34]+[.D3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95" table:formula="of:=IF([.B26]=&quot;&quot;;&quot;-&quot;;([.K33]+[.K32])/[.B26])" office:value-type="string" office:string-value="-" calcext:value-type="string">
            <text:p>-</text:p>
          </table:table-cell>
          <table:table-cell table:style-name="ce117" table:formula="of:=IF([.B26]=&quot;&quot;;&quot;-&quot;;([.L33]+[.L32])/[.B26])" office:value-type="string" office:string-value="-" calcext:value-type="string">
            <text:p>-</text:p>
          </table:table-cell>
          <table:table-cell table:style-name="ce137" table:formula="of:=IF([.B26]=&quot;&quot;;&quot;-&quot;;([.M33]+[.M32]+[.O32]+[.N32]+[.P32])/[.B26])" office:value-type="string" office:string-value="-" calcext:value-type="string">
            <text:p>-</text:p>
          </table:table-cell>
          <table:table-cell table:style-name="ce369" table:formula="of:=IF(AND([.K34]=&quot;-&quot;;[.L34]=&quot;-&quot;;[.M34]=&quot;-&quot;);&quot;&quot;;IF([.K34]&gt;[$Bovinos.$AA$5];&quot; -&gt; índice(s) fora da faixa média&quot;;IF([.K34]&lt;[$Bovinos.$AA$4];&quot; -&gt; índice(s) fora da faixa média&quot;;IF([.L34]&gt;[$Bovinos.$AB$5];&quot; -&gt; índice(s) fora da faixa média&quot;;IF([.L34]&lt;[$Bovinos.$AB$4];&quot; -&gt; índice(s) fora da faixa média&quot;;IF([.M34]&gt;[$Bovinos.$AC$5];&quot; -&gt; índice(s) fora da faixa média&quot;;IF([.M3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33]" office:value-type="string" office:string-value="0280" calcext:value-type="string">
            <text:p>0280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3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2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34]" office:value-type="string" office:string-value="0280" calcext:value-type="string">
            <text:p>0280</text:p>
          </table:table-cell>
          <table:table-cell table:style-name="ce177" office:value-type="float" office:value="7019" calcext:value-type="float">
            <text:p>7019</text:p>
          </table:table-cell>
          <table:table-cell table:style-name="ce177"/>
          <table:table-cell table:style-name="ce178"/>
          <table:table-cell table:style-name="ce4"/>
          <table:table-cell table:style-name="ce174" table:formula="of:=+[.M32]" office:value-type="float" office:value="0" calcext:value-type="float">
            <text:p>0</text:p>
          </table:table-cell>
          <table:table-cell table:style-name="ce190" office:value-type="string" calcext:value-type="string">
            <text:p>TOUROS</text:p>
          </table:table-cell>
          <table:table-cell table:number-columns-repeated="39"/>
        </table:table-row>
        <table:table-row table:style-name="ro12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35]" office:value-type="string" office:string-value="0280" calcext:value-type="string">
            <text:p>0280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77" table:formula="of:=+[.H26]" office:value-type="float" office:value="0" calcext:value-type="float">
            <text:p>0</text:p>
          </table:table-cell>
          <table:table-cell table:style-name="ce178"/>
          <table:table-cell table:style-name="ce4"/>
          <table:table-cell table:style-name="ce174"/>
          <table:table-cell table:style-name="ce19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340</text:p>
          </table:table-cell>
          <table:table-cell table:style-name="ce5" office:value-type="string" calcext:value-type="string">
            <text:p>CAFEARA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37]" office:value-type="string" office:string-value="0340" calcext:value-type="string">
            <text:p>0340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41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37]" office:value-type="string" office:string-value="0340" calcext:value-type="string">
            <text:p>0340</text:p>
          </table:table-cell>
          <table:table-cell table:style-name="ce175" table:number-columns-repeated="2"/>
          <table:table-cell table:style-name="ce180" table:formula="of:=[.M41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38]" office:value-type="string" office:string-value="0340" calcext:value-type="string">
            <text:p>0340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41]" office:value-type="float" office:value="0" calcext:value-type="float">
            <text:p>0</text:p>
          </table:table-cell>
          <table:table-cell table:style-name="ce184" table:formula="of:=+[.H47]">
            <text:p/>
          </table:table-cell>
          <table:table-cell table:style-name="ce174" table:formula="of:=[.B47]+[.C47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39]" office:value-type="string" office:string-value="0340" calcext:value-type="string">
            <text:p>0340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48]">
            <text:p/>
          </table:table-cell>
          <table:table-cell table:style-name="ce174" table:formula="of:=[.B48]+[.C4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0" table:formula="of:=IF(SUM([.C42:.F42])=0;&quot;&quot;;IF(SUM([.C41:.F41])&lt;1;&quot;&lt;100%&quot;;IF(SUM([.C41:.F4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2]" office:value-type="string" office:string-value="" calcext:value-type="error">
            <text:p>#DIV/0!</text:p>
          </table:table-cell>
          <table:table-cell table:style-name="ce93"/>
          <table:table-cell table:style-name="ce7"/>
          <table:table-cell table:style-name="ce472"/>
          <table:table-cell table:style-name="ce7"/>
          <table:table-cell table:style-name="ce472"/>
          <table:table-cell table:style-name="ce500" table:formula="of:=SUM([.D42];[.F42])/[.H4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0]" office:value-type="string" office:string-value="0340" calcext:value-type="string">
            <text:p>0340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47]" office:value-type="float" office:value="0" calcext:value-type="float">
            <text:p>0</text:p>
          </table:table-cell>
          <table:table-cell table:style-name="ce174" table:formula="of:=[.D47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41]*[.B41]" office:value-type="float" office:value="0" calcext:value-type="float">
            <text:p>- </text:p>
          </table:table-cell>
          <table:table-cell table:style-name="ce43" table:formula="of:=+[.D41]*[.B41]" office:value-type="float" office:value="0" calcext:value-type="float">
            <text:p>- </text:p>
          </table:table-cell>
          <table:table-cell table:style-name="ce43" table:formula="of:=+[.E41]*[.B41]" office:value-type="float" office:value="0" calcext:value-type="float">
            <text:p>- </text:p>
          </table:table-cell>
          <table:table-cell table:style-name="ce43" table:formula="of:=+[.F41]*[.B4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1]" office:value-type="string" office:string-value="0340" calcext:value-type="string">
            <text:p>0340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47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2"/>
          <table:table-cell table:style-name="ce115"/>
          <table:table-cell table:style-name="ce7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2]" office:value-type="string" office:string-value="0340" calcext:value-type="string">
            <text:p>0340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48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3]" office:value-type="string" office:string-value="0340" calcext:value-type="string">
            <text:p>0340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47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4]" office:value-type="string" office:string-value="0340" calcext:value-type="string">
            <text:p>0340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48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5]" office:value-type="string" office:string-value="0340" calcext:value-type="string">
            <text:p>0340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4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49"/>
          <table:table-cell table:style-name="ce19"/>
          <table:table-cell table:style-name="ce49"/>
          <table:table-cell table:style-name="ce88" table:formula="of:=IF([.B47]=&quot;&quot;;&quot;&quot;;(([.E47]*[.B47]+[.F47]*[.C47])/SUM([.B47:.C4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6]" office:value-type="string" office:string-value="0340" calcext:value-type="string">
            <text:p>0340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47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49" table:number-columns-repeated="2"/>
          <table:table-cell table:style-name="ce68"/>
          <table:table-cell table:style-name="ce88" table:formula="of:=IF([.B48]=&quot;&quot;;&quot;&quot;;(([.E48]*[.B48]+[.F48]*[.C48])/SUM([.B48:.C4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7]" office:value-type="string" office:string-value="0340" calcext:value-type="string">
            <text:p>0340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4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2" table:formula="of:=IF([.B41]=&quot;&quot;;&quot;&quot;;([.B48]+[.B47])/[.B41])">
            <text:p/>
          </table:table-cell>
          <table:table-cell table:style-name="ce45" table:formula="of:=IF([.B41]=&quot;&quot;;&quot;&quot;;([.C48]+[.C47])/[.B41])">
            <text:p/>
          </table:table-cell>
          <table:table-cell table:style-name="ce45" table:formula="of:=IF([.B41]=&quot;&quot;;&quot;&quot;;([.D48]+[.D47])/[.B41])">
            <text:p/>
          </table:table-cell>
          <table:table-cell table:style-name="ce261" table:formula="of:=IF([.B41]=&quot;&quot;;&quot;&quot;;IF([.B49]+[.C49]+[.D49]&gt;[$Bovinos.$AD$5];&quot; -&gt; índices (somados) acima da média&quot;;IF([.B49]+[.C49]+[.D4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96" table:formula="of:=IF([.B41]=&quot;&quot;;&quot;-&quot;;([.K48]+[.K47])/[.B41])" office:value-type="string" office:string-value="-" calcext:value-type="string">
            <text:p>-</text:p>
          </table:table-cell>
          <table:table-cell table:style-name="ce118" table:formula="of:=IF([.B41]=&quot;&quot;;&quot;-&quot;;([.L48]+[.L47])/[.B41])" office:value-type="string" office:string-value="-" calcext:value-type="string">
            <text:p>-</text:p>
          </table:table-cell>
          <table:table-cell table:style-name="ce138" table:formula="of:=IF([.B41]=&quot;&quot;;&quot;-&quot;;([.M48]+[.M47]+[.O47]+[.N47]+[.P47])/[.B41])" office:value-type="string" office:string-value="-" calcext:value-type="string">
            <text:p>-</text:p>
          </table:table-cell>
          <table:table-cell table:style-name="ce369" table:formula="of:=IF(AND([.K49]=&quot;-&quot;;[.L49]=&quot;-&quot;;[.M49]=&quot;-&quot;);&quot;&quot;;IF([.K49]&gt;[$Bovinos.$AA$5];&quot; -&gt; índice(s) fora da faixa média&quot;;IF([.K49]&lt;[$Bovinos.$AA$4];&quot; -&gt; índice(s) fora da faixa média&quot;;IF([.L49]&gt;[$Bovinos.$AB$5];&quot; -&gt; índice(s) fora da faixa média&quot;;IF([.L49]&lt;[$Bovinos.$AB$4];&quot; -&gt; índice(s) fora da faixa média&quot;;IF([.M49]&gt;[$Bovinos.$AC$5];&quot; -&gt; índice(s) fora da faixa média&quot;;IF([.M4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8]" office:value-type="string" office:string-value="0340" calcext:value-type="string">
            <text:p>0340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4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49]" office:value-type="string" office:string-value="0340" calcext:value-type="string">
            <text:p>0340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4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50]" office:value-type="string" office:string-value="0340" calcext:value-type="string">
            <text:p>0340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4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370</text:p>
          </table:table-cell>
          <table:table-cell table:style-name="ce5" office:value-type="string" calcext:value-type="string">
            <text:p>CAMBE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52]" office:value-type="string" office:string-value="0370" calcext:value-type="string">
            <text:p>0370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56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52]" office:value-type="string" office:string-value="0370" calcext:value-type="string">
            <text:p>0370</text:p>
          </table:table-cell>
          <table:table-cell table:style-name="ce178" table:number-columns-repeated="2"/>
          <table:table-cell table:style-name="ce182" table:formula="of:=[.M56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53]" office:value-type="string" office:string-value="0370" calcext:value-type="string">
            <text:p>0370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56]" office:value-type="float" office:value="0" calcext:value-type="float">
            <text:p>0</text:p>
          </table:table-cell>
          <table:table-cell table:style-name="ce186" table:formula="of:=+[.H62]">
            <text:p/>
          </table:table-cell>
          <table:table-cell table:style-name="ce174" table:formula="of:=[.B62]+[.C62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54]" office:value-type="string" office:string-value="0370" calcext:value-type="string">
            <text:p>0370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63]">
            <text:p/>
          </table:table-cell>
          <table:table-cell table:style-name="ce174" table:formula="of:=[.B63]+[.C6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1" table:formula="of:=IF(SUM([.C57:.F57])=0;&quot;&quot;;IF(SUM([.C56:.F56])&lt;1;&quot;&lt;100%&quot;;IF(SUM([.C56:.F5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3]" office:value-type="string" office:string-value="" calcext:value-type="error">
            <text:p>#DIV/0!</text:p>
          </table:table-cell>
          <table:table-cell table:style-name="ce93"/>
          <table:table-cell table:style-name="ce7"/>
          <table:table-cell table:style-name="ce472"/>
          <table:table-cell table:style-name="ce7"/>
          <table:table-cell table:style-name="ce472"/>
          <table:table-cell table:style-name="ce500" table:formula="of:=SUM([.D57];[.F57])/[.H5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55]" office:value-type="string" office:string-value="0370" calcext:value-type="string">
            <text:p>0370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62]" office:value-type="float" office:value="0" calcext:value-type="float">
            <text:p>0</text:p>
          </table:table-cell>
          <table:table-cell table:style-name="ce174" table:formula="of:=[.D62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56]*[.B56]" office:value-type="float" office:value="0" calcext:value-type="float">
            <text:p>- </text:p>
          </table:table-cell>
          <table:table-cell table:style-name="ce43" table:formula="of:=+[.D56]*[.B56]" office:value-type="float" office:value="0" calcext:value-type="float">
            <text:p>- </text:p>
          </table:table-cell>
          <table:table-cell table:style-name="ce43" table:formula="of:=+[.E56]*[.B56]" office:value-type="float" office:value="0" calcext:value-type="float">
            <text:p>- </text:p>
          </table:table-cell>
          <table:table-cell table:style-name="ce43" table:formula="of:=+[.F56]*[.B5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56]" office:value-type="string" office:string-value="0370" calcext:value-type="string">
            <text:p>0370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62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2"/>
          <table:table-cell table:style-name="ce115"/>
          <table:table-cell table:style-name="ce7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57]" office:value-type="string" office:string-value="0370" calcext:value-type="string">
            <text:p>0370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63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58]" office:value-type="string" office:string-value="0370" calcext:value-type="string">
            <text:p>0370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62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59]" office:value-type="string" office:string-value="0370" calcext:value-type="string">
            <text:p>0370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63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60]" office:value-type="string" office:string-value="0370" calcext:value-type="string">
            <text:p>0370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6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0"/>
          <table:table-cell table:style-name="ce19"/>
          <table:table-cell table:style-name="ce50"/>
          <table:table-cell table:style-name="ce88" table:formula="of:=IF([.B62]=&quot;&quot;;&quot;&quot;;(([.E62]*[.B62]+[.F62]*[.C62])/SUM([.B62:.C6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61]" office:value-type="string" office:string-value="0370" calcext:value-type="string">
            <text:p>0370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62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0" table:number-columns-repeated="2"/>
          <table:table-cell table:style-name="ce68"/>
          <table:table-cell table:style-name="ce88" table:formula="of:=IF([.B63]=&quot;&quot;;&quot;&quot;;(([.E63]*[.B63]+[.F63]*[.C63])/SUM([.B63:.C6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62]" office:value-type="string" office:string-value="0370" calcext:value-type="string">
            <text:p>0370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6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3" table:formula="of:=IF([.B56]=&quot;&quot;;&quot;&quot;;([.B63]+[.B62])/[.B56])">
            <text:p/>
          </table:table-cell>
          <table:table-cell table:style-name="ce45" table:formula="of:=IF([.B56]=&quot;&quot;;&quot;&quot;;([.C63]+[.C62])/[.B56])">
            <text:p/>
          </table:table-cell>
          <table:table-cell table:style-name="ce45" table:formula="of:=IF([.B56]=&quot;&quot;;&quot;&quot;;([.D63]+[.D62])/[.B56])">
            <text:p/>
          </table:table-cell>
          <table:table-cell table:style-name="ce261" table:formula="of:=IF([.B56]=&quot;&quot;;&quot;&quot;;IF([.B64]+[.C64]+[.D64]&gt;[$Bovinos.$AD$5];&quot; -&gt; índices (somados) acima da média&quot;;IF([.B64]+[.C64]+[.D6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97" table:formula="of:=IF([.B56]=&quot;&quot;;&quot;-&quot;;([.K63]+[.K62])/[.B56])" office:value-type="string" office:string-value="-" calcext:value-type="string">
            <text:p>-</text:p>
          </table:table-cell>
          <table:table-cell table:style-name="ce119" table:formula="of:=IF([.B56]=&quot;&quot;;&quot;-&quot;;([.L63]+[.L62])/[.B56])" office:value-type="string" office:string-value="-" calcext:value-type="string">
            <text:p>-</text:p>
          </table:table-cell>
          <table:table-cell table:style-name="ce139" table:formula="of:=IF([.B56]=&quot;&quot;;&quot;-&quot;;([.M63]+[.M62]+[.O62]+[.N62]+[.P62])/[.B56])" office:value-type="string" office:string-value="-" calcext:value-type="string">
            <text:p>-</text:p>
          </table:table-cell>
          <table:table-cell table:style-name="ce369" table:formula="of:=IF(AND([.K64]=&quot;-&quot;;[.L64]=&quot;-&quot;;[.M64]=&quot;-&quot;);&quot;&quot;;IF([.K64]&gt;[$Bovinos.$AA$5];&quot; -&gt; índice(s) fora da faixa média&quot;;IF([.K64]&lt;[$Bovinos.$AA$4];&quot; -&gt; índice(s) fora da faixa média&quot;;IF([.L64]&gt;[$Bovinos.$AB$5];&quot; -&gt; índice(s) fora da faixa média&quot;;IF([.L64]&lt;[$Bovinos.$AB$4];&quot; -&gt; índice(s) fora da faixa média&quot;;IF([.M64]&gt;[$Bovinos.$AC$5];&quot; -&gt; índice(s) fora da faixa média&quot;;IF([.M6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63]" office:value-type="string" office:string-value="0370" calcext:value-type="string">
            <text:p>0370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6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64]" office:value-type="string" office:string-value="0370" calcext:value-type="string">
            <text:p>0370</text:p>
          </table:table-cell>
          <table:table-cell table:style-name="ce177" office:value-type="float" office:value="7019" calcext:value-type="float">
            <text:p>7019</text:p>
          </table:table-cell>
          <table:table-cell table:style-name="ce177"/>
          <table:table-cell table:style-name="ce178"/>
          <table:table-cell table:style-name="ce4"/>
          <table:table-cell table:style-name="ce174" table:formula="of:=+[.M62]" office:value-type="float" office:value="0" calcext:value-type="float">
            <text:p>0</text:p>
          </table:table-cell>
          <table:table-cell table:style-name="ce19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65]" office:value-type="string" office:string-value="0370" calcext:value-type="string">
            <text:p>0370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77" table:formula="of:=+[.H56]" office:value-type="float" office:value="0" calcext:value-type="float">
            <text:p>0</text:p>
          </table:table-cell>
          <table:table-cell table:style-name="ce178"/>
          <table:table-cell table:style-name="ce4"/>
          <table:table-cell table:style-name="ce174"/>
          <table:table-cell table:style-name="ce19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510</text:p>
          </table:table-cell>
          <table:table-cell table:style-name="ce5" office:value-type="string" calcext:value-type="string">
            <text:p>CENTENARIO DO SUL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67]" office:value-type="string" office:string-value="0510" calcext:value-type="string">
            <text:p>0510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71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67]" office:value-type="string" office:string-value="0510" calcext:value-type="string">
            <text:p>0510</text:p>
          </table:table-cell>
          <table:table-cell table:style-name="ce175" table:number-columns-repeated="2"/>
          <table:table-cell table:style-name="ce180" table:formula="of:=[.M71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68]" office:value-type="string" office:string-value="0510" calcext:value-type="string">
            <text:p>0510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71]" office:value-type="float" office:value="0" calcext:value-type="float">
            <text:p>0</text:p>
          </table:table-cell>
          <table:table-cell table:style-name="ce184" table:formula="of:=+[.H77]">
            <text:p/>
          </table:table-cell>
          <table:table-cell table:style-name="ce174" table:formula="of:=[.B77]+[.C77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69]" office:value-type="string" office:string-value="0510" calcext:value-type="string">
            <text:p>0510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78]">
            <text:p/>
          </table:table-cell>
          <table:table-cell table:style-name="ce174" table:formula="of:=[.B78]+[.C7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2" table:formula="of:=IF(SUM([.C72:.F72])=0;&quot;&quot;;IF(SUM([.C71:.F71])&lt;1;&quot;&lt;100%&quot;;IF(SUM([.C71:.F7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4]" office:value-type="string" office:string-value="" calcext:value-type="error">
            <text:p>#DIV/0!</text:p>
          </table:table-cell>
          <table:table-cell table:style-name="ce93"/>
          <table:table-cell table:style-name="ce7"/>
          <table:table-cell table:style-name="ce472"/>
          <table:table-cell table:style-name="ce7"/>
          <table:table-cell table:style-name="ce472"/>
          <table:table-cell table:style-name="ce500" table:formula="of:=SUM([.D72];[.F72])/[.H7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0]" office:value-type="string" office:string-value="0510" calcext:value-type="string">
            <text:p>0510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77]" office:value-type="float" office:value="0" calcext:value-type="float">
            <text:p>0</text:p>
          </table:table-cell>
          <table:table-cell table:style-name="ce174" table:formula="of:=[.D77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71]*[.B71]" office:value-type="float" office:value="0" calcext:value-type="float">
            <text:p>- </text:p>
          </table:table-cell>
          <table:table-cell table:style-name="ce43" table:formula="of:=+[.D71]*[.B71]" office:value-type="float" office:value="0" calcext:value-type="float">
            <text:p>- </text:p>
          </table:table-cell>
          <table:table-cell table:style-name="ce43" table:formula="of:=+[.E71]*[.B71]" office:value-type="float" office:value="0" calcext:value-type="float">
            <text:p>- </text:p>
          </table:table-cell>
          <table:table-cell table:style-name="ce43" table:formula="of:=+[.F71]*[.B7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1]" office:value-type="string" office:string-value="0510" calcext:value-type="string">
            <text:p>0510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77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2"/>
          <table:table-cell table:style-name="ce115"/>
          <table:table-cell table:style-name="ce7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2]" office:value-type="string" office:string-value="0510" calcext:value-type="string">
            <text:p>0510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78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3]" office:value-type="string" office:string-value="0510" calcext:value-type="string">
            <text:p>0510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77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4]" office:value-type="string" office:string-value="0510" calcext:value-type="string">
            <text:p>0510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78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5]" office:value-type="string" office:string-value="0510" calcext:value-type="string">
            <text:p>0510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7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1"/>
          <table:table-cell table:style-name="ce19"/>
          <table:table-cell table:style-name="ce51"/>
          <table:table-cell table:style-name="ce88" table:formula="of:=IF([.B77]=&quot;&quot;;&quot;&quot;;(([.E77]*[.B77]+[.F77]*[.C77])/SUM([.B77:.C7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6]" office:value-type="string" office:string-value="0510" calcext:value-type="string">
            <text:p>0510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77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1" table:number-columns-repeated="2"/>
          <table:table-cell table:style-name="ce68"/>
          <table:table-cell table:style-name="ce88" table:formula="of:=IF([.B78]=&quot;&quot;;&quot;&quot;;(([.E78]*[.B78]+[.F78]*[.C78])/SUM([.B78:.C7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7]" office:value-type="string" office:string-value="0510" calcext:value-type="string">
            <text:p>0510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7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4" table:formula="of:=IF([.B71]=&quot;&quot;;&quot;&quot;;([.B78]+[.B77])/[.B71])">
            <text:p/>
          </table:table-cell>
          <table:table-cell table:style-name="ce45" table:formula="of:=IF([.B71]=&quot;&quot;;&quot;&quot;;([.C78]+[.C77])/[.B71])">
            <text:p/>
          </table:table-cell>
          <table:table-cell table:style-name="ce45" table:formula="of:=IF([.B71]=&quot;&quot;;&quot;&quot;;([.D78]+[.D77])/[.B71])">
            <text:p/>
          </table:table-cell>
          <table:table-cell table:style-name="ce261" table:formula="of:=IF([.B71]=&quot;&quot;;&quot;&quot;;IF([.B79]+[.C79]+[.D79]&gt;[$Bovinos.$AD$5];&quot; -&gt; índices (somados) acima da média&quot;;IF([.B79]+[.C79]+[.D7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98" table:formula="of:=IF([.B71]=&quot;&quot;;&quot;-&quot;;([.K78]+[.K77])/[.B71])" office:value-type="string" office:string-value="-" calcext:value-type="string">
            <text:p>-</text:p>
          </table:table-cell>
          <table:table-cell table:style-name="ce120" table:formula="of:=IF([.B71]=&quot;&quot;;&quot;-&quot;;([.L78]+[.L77])/[.B71])" office:value-type="string" office:string-value="-" calcext:value-type="string">
            <text:p>-</text:p>
          </table:table-cell>
          <table:table-cell table:style-name="ce140" table:formula="of:=IF([.B71]=&quot;&quot;;&quot;-&quot;;([.M78]+[.M77]+[.O77]+[.N77]+[.P77])/[.B71])" office:value-type="string" office:string-value="-" calcext:value-type="string">
            <text:p>-</text:p>
          </table:table-cell>
          <table:table-cell table:style-name="ce369" table:formula="of:=IF(AND([.K79]=&quot;-&quot;;[.L79]=&quot;-&quot;;[.M79]=&quot;-&quot;);&quot;&quot;;IF([.K79]&gt;[$Bovinos.$AA$5];&quot; -&gt; índice(s) fora da faixa média&quot;;IF([.K79]&lt;[$Bovinos.$AA$4];&quot; -&gt; índice(s) fora da faixa média&quot;;IF([.L79]&gt;[$Bovinos.$AB$5];&quot; -&gt; índice(s) fora da faixa média&quot;;IF([.L79]&lt;[$Bovinos.$AB$4];&quot; -&gt; índice(s) fora da faixa média&quot;;IF([.M79]&gt;[$Bovinos.$AC$5];&quot; -&gt; índice(s) fora da faixa média&quot;;IF([.M7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8]" office:value-type="string" office:string-value="0510" calcext:value-type="string">
            <text:p>0510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7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79]" office:value-type="string" office:string-value="0510" calcext:value-type="string">
            <text:p>0510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7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80]" office:value-type="string" office:string-value="0510" calcext:value-type="string">
            <text:p>0510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7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800</text:p>
          </table:table-cell>
          <table:table-cell table:style-name="ce5" office:value-type="string" calcext:value-type="string">
            <text:p>FLORESTOPOLIS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82]" office:value-type="string" office:string-value="0800" calcext:value-type="string">
            <text:p>0800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86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82]" office:value-type="string" office:string-value="0800" calcext:value-type="string">
            <text:p>0800</text:p>
          </table:table-cell>
          <table:table-cell table:style-name="ce178" table:number-columns-repeated="2"/>
          <table:table-cell table:style-name="ce182" table:formula="of:=[.M86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83]" office:value-type="string" office:string-value="0800" calcext:value-type="string">
            <text:p>0800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86]" office:value-type="float" office:value="0" calcext:value-type="float">
            <text:p>0</text:p>
          </table:table-cell>
          <table:table-cell table:style-name="ce186" table:formula="of:=+[.H92]">
            <text:p/>
          </table:table-cell>
          <table:table-cell table:style-name="ce174" table:formula="of:=[.B92]+[.C92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84]" office:value-type="string" office:string-value="0800" calcext:value-type="string">
            <text:p>0800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93]">
            <text:p/>
          </table:table-cell>
          <table:table-cell table:style-name="ce174" table:formula="of:=[.B93]+[.C9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3" table:formula="of:=IF(SUM([.C87:.F87])=0;&quot;&quot;;IF(SUM([.C86:.F86])&lt;1;&quot;&lt;100%&quot;;IF(SUM([.C86:.F8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5]" office:value-type="string" office:string-value="" calcext:value-type="error">
            <text:p>#DIV/0!</text:p>
          </table:table-cell>
          <table:table-cell table:style-name="ce93"/>
          <table:table-cell table:style-name="ce7"/>
          <table:table-cell table:style-name="ce472"/>
          <table:table-cell table:style-name="ce7"/>
          <table:table-cell table:style-name="ce472"/>
          <table:table-cell table:style-name="ce500" table:formula="of:=SUM([.D87];[.F87])/[.H8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85]" office:value-type="string" office:string-value="0800" calcext:value-type="string">
            <text:p>0800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92]" office:value-type="float" office:value="0" calcext:value-type="float">
            <text:p>0</text:p>
          </table:table-cell>
          <table:table-cell table:style-name="ce174" table:formula="of:=[.D92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86]*[.B86]" office:value-type="float" office:value="0" calcext:value-type="float">
            <text:p>- </text:p>
          </table:table-cell>
          <table:table-cell table:style-name="ce43" table:formula="of:=+[.D86]*[.B86]" office:value-type="float" office:value="0" calcext:value-type="float">
            <text:p>- </text:p>
          </table:table-cell>
          <table:table-cell table:style-name="ce43" table:formula="of:=+[.E86]*[.B86]" office:value-type="float" office:value="0" calcext:value-type="float">
            <text:p>- </text:p>
          </table:table-cell>
          <table:table-cell table:style-name="ce43" table:formula="of:=+[.F86]*[.B8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86]" office:value-type="string" office:string-value="0800" calcext:value-type="string">
            <text:p>0800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92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2"/>
          <table:table-cell table:style-name="ce115"/>
          <table:table-cell table:style-name="ce7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87]" office:value-type="string" office:string-value="0800" calcext:value-type="string">
            <text:p>0800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93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88]" office:value-type="string" office:string-value="0800" calcext:value-type="string">
            <text:p>0800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92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89]" office:value-type="string" office:string-value="0800" calcext:value-type="string">
            <text:p>0800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93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90]" office:value-type="string" office:string-value="0800" calcext:value-type="string">
            <text:p>0800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9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2"/>
          <table:table-cell table:style-name="ce19"/>
          <table:table-cell table:style-name="ce52"/>
          <table:table-cell table:style-name="ce88" table:formula="of:=IF([.B92]=&quot;&quot;;&quot;&quot;;(([.E92]*[.B92]+[.F92]*[.C92])/SUM([.B92:.C9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91]" office:value-type="string" office:string-value="0800" calcext:value-type="string">
            <text:p>0800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92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2" table:number-columns-repeated="2"/>
          <table:table-cell table:style-name="ce68"/>
          <table:table-cell table:style-name="ce88" table:formula="of:=IF([.B93]=&quot;&quot;;&quot;&quot;;(([.E93]*[.B93]+[.F93]*[.C93])/SUM([.B93:.C9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92]" office:value-type="string" office:string-value="0800" calcext:value-type="string">
            <text:p>0800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9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5" table:formula="of:=IF([.B86]=&quot;&quot;;&quot;&quot;;([.B93]+[.B92])/[.B86])">
            <text:p/>
          </table:table-cell>
          <table:table-cell table:style-name="ce45" table:formula="of:=IF([.B86]=&quot;&quot;;&quot;&quot;;([.C93]+[.C92])/[.B86])">
            <text:p/>
          </table:table-cell>
          <table:table-cell table:style-name="ce45" table:formula="of:=IF([.B86]=&quot;&quot;;&quot;&quot;;([.D93]+[.D92])/[.B86])">
            <text:p/>
          </table:table-cell>
          <table:table-cell table:style-name="ce261" table:formula="of:=IF([.B86]=&quot;&quot;;&quot;&quot;;IF([.B94]+[.C94]+[.D94]&gt;[$Bovinos.$AD$5];&quot; -&gt; índices (somados) acima da média&quot;;IF([.B94]+[.C94]+[.D9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99" table:formula="of:=IF([.B86]=&quot;&quot;;&quot;-&quot;;([.K93]+[.K92])/[.B86])" office:value-type="string" office:string-value="-" calcext:value-type="string">
            <text:p>-</text:p>
          </table:table-cell>
          <table:table-cell table:style-name="ce121" table:formula="of:=IF([.B86]=&quot;&quot;;&quot;-&quot;;([.L93]+[.L92])/[.B86])" office:value-type="string" office:string-value="-" calcext:value-type="string">
            <text:p>-</text:p>
          </table:table-cell>
          <table:table-cell table:style-name="ce141" table:formula="of:=IF([.B86]=&quot;&quot;;&quot;-&quot;;([.M93]+[.M92]+[.O92]+[.N92]+[.P92])/[.B86])" office:value-type="string" office:string-value="-" calcext:value-type="string">
            <text:p>-</text:p>
          </table:table-cell>
          <table:table-cell table:style-name="ce369" table:formula="of:=IF(AND([.K94]=&quot;-&quot;;[.L94]=&quot;-&quot;;[.M94]=&quot;-&quot;);&quot;&quot;;IF([.K94]&gt;[$Bovinos.$AA$5];&quot; -&gt; índice(s) fora da faixa média&quot;;IF([.K94]&lt;[$Bovinos.$AA$4];&quot; -&gt; índice(s) fora da faixa média&quot;;IF([.L94]&gt;[$Bovinos.$AB$5];&quot; -&gt; índice(s) fora da faixa média&quot;;IF([.L94]&lt;[$Bovinos.$AB$4];&quot; -&gt; índice(s) fora da faixa média&quot;;IF([.M94]&gt;[$Bovinos.$AC$5];&quot; -&gt; índice(s) fora da faixa média&quot;;IF([.M9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93]" office:value-type="string" office:string-value="0800" calcext:value-type="string">
            <text:p>0800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9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94]" office:value-type="string" office:string-value="0800" calcext:value-type="string">
            <text:p>0800</text:p>
          </table:table-cell>
          <table:table-cell table:style-name="ce177" office:value-type="float" office:value="7019" calcext:value-type="float">
            <text:p>7019</text:p>
          </table:table-cell>
          <table:table-cell table:style-name="ce177"/>
          <table:table-cell table:style-name="ce178"/>
          <table:table-cell table:style-name="ce4"/>
          <table:table-cell table:style-name="ce174" table:formula="of:=+[.M92]" office:value-type="float" office:value="0" calcext:value-type="float">
            <text:p>0</text:p>
          </table:table-cell>
          <table:table-cell table:style-name="ce19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95]" office:value-type="string" office:string-value="0800" calcext:value-type="string">
            <text:p>0800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77" table:formula="of:=+[.H86]" office:value-type="float" office:value="0" calcext:value-type="float">
            <text:p>0</text:p>
          </table:table-cell>
          <table:table-cell table:style-name="ce178"/>
          <table:table-cell table:style-name="ce4"/>
          <table:table-cell table:style-name="ce174"/>
          <table:table-cell table:style-name="ce19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920</text:p>
          </table:table-cell>
          <table:table-cell table:style-name="ce5" office:value-type="string" calcext:value-type="string">
            <text:p>GUARACI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97]" office:value-type="string" office:string-value="0920" calcext:value-type="string">
            <text:p>0920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101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97]" office:value-type="string" office:string-value="0920" calcext:value-type="string">
            <text:p>0920</text:p>
          </table:table-cell>
          <table:table-cell table:style-name="ce175" table:number-columns-repeated="2"/>
          <table:table-cell table:style-name="ce180" table:formula="of:=[.M101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98]" office:value-type="string" office:string-value="0920" calcext:value-type="string">
            <text:p>0920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101]" office:value-type="float" office:value="0" calcext:value-type="float">
            <text:p>0</text:p>
          </table:table-cell>
          <table:table-cell table:style-name="ce184" table:formula="of:=+[.H107]">
            <text:p/>
          </table:table-cell>
          <table:table-cell table:style-name="ce174" table:formula="of:=[.B107]+[.C107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99]" office:value-type="string" office:string-value="0920" calcext:value-type="string">
            <text:p>0920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108]">
            <text:p/>
          </table:table-cell>
          <table:table-cell table:style-name="ce174" table:formula="of:=[.B108]+[.C10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4" table:formula="of:=IF(SUM([.C102:.F102])=0;&quot;&quot;;IF(SUM([.C101:.F101])&lt;1;&quot;&lt;100%&quot;;IF(SUM([.C101:.F10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6]" office:value-type="string" office:string-value="" calcext:value-type="error">
            <text:p>#DIV/0!</text:p>
          </table:table-cell>
          <table:table-cell table:style-name="ce93"/>
          <table:table-cell table:style-name="ce7"/>
          <table:table-cell table:style-name="ce472"/>
          <table:table-cell table:style-name="ce7"/>
          <table:table-cell table:style-name="ce472"/>
          <table:table-cell table:style-name="ce500" table:formula="of:=SUM([.D102];[.F102])/[.H10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0]" office:value-type="string" office:string-value="0920" calcext:value-type="string">
            <text:p>0920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107]" office:value-type="float" office:value="0" calcext:value-type="float">
            <text:p>0</text:p>
          </table:table-cell>
          <table:table-cell table:style-name="ce174" table:formula="of:=[.D107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101]*[.B101]" office:value-type="float" office:value="0" calcext:value-type="float">
            <text:p>- </text:p>
          </table:table-cell>
          <table:table-cell table:style-name="ce43" table:formula="of:=+[.D101]*[.B101]" office:value-type="float" office:value="0" calcext:value-type="float">
            <text:p>- </text:p>
          </table:table-cell>
          <table:table-cell table:style-name="ce43" table:formula="of:=+[.E101]*[.B101]" office:value-type="float" office:value="0" calcext:value-type="float">
            <text:p>- </text:p>
          </table:table-cell>
          <table:table-cell table:style-name="ce43" table:formula="of:=+[.F101]*[.B10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1]" office:value-type="string" office:string-value="0920" calcext:value-type="string">
            <text:p>0920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107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2"/>
          <table:table-cell table:style-name="ce115"/>
          <table:table-cell table:style-name="ce7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2]" office:value-type="string" office:string-value="0920" calcext:value-type="string">
            <text:p>0920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108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3]" office:value-type="string" office:string-value="0920" calcext:value-type="string">
            <text:p>0920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107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4]" office:value-type="string" office:string-value="0920" calcext:value-type="string">
            <text:p>0920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108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5]" office:value-type="string" office:string-value="0920" calcext:value-type="string">
            <text:p>0920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10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3"/>
          <table:table-cell table:style-name="ce19"/>
          <table:table-cell table:style-name="ce53"/>
          <table:table-cell table:style-name="ce88" table:formula="of:=IF([.B107]=&quot;&quot;;&quot;&quot;;(([.E107]*[.B107]+[.F107]*[.C107])/SUM([.B107:.C10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6]" office:value-type="string" office:string-value="0920" calcext:value-type="string">
            <text:p>0920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107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3" table:number-columns-repeated="2"/>
          <table:table-cell table:style-name="ce68"/>
          <table:table-cell table:style-name="ce88" table:formula="of:=IF([.B108]=&quot;&quot;;&quot;&quot;;(([.E108]*[.B108]+[.F108]*[.C108])/SUM([.B108:.C10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7]" office:value-type="string" office:string-value="0920" calcext:value-type="string">
            <text:p>0920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10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6" table:formula="of:=IF([.B101]=&quot;&quot;;&quot;&quot;;([.B108]+[.B107])/[.B101])">
            <text:p/>
          </table:table-cell>
          <table:table-cell table:style-name="ce45" table:formula="of:=IF([.B101]=&quot;&quot;;&quot;&quot;;([.C108]+[.C107])/[.B101])">
            <text:p/>
          </table:table-cell>
          <table:table-cell table:style-name="ce45" table:formula="of:=IF([.B101]=&quot;&quot;;&quot;&quot;;([.D108]+[.D107])/[.B101])">
            <text:p/>
          </table:table-cell>
          <table:table-cell table:style-name="ce261" table:formula="of:=IF([.B101]=&quot;&quot;;&quot;&quot;;IF([.B109]+[.C109]+[.D109]&gt;[$Bovinos.$AD$5];&quot; -&gt; índices (somados) acima da média&quot;;IF([.B109]+[.C109]+[.D10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0" table:formula="of:=IF([.B101]=&quot;&quot;;&quot;-&quot;;([.K108]+[.K107])/[.B101])" office:value-type="string" office:string-value="-" calcext:value-type="string">
            <text:p>-</text:p>
          </table:table-cell>
          <table:table-cell table:style-name="ce122" table:formula="of:=IF([.B101]=&quot;&quot;;&quot;-&quot;;([.L108]+[.L107])/[.B101])" office:value-type="string" office:string-value="-" calcext:value-type="string">
            <text:p>-</text:p>
          </table:table-cell>
          <table:table-cell table:style-name="ce142" table:formula="of:=IF([.B101]=&quot;&quot;;&quot;-&quot;;([.M108]+[.M107]+[.O107]+[.N107]+[.P107])/[.B101])" office:value-type="string" office:string-value="-" calcext:value-type="string">
            <text:p>-</text:p>
          </table:table-cell>
          <table:table-cell table:style-name="ce369" table:formula="of:=IF(AND([.K109]=&quot;-&quot;;[.L109]=&quot;-&quot;;[.M109]=&quot;-&quot;);&quot;&quot;;IF([.K109]&gt;[$Bovinos.$AA$5];&quot; -&gt; índice(s) fora da faixa média&quot;;IF([.K109]&lt;[$Bovinos.$AA$4];&quot; -&gt; índice(s) fora da faixa média&quot;;IF([.L109]&gt;[$Bovinos.$AB$5];&quot; -&gt; índice(s) fora da faixa média&quot;;IF([.L109]&lt;[$Bovinos.$AB$4];&quot; -&gt; índice(s) fora da faixa média&quot;;IF([.M109]&gt;[$Bovinos.$AC$5];&quot; -&gt; índice(s) fora da faixa média&quot;;IF([.M10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8]" office:value-type="string" office:string-value="0920" calcext:value-type="string">
            <text:p>0920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10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09]" office:value-type="string" office:string-value="0920" calcext:value-type="string">
            <text:p>0920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10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10]" office:value-type="string" office:string-value="0920" calcext:value-type="string">
            <text:p>0920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10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0980</text:p>
          </table:table-cell>
          <table:table-cell table:style-name="ce5" office:value-type="string" calcext:value-type="string">
            <text:p>IBIPORA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112]" office:value-type="string" office:string-value="0980" calcext:value-type="string">
            <text:p>0980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116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12]" office:value-type="string" office:string-value="0980" calcext:value-type="string">
            <text:p>0980</text:p>
          </table:table-cell>
          <table:table-cell table:style-name="ce178" table:number-columns-repeated="2"/>
          <table:table-cell table:style-name="ce182" table:formula="of:=[.M116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13]" office:value-type="string" office:string-value="0980" calcext:value-type="string">
            <text:p>0980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116]" office:value-type="float" office:value="0" calcext:value-type="float">
            <text:p>0</text:p>
          </table:table-cell>
          <table:table-cell table:style-name="ce186" table:formula="of:=+[.H122]">
            <text:p/>
          </table:table-cell>
          <table:table-cell table:style-name="ce174" table:formula="of:=[.B122]+[.C122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14]" office:value-type="string" office:string-value="0980" calcext:value-type="string">
            <text:p>0980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123]">
            <text:p/>
          </table:table-cell>
          <table:table-cell table:style-name="ce174" table:formula="of:=[.B123]+[.C12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5" table:formula="of:=IF(SUM([.C117:.F117])=0;&quot;&quot;;IF(SUM([.C116:.F116])&lt;1;&quot;&lt;100%&quot;;IF(SUM([.C116:.F11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7]" office:value-type="string" office:string-value="" calcext:value-type="error">
            <text:p>#DIV/0!</text:p>
          </table:table-cell>
          <table:table-cell table:style-name="ce93"/>
          <table:table-cell table:style-name="ce7"/>
          <table:table-cell table:style-name="ce472"/>
          <table:table-cell table:style-name="ce7"/>
          <table:table-cell table:style-name="ce472"/>
          <table:table-cell table:style-name="ce500" table:formula="of:=SUM([.D117];[.F117])/[.H11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15]" office:value-type="string" office:string-value="0980" calcext:value-type="string">
            <text:p>0980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122]" office:value-type="float" office:value="0" calcext:value-type="float">
            <text:p>0</text:p>
          </table:table-cell>
          <table:table-cell table:style-name="ce174" table:formula="of:=[.D122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116]*[.B116]" office:value-type="float" office:value="0" calcext:value-type="float">
            <text:p>- </text:p>
          </table:table-cell>
          <table:table-cell table:style-name="ce43" table:formula="of:=+[.D116]*[.B116]" office:value-type="float" office:value="0" calcext:value-type="float">
            <text:p>- </text:p>
          </table:table-cell>
          <table:table-cell table:style-name="ce43" table:formula="of:=+[.E116]*[.B116]" office:value-type="float" office:value="0" calcext:value-type="float">
            <text:p>- </text:p>
          </table:table-cell>
          <table:table-cell table:style-name="ce43" table:formula="of:=+[.F116]*[.B11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16]" office:value-type="string" office:string-value="0980" calcext:value-type="string">
            <text:p>0980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122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2"/>
          <table:table-cell table:style-name="ce115"/>
          <table:table-cell table:style-name="ce7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17]" office:value-type="string" office:string-value="0980" calcext:value-type="string">
            <text:p>0980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123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18]" office:value-type="string" office:string-value="0980" calcext:value-type="string">
            <text:p>0980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122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19]" office:value-type="string" office:string-value="0980" calcext:value-type="string">
            <text:p>0980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123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20]" office:value-type="string" office:string-value="0980" calcext:value-type="string">
            <text:p>0980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12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4"/>
          <table:table-cell table:style-name="ce19"/>
          <table:table-cell table:style-name="ce54"/>
          <table:table-cell table:style-name="ce88" table:formula="of:=IF([.B122]=&quot;&quot;;&quot;&quot;;(([.E122]*[.B122]+[.F122]*[.C122])/SUM([.B122:.C12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21]" office:value-type="string" office:string-value="0980" calcext:value-type="string">
            <text:p>0980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122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4" table:number-columns-repeated="2"/>
          <table:table-cell table:style-name="ce68"/>
          <table:table-cell table:style-name="ce88" table:formula="of:=IF([.B123]=&quot;&quot;;&quot;&quot;;(([.E123]*[.B123]+[.F123]*[.C123])/SUM([.B123:.C12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22]" office:value-type="string" office:string-value="0980" calcext:value-type="string">
            <text:p>0980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12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7" table:formula="of:=IF([.B116]=&quot;&quot;;&quot;&quot;;([.B123]+[.B122])/[.B116])">
            <text:p/>
          </table:table-cell>
          <table:table-cell table:style-name="ce45" table:formula="of:=IF([.B116]=&quot;&quot;;&quot;&quot;;([.C123]+[.C122])/[.B116])">
            <text:p/>
          </table:table-cell>
          <table:table-cell table:style-name="ce45" table:formula="of:=IF([.B116]=&quot;&quot;;&quot;&quot;;([.D123]+[.D122])/[.B116])">
            <text:p/>
          </table:table-cell>
          <table:table-cell table:style-name="ce261" table:formula="of:=IF([.B116]=&quot;&quot;;&quot;&quot;;IF([.B124]+[.C124]+[.D124]&gt;[$Bovinos.$AD$5];&quot; -&gt; índices (somados) acima da média&quot;;IF([.B124]+[.C124]+[.D12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1" table:formula="of:=IF([.B116]=&quot;&quot;;&quot;-&quot;;([.K123]+[.K122])/[.B116])" office:value-type="string" office:string-value="-" calcext:value-type="string">
            <text:p>-</text:p>
          </table:table-cell>
          <table:table-cell table:style-name="ce123" table:formula="of:=IF([.B116]=&quot;&quot;;&quot;-&quot;;([.L123]+[.L122])/[.B116])" office:value-type="string" office:string-value="-" calcext:value-type="string">
            <text:p>-</text:p>
          </table:table-cell>
          <table:table-cell table:style-name="ce143" table:formula="of:=IF([.B116]=&quot;&quot;;&quot;-&quot;;([.M123]+[.M122]+[.O122]+[.N122]+[.P122])/[.B116])" office:value-type="string" office:string-value="-" calcext:value-type="string">
            <text:p>-</text:p>
          </table:table-cell>
          <table:table-cell table:style-name="ce369" table:formula="of:=IF(AND([.K124]=&quot;-&quot;;[.L124]=&quot;-&quot;;[.M124]=&quot;-&quot;);&quot;&quot;;IF([.K124]&gt;[$Bovinos.$AA$5];&quot; -&gt; índice(s) fora da faixa média&quot;;IF([.K124]&lt;[$Bovinos.$AA$4];&quot; -&gt; índice(s) fora da faixa média&quot;;IF([.L124]&gt;[$Bovinos.$AB$5];&quot; -&gt; índice(s) fora da faixa média&quot;;IF([.L124]&lt;[$Bovinos.$AB$4];&quot; -&gt; índice(s) fora da faixa média&quot;;IF([.M124]&gt;[$Bovinos.$AC$5];&quot; -&gt; índice(s) fora da faixa média&quot;;IF([.M12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23]" office:value-type="string" office:string-value="0980" calcext:value-type="string">
            <text:p>0980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12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24]" office:value-type="string" office:string-value="0980" calcext:value-type="string">
            <text:p>0980</text:p>
          </table:table-cell>
          <table:table-cell table:style-name="ce177" office:value-type="float" office:value="7019" calcext:value-type="float">
            <text:p>7019</text:p>
          </table:table-cell>
          <table:table-cell table:style-name="ce177"/>
          <table:table-cell table:style-name="ce178"/>
          <table:table-cell table:style-name="ce4"/>
          <table:table-cell table:style-name="ce174" table:formula="of:=+[.M122]" office:value-type="float" office:value="0" calcext:value-type="float">
            <text:p>0</text:p>
          </table:table-cell>
          <table:table-cell table:style-name="ce19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25]" office:value-type="string" office:string-value="0980" calcext:value-type="string">
            <text:p>0980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77" table:formula="of:=+[.H116]" office:value-type="float" office:value="0" calcext:value-type="float">
            <text:p>0</text:p>
          </table:table-cell>
          <table:table-cell table:style-name="ce178"/>
          <table:table-cell table:style-name="ce4"/>
          <table:table-cell table:style-name="ce174"/>
          <table:table-cell table:style-name="ce19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190</text:p>
          </table:table-cell>
          <table:table-cell table:style-name="ce5" office:value-type="string" calcext:value-type="string">
            <text:p>JAGUAPITA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127]" office:value-type="string" office:string-value="1190" calcext:value-type="string">
            <text:p>1190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131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27]" office:value-type="string" office:string-value="1190" calcext:value-type="string">
            <text:p>1190</text:p>
          </table:table-cell>
          <table:table-cell table:style-name="ce175" table:number-columns-repeated="2"/>
          <table:table-cell table:style-name="ce180" table:formula="of:=[.M131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28]" office:value-type="string" office:string-value="1190" calcext:value-type="string">
            <text:p>1190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131]" office:value-type="float" office:value="0" calcext:value-type="float">
            <text:p>0</text:p>
          </table:table-cell>
          <table:table-cell table:style-name="ce184" table:formula="of:=+[.H137]">
            <text:p/>
          </table:table-cell>
          <table:table-cell table:style-name="ce174" table:formula="of:=[.B137]+[.C137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29]" office:value-type="string" office:string-value="1190" calcext:value-type="string">
            <text:p>1190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138]">
            <text:p/>
          </table:table-cell>
          <table:table-cell table:style-name="ce174" table:formula="of:=[.B138]+[.C13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6" table:formula="of:=IF(SUM([.C132:.F132])=0;&quot;&quot;;IF(SUM([.C131:.F131])&lt;1;&quot;&lt;100%&quot;;IF(SUM([.C131:.F13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8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132];[.F132])/[.H13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0]" office:value-type="string" office:string-value="1190" calcext:value-type="string">
            <text:p>1190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137]" office:value-type="float" office:value="0" calcext:value-type="float">
            <text:p>0</text:p>
          </table:table-cell>
          <table:table-cell table:style-name="ce174" table:formula="of:=[.D137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131]*[.B131]" office:value-type="float" office:value="0" calcext:value-type="float">
            <text:p>- </text:p>
          </table:table-cell>
          <table:table-cell table:style-name="ce43" table:formula="of:=+[.D131]*[.B131]" office:value-type="float" office:value="0" calcext:value-type="float">
            <text:p>- </text:p>
          </table:table-cell>
          <table:table-cell table:style-name="ce43" table:formula="of:=+[.E131]*[.B131]" office:value-type="float" office:value="0" calcext:value-type="float">
            <text:p>- </text:p>
          </table:table-cell>
          <table:table-cell table:style-name="ce43" table:formula="of:=+[.F131]*[.B13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1]" office:value-type="string" office:string-value="1190" calcext:value-type="string">
            <text:p>1190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137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2]" office:value-type="string" office:string-value="1190" calcext:value-type="string">
            <text:p>1190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138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3]" office:value-type="string" office:string-value="1190" calcext:value-type="string">
            <text:p>1190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137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4]" office:value-type="string" office:string-value="1190" calcext:value-type="string">
            <text:p>1190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138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5]" office:value-type="string" office:string-value="1190" calcext:value-type="string">
            <text:p>1190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13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5"/>
          <table:table-cell table:style-name="ce19"/>
          <table:table-cell table:style-name="ce55"/>
          <table:table-cell table:style-name="ce88" table:formula="of:=IF([.B137]=&quot;&quot;;&quot;&quot;;(([.E137]*[.B137]+[.F137]*[.C137])/SUM([.B137:.C13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6]" office:value-type="string" office:string-value="1190" calcext:value-type="string">
            <text:p>1190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137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5" table:number-columns-repeated="2"/>
          <table:table-cell table:style-name="ce68"/>
          <table:table-cell table:style-name="ce88" table:formula="of:=IF([.B138]=&quot;&quot;;&quot;&quot;;(([.E138]*[.B138]+[.F138]*[.C138])/SUM([.B138:.C13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7]" office:value-type="string" office:string-value="1190" calcext:value-type="string">
            <text:p>1190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13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8" table:formula="of:=IF([.B131]=&quot;&quot;;&quot;&quot;;([.B138]+[.B137])/[.B131])">
            <text:p/>
          </table:table-cell>
          <table:table-cell table:style-name="ce45" table:formula="of:=IF([.B131]=&quot;&quot;;&quot;&quot;;([.C138]+[.C137])/[.B131])">
            <text:p/>
          </table:table-cell>
          <table:table-cell table:style-name="ce45" table:formula="of:=IF([.B131]=&quot;&quot;;&quot;&quot;;([.D138]+[.D137])/[.B131])">
            <text:p/>
          </table:table-cell>
          <table:table-cell table:style-name="ce261" table:formula="of:=IF([.B131]=&quot;&quot;;&quot;&quot;;IF([.B139]+[.C139]+[.D139]&gt;[$Bovinos.$AD$5];&quot; -&gt; índices (somados) acima da média&quot;;IF([.B139]+[.C139]+[.D13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2" table:formula="of:=IF([.B131]=&quot;&quot;;&quot;-&quot;;([.K138]+[.K137])/[.B131])" office:value-type="string" office:string-value="-" calcext:value-type="string">
            <text:p>-</text:p>
          </table:table-cell>
          <table:table-cell table:style-name="ce124" table:formula="of:=IF([.B131]=&quot;&quot;;&quot;-&quot;;([.L138]+[.L137])/[.B131])" office:value-type="string" office:string-value="-" calcext:value-type="string">
            <text:p>-</text:p>
          </table:table-cell>
          <table:table-cell table:style-name="ce144" table:formula="of:=IF([.B131]=&quot;&quot;;&quot;-&quot;;([.M138]+[.M137]+[.O137]+[.N137]+[.P137])/[.B131])" office:value-type="string" office:string-value="-" calcext:value-type="string">
            <text:p>-</text:p>
          </table:table-cell>
          <table:table-cell table:style-name="ce369" table:formula="of:=IF(AND([.K139]=&quot;-&quot;;[.L139]=&quot;-&quot;;[.M139]=&quot;-&quot;);&quot;&quot;;IF([.K139]&gt;[$Bovinos.$AA$5];&quot; -&gt; índice(s) fora da faixa média&quot;;IF([.K139]&lt;[$Bovinos.$AA$4];&quot; -&gt; índice(s) fora da faixa média&quot;;IF([.L139]&gt;[$Bovinos.$AB$5];&quot; -&gt; índice(s) fora da faixa média&quot;;IF([.L139]&lt;[$Bovinos.$AB$4];&quot; -&gt; índice(s) fora da faixa média&quot;;IF([.M139]&gt;[$Bovinos.$AC$5];&quot; -&gt; índice(s) fora da faixa média&quot;;IF([.M13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8]" office:value-type="string" office:string-value="1190" calcext:value-type="string">
            <text:p>1190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13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39]" office:value-type="string" office:string-value="1190" calcext:value-type="string">
            <text:p>1190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13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40]" office:value-type="string" office:string-value="1190" calcext:value-type="string">
            <text:p>1190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13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370</text:p>
          </table:table-cell>
          <table:table-cell table:style-name="ce5" office:value-type="string" calcext:value-type="string">
            <text:p>LONDRINA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142]" office:value-type="string" office:string-value="1370" calcext:value-type="string">
            <text:p>1370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146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42]" office:value-type="string" office:string-value="1370" calcext:value-type="string">
            <text:p>1370</text:p>
          </table:table-cell>
          <table:table-cell table:style-name="ce178" table:number-columns-repeated="2"/>
          <table:table-cell table:style-name="ce182" table:formula="of:=[.M146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43]" office:value-type="string" office:string-value="1370" calcext:value-type="string">
            <text:p>1370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146]" office:value-type="float" office:value="0" calcext:value-type="float">
            <text:p>0</text:p>
          </table:table-cell>
          <table:table-cell table:style-name="ce186" table:formula="of:=+[.H152]">
            <text:p/>
          </table:table-cell>
          <table:table-cell table:style-name="ce174" table:formula="of:=[.B152]+[.C152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44]" office:value-type="string" office:string-value="1370" calcext:value-type="string">
            <text:p>1370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153]">
            <text:p/>
          </table:table-cell>
          <table:table-cell table:style-name="ce174" table:formula="of:=[.B153]+[.C15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7" table:formula="of:=IF(SUM([.C147:.F147])=0;&quot;&quot;;IF(SUM([.C146:.F146])&lt;1;&quot;&lt;100%&quot;;IF(SUM([.C146:.F14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19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147];[.F147])/[.H14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45]" office:value-type="string" office:string-value="1370" calcext:value-type="string">
            <text:p>1370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152]" office:value-type="float" office:value="0" calcext:value-type="float">
            <text:p>0</text:p>
          </table:table-cell>
          <table:table-cell table:style-name="ce174" table:formula="of:=[.D152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146]*[.B146]" office:value-type="float" office:value="0" calcext:value-type="float">
            <text:p>- </text:p>
          </table:table-cell>
          <table:table-cell table:style-name="ce43" table:formula="of:=+[.D146]*[.B146]" office:value-type="float" office:value="0" calcext:value-type="float">
            <text:p>- </text:p>
          </table:table-cell>
          <table:table-cell table:style-name="ce43" table:formula="of:=+[.E146]*[.B146]" office:value-type="float" office:value="0" calcext:value-type="float">
            <text:p>- </text:p>
          </table:table-cell>
          <table:table-cell table:style-name="ce43" table:formula="of:=+[.F146]*[.B14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46]" office:value-type="string" office:string-value="1370" calcext:value-type="string">
            <text:p>1370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152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47]" office:value-type="string" office:string-value="1370" calcext:value-type="string">
            <text:p>1370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153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48]" office:value-type="string" office:string-value="1370" calcext:value-type="string">
            <text:p>1370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152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49]" office:value-type="string" office:string-value="1370" calcext:value-type="string">
            <text:p>1370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153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50]" office:value-type="string" office:string-value="1370" calcext:value-type="string">
            <text:p>1370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15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6"/>
          <table:table-cell table:style-name="ce19"/>
          <table:table-cell table:style-name="ce56"/>
          <table:table-cell table:style-name="ce88" table:formula="of:=IF([.B152]=&quot;&quot;;&quot;&quot;;(([.E152]*[.B152]+[.F152]*[.C152])/SUM([.B152:.C15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51]" office:value-type="string" office:string-value="1370" calcext:value-type="string">
            <text:p>1370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152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6" table:number-columns-repeated="2"/>
          <table:table-cell table:style-name="ce68"/>
          <table:table-cell table:style-name="ce88" table:formula="of:=IF([.B153]=&quot;&quot;;&quot;&quot;;(([.E153]*[.B153]+[.F153]*[.C153])/SUM([.B153:.C15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52]" office:value-type="string" office:string-value="1370" calcext:value-type="string">
            <text:p>1370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15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29" table:formula="of:=IF([.B146]=&quot;&quot;;&quot;&quot;;([.B153]+[.B152])/[.B146])">
            <text:p/>
          </table:table-cell>
          <table:table-cell table:style-name="ce45" table:formula="of:=IF([.B146]=&quot;&quot;;&quot;&quot;;([.C153]+[.C152])/[.B146])">
            <text:p/>
          </table:table-cell>
          <table:table-cell table:style-name="ce45" table:formula="of:=IF([.B146]=&quot;&quot;;&quot;&quot;;([.D153]+[.D152])/[.B146])">
            <text:p/>
          </table:table-cell>
          <table:table-cell table:style-name="ce261" table:formula="of:=IF([.B146]=&quot;&quot;;&quot;&quot;;IF([.B154]+[.C154]+[.D154]&gt;[$Bovinos.$AD$5];&quot; -&gt; índices (somados) acima da média&quot;;IF([.B154]+[.C154]+[.D15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3" table:formula="of:=IF([.B146]=&quot;&quot;;&quot;-&quot;;([.K153]+[.K152])/[.B146])" office:value-type="string" office:string-value="-" calcext:value-type="string">
            <text:p>-</text:p>
          </table:table-cell>
          <table:table-cell table:style-name="ce125" table:formula="of:=IF([.B146]=&quot;&quot;;&quot;-&quot;;([.L153]+[.L152])/[.B146])" office:value-type="string" office:string-value="-" calcext:value-type="string">
            <text:p>-</text:p>
          </table:table-cell>
          <table:table-cell table:style-name="ce145" table:formula="of:=IF([.B146]=&quot;&quot;;&quot;-&quot;;([.M153]+[.M152]+[.O152]+[.N152]+[.P152])/[.B146])" office:value-type="string" office:string-value="-" calcext:value-type="string">
            <text:p>-</text:p>
          </table:table-cell>
          <table:table-cell table:style-name="ce369" table:formula="of:=IF(AND([.K154]=&quot;-&quot;;[.L154]=&quot;-&quot;;[.M154]=&quot;-&quot;);&quot;&quot;;IF([.K154]&gt;[$Bovinos.$AA$5];&quot; -&gt; índice(s) fora da faixa média&quot;;IF([.K154]&lt;[$Bovinos.$AA$4];&quot; -&gt; índice(s) fora da faixa média&quot;;IF([.L154]&gt;[$Bovinos.$AB$5];&quot; -&gt; índice(s) fora da faixa média&quot;;IF([.L154]&lt;[$Bovinos.$AB$4];&quot; -&gt; índice(s) fora da faixa média&quot;;IF([.M154]&gt;[$Bovinos.$AC$5];&quot; -&gt; índice(s) fora da faixa média&quot;;IF([.M15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53]" office:value-type="string" office:string-value="1370" calcext:value-type="string">
            <text:p>1370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15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54]" office:value-type="string" office:string-value="1370" calcext:value-type="string">
            <text:p>1370</text:p>
          </table:table-cell>
          <table:table-cell table:style-name="ce177" office:value-type="float" office:value="7019" calcext:value-type="float">
            <text:p>7019</text:p>
          </table:table-cell>
          <table:table-cell table:style-name="ce177"/>
          <table:table-cell table:style-name="ce178"/>
          <table:table-cell table:style-name="ce4"/>
          <table:table-cell table:style-name="ce174" table:formula="of:=+[.M152]" office:value-type="float" office:value="0" calcext:value-type="float">
            <text:p>0</text:p>
          </table:table-cell>
          <table:table-cell table:style-name="ce19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55]" office:value-type="string" office:string-value="1370" calcext:value-type="string">
            <text:p>1370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77" table:formula="of:=+[.H146]" office:value-type="float" office:value="0" calcext:value-type="float">
            <text:p>0</text:p>
          </table:table-cell>
          <table:table-cell table:style-name="ce178"/>
          <table:table-cell table:style-name="ce4"/>
          <table:table-cell table:style-name="ce174"/>
          <table:table-cell table:style-name="ce19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380</text:p>
          </table:table-cell>
          <table:table-cell table:style-name="ce5" office:value-type="string" calcext:value-type="string">
            <text:p>LUPIONOPOLIS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157]" office:value-type="string" office:string-value="1380" calcext:value-type="string">
            <text:p>1380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161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57]" office:value-type="string" office:string-value="1380" calcext:value-type="string">
            <text:p>1380</text:p>
          </table:table-cell>
          <table:table-cell table:style-name="ce175" table:number-columns-repeated="2"/>
          <table:table-cell table:style-name="ce180" table:formula="of:=[.M161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58]" office:value-type="string" office:string-value="1380" calcext:value-type="string">
            <text:p>1380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161]" office:value-type="float" office:value="0" calcext:value-type="float">
            <text:p>0</text:p>
          </table:table-cell>
          <table:table-cell table:style-name="ce184" table:formula="of:=+[.H167]">
            <text:p/>
          </table:table-cell>
          <table:table-cell table:style-name="ce174" table:formula="of:=[.B167]+[.C167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59]" office:value-type="string" office:string-value="1380" calcext:value-type="string">
            <text:p>1380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168]">
            <text:p/>
          </table:table-cell>
          <table:table-cell table:style-name="ce174" table:formula="of:=[.B168]+[.C16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8" table:formula="of:=IF(SUM([.C162:.F162])=0;&quot;&quot;;IF(SUM([.C161:.F161])&lt;1;&quot;&lt;100%&quot;;IF(SUM([.C161:.F16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0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162];[.F162])/[.H16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0]" office:value-type="string" office:string-value="1380" calcext:value-type="string">
            <text:p>1380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167]" office:value-type="float" office:value="0" calcext:value-type="float">
            <text:p>0</text:p>
          </table:table-cell>
          <table:table-cell table:style-name="ce174" table:formula="of:=[.D167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161]*[.B161]" office:value-type="float" office:value="0" calcext:value-type="float">
            <text:p>- </text:p>
          </table:table-cell>
          <table:table-cell table:style-name="ce43" table:formula="of:=+[.D161]*[.B161]" office:value-type="float" office:value="0" calcext:value-type="float">
            <text:p>- </text:p>
          </table:table-cell>
          <table:table-cell table:style-name="ce43" table:formula="of:=+[.E161]*[.B161]" office:value-type="float" office:value="0" calcext:value-type="float">
            <text:p>- </text:p>
          </table:table-cell>
          <table:table-cell table:style-name="ce43" table:formula="of:=+[.F161]*[.B16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1]" office:value-type="string" office:string-value="1380" calcext:value-type="string">
            <text:p>1380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167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office:value-type="float" office:value="12344" calcext:value-type="float">
            <text:p>12344</text:p>
          </table:table-cell>
          <table:table-cell table:style-name="ce7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2]" office:value-type="string" office:string-value="1380" calcext:value-type="string">
            <text:p>1380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168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3]" office:value-type="string" office:string-value="1380" calcext:value-type="string">
            <text:p>1380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167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4]" office:value-type="string" office:string-value="1380" calcext:value-type="string">
            <text:p>1380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168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5]" office:value-type="string" office:string-value="1380" calcext:value-type="string">
            <text:p>1380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16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7"/>
          <table:table-cell table:style-name="ce19"/>
          <table:table-cell table:style-name="ce57"/>
          <table:table-cell table:style-name="ce88" table:formula="of:=IF([.B167]=&quot;&quot;;&quot;&quot;;(([.E167]*[.B167]+[.F167]*[.C167])/SUM([.B167:.C16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6]" office:value-type="string" office:string-value="1380" calcext:value-type="string">
            <text:p>1380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167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7" table:number-columns-repeated="2"/>
          <table:table-cell table:style-name="ce68"/>
          <table:table-cell table:style-name="ce88" table:formula="of:=IF([.B168]=&quot;&quot;;&quot;&quot;;(([.E168]*[.B168]+[.F168]*[.C168])/SUM([.B168:.C16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7]" office:value-type="string" office:string-value="1380" calcext:value-type="string">
            <text:p>1380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16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0" table:formula="of:=IF([.B161]=&quot;&quot;;&quot;&quot;;([.B168]+[.B167])/[.B161])">
            <text:p/>
          </table:table-cell>
          <table:table-cell table:style-name="ce45" table:formula="of:=IF([.B161]=&quot;&quot;;&quot;&quot;;([.C168]+[.C167])/[.B161])">
            <text:p/>
          </table:table-cell>
          <table:table-cell table:style-name="ce45" table:formula="of:=IF([.B161]=&quot;&quot;;&quot;&quot;;([.D168]+[.D167])/[.B161])">
            <text:p/>
          </table:table-cell>
          <table:table-cell table:style-name="ce261" table:formula="of:=IF([.B161]=&quot;&quot;;&quot;&quot;;IF([.B169]+[.C169]+[.D169]&gt;[$Bovinos.$AD$5];&quot; -&gt; índices (somados) acima da média&quot;;IF([.B169]+[.C169]+[.D16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4" table:formula="of:=IF([.B161]=&quot;&quot;;&quot;-&quot;;([.K168]+[.K167])/[.B161])" office:value-type="string" office:string-value="-" calcext:value-type="string">
            <text:p>-</text:p>
          </table:table-cell>
          <table:table-cell table:style-name="ce126" table:formula="of:=IF([.B161]=&quot;&quot;;&quot;-&quot;;([.L168]+[.L167])/[.B161])" office:value-type="string" office:string-value="-" calcext:value-type="string">
            <text:p>-</text:p>
          </table:table-cell>
          <table:table-cell table:style-name="ce146" table:formula="of:=IF([.B161]=&quot;&quot;;&quot;-&quot;;([.M168]+[.M167]+[.O167]+[.N167]+[.P167])/[.B161])" office:value-type="string" office:string-value="-" calcext:value-type="string">
            <text:p>-</text:p>
          </table:table-cell>
          <table:table-cell table:style-name="ce369" table:formula="of:=IF(AND([.K169]=&quot;-&quot;;[.L169]=&quot;-&quot;;[.M169]=&quot;-&quot;);&quot;&quot;;IF([.K169]&gt;[$Bovinos.$AA$5];&quot; -&gt; índice(s) fora da faixa média&quot;;IF([.K169]&lt;[$Bovinos.$AA$4];&quot; -&gt; índice(s) fora da faixa média&quot;;IF([.L169]&gt;[$Bovinos.$AB$5];&quot; -&gt; índice(s) fora da faixa média&quot;;IF([.L169]&lt;[$Bovinos.$AB$4];&quot; -&gt; índice(s) fora da faixa média&quot;;IF([.M169]&gt;[$Bovinos.$AC$5];&quot; -&gt; índice(s) fora da faixa média&quot;;IF([.M16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8]" office:value-type="string" office:string-value="1380" calcext:value-type="string">
            <text:p>1380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16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69]" office:value-type="string" office:string-value="1380" calcext:value-type="string">
            <text:p>1380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16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70]" office:value-type="string" office:string-value="1380" calcext:value-type="string">
            <text:p>1380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16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600</text:p>
          </table:table-cell>
          <table:table-cell table:style-name="ce5" office:value-type="string" calcext:value-type="string">
            <text:p>MIRASELVA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172]" office:value-type="string" office:string-value="1600" calcext:value-type="string">
            <text:p>1600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176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72]" office:value-type="string" office:string-value="1600" calcext:value-type="string">
            <text:p>1600</text:p>
          </table:table-cell>
          <table:table-cell table:style-name="ce178" table:number-columns-repeated="2"/>
          <table:table-cell table:style-name="ce182" table:formula="of:=[.M176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73]" office:value-type="string" office:string-value="1600" calcext:value-type="string">
            <text:p>1600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176]" office:value-type="float" office:value="0" calcext:value-type="float">
            <text:p>0</text:p>
          </table:table-cell>
          <table:table-cell table:style-name="ce186" table:formula="of:=+[.H182]">
            <text:p/>
          </table:table-cell>
          <table:table-cell table:style-name="ce174" table:formula="of:=[.B182]+[.C182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74]" office:value-type="string" office:string-value="1600" calcext:value-type="string">
            <text:p>1600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183]">
            <text:p/>
          </table:table-cell>
          <table:table-cell table:style-name="ce174" table:formula="of:=[.B183]+[.C18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79" table:formula="of:=IF(SUM([.C177:.F177])=0;&quot;&quot;;IF(SUM([.C176:.F176])&lt;1;&quot;&lt;100%&quot;;IF(SUM([.C176:.F17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1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177];[.F177])/[.H17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75]" office:value-type="string" office:string-value="1600" calcext:value-type="string">
            <text:p>1600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182]" office:value-type="float" office:value="0" calcext:value-type="float">
            <text:p>0</text:p>
          </table:table-cell>
          <table:table-cell table:style-name="ce174" table:formula="of:=[.D182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176]*[.B176]" office:value-type="float" office:value="0" calcext:value-type="float">
            <text:p>- </text:p>
          </table:table-cell>
          <table:table-cell table:style-name="ce43" table:formula="of:=+[.D176]*[.B176]" office:value-type="float" office:value="0" calcext:value-type="float">
            <text:p>- </text:p>
          </table:table-cell>
          <table:table-cell table:style-name="ce43" table:formula="of:=+[.E176]*[.B176]" office:value-type="float" office:value="0" calcext:value-type="float">
            <text:p>- </text:p>
          </table:table-cell>
          <table:table-cell table:style-name="ce43" table:formula="of:=+[.F176]*[.B17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76]" office:value-type="string" office:string-value="1600" calcext:value-type="string">
            <text:p>1600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182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77]" office:value-type="string" office:string-value="1600" calcext:value-type="string">
            <text:p>1600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183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78]" office:value-type="string" office:string-value="1600" calcext:value-type="string">
            <text:p>1600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182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79]" office:value-type="string" office:string-value="1600" calcext:value-type="string">
            <text:p>1600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183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80]" office:value-type="string" office:string-value="1600" calcext:value-type="string">
            <text:p>1600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18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8"/>
          <table:table-cell table:style-name="ce19"/>
          <table:table-cell table:style-name="ce58"/>
          <table:table-cell table:style-name="ce88" table:formula="of:=IF([.B182]=&quot;&quot;;&quot;&quot;;(([.E182]*[.B182]+[.F182]*[.C182])/SUM([.B182:.C18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81]" office:value-type="string" office:string-value="1600" calcext:value-type="string">
            <text:p>1600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182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8" table:number-columns-repeated="2"/>
          <table:table-cell table:style-name="ce68"/>
          <table:table-cell table:style-name="ce88" table:formula="of:=IF([.B183]=&quot;&quot;;&quot;&quot;;(([.E183]*[.B183]+[.F183]*[.C183])/SUM([.B183:.C18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82]" office:value-type="string" office:string-value="1600" calcext:value-type="string">
            <text:p>1600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18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1" office:value-type="percentage" office:value="0.42" calcext:value-type="percentage">
            <text:p>42%</text:p>
          </table:table-cell>
          <table:table-cell table:style-name="ce45" table:formula="of:=IF([.B176]=&quot;&quot;;&quot;&quot;;([.C183]+[.C182])/[.B176])">
            <text:p/>
          </table:table-cell>
          <table:table-cell table:style-name="ce45" table:formula="of:=IF([.B176]=&quot;&quot;;&quot;&quot;;([.D183]+[.D182])/[.B176])">
            <text:p/>
          </table:table-cell>
          <table:table-cell table:style-name="ce261" table:formula="of:=IF([.B176]=&quot;&quot;;&quot;&quot;;IF([.B184]+[.C184]+[.D184]&gt;[$Bovinos.$AD$5];&quot; -&gt; índices (somados) acima da média&quot;;IF([.B184]+[.C184]+[.D18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5" table:formula="of:=IF([.B176]=&quot;&quot;;&quot;-&quot;;([.K183]+[.K182])/[.B176])" office:value-type="string" office:string-value="-" calcext:value-type="string">
            <text:p>-</text:p>
          </table:table-cell>
          <table:table-cell table:style-name="ce127" table:formula="of:=IF([.B176]=&quot;&quot;;&quot;-&quot;;([.L183]+[.L182])/[.B176])" office:value-type="string" office:string-value="-" calcext:value-type="string">
            <text:p>-</text:p>
          </table:table-cell>
          <table:table-cell table:style-name="ce147" table:formula="of:=IF([.B176]=&quot;&quot;;&quot;-&quot;;([.M183]+[.M182]+[.O182]+[.N182]+[.P182])/[.B176])" office:value-type="string" office:string-value="-" calcext:value-type="string">
            <text:p>-</text:p>
          </table:table-cell>
          <table:table-cell table:style-name="ce369" table:formula="of:=IF(AND([.K184]=&quot;-&quot;;[.L184]=&quot;-&quot;;[.M184]=&quot;-&quot;);&quot;&quot;;IF([.K184]&gt;[$Bovinos.$AA$5];&quot; -&gt; índice(s) fora da faixa média&quot;;IF([.K184]&lt;[$Bovinos.$AA$4];&quot; -&gt; índice(s) fora da faixa média&quot;;IF([.L184]&gt;[$Bovinos.$AB$5];&quot; -&gt; índice(s) fora da faixa média&quot;;IF([.L184]&lt;[$Bovinos.$AB$4];&quot; -&gt; índice(s) fora da faixa média&quot;;IF([.M184]&gt;[$Bovinos.$AC$5];&quot; -&gt; índice(s) fora da faixa média&quot;;IF([.M18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83]" office:value-type="string" office:string-value="1600" calcext:value-type="string">
            <text:p>1600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18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84]" office:value-type="string" office:string-value="1600" calcext:value-type="string">
            <text:p>1600</text:p>
          </table:table-cell>
          <table:table-cell table:style-name="ce177" office:value-type="float" office:value="7019" calcext:value-type="float">
            <text:p>7019</text:p>
          </table:table-cell>
          <table:table-cell table:style-name="ce177"/>
          <table:table-cell table:style-name="ce178"/>
          <table:table-cell table:style-name="ce4"/>
          <table:table-cell table:style-name="ce174" table:formula="of:=+[.M182]" office:value-type="float" office:value="0" calcext:value-type="float">
            <text:p>0</text:p>
          </table:table-cell>
          <table:table-cell table:style-name="ce19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185]" office:value-type="string" office:string-value="1600" calcext:value-type="string">
            <text:p>1600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77" table:formula="of:=+[.H176]" office:value-type="float" office:value="0" calcext:value-type="float">
            <text:p>0</text:p>
          </table:table-cell>
          <table:table-cell table:style-name="ce178"/>
          <table:table-cell table:style-name="ce4"/>
          <table:table-cell table:style-name="ce174"/>
          <table:table-cell table:style-name="ce19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1965</text:p>
          </table:table-cell>
          <table:table-cell table:style-name="ce5" office:value-type="string" calcext:value-type="string">
            <text:p>PITANGUEIRAS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187]" office:value-type="string" office:string-value="1965" calcext:value-type="string">
            <text:p>1965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191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87]" office:value-type="string" office:string-value="1965" calcext:value-type="string">
            <text:p>1965</text:p>
          </table:table-cell>
          <table:table-cell table:style-name="ce175" table:number-columns-repeated="2"/>
          <table:table-cell table:style-name="ce180" table:formula="of:=[.M191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88]" office:value-type="string" office:string-value="1965" calcext:value-type="string">
            <text:p>1965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191]" office:value-type="float" office:value="0" calcext:value-type="float">
            <text:p>0</text:p>
          </table:table-cell>
          <table:table-cell table:style-name="ce184" table:formula="of:=+[.H197]">
            <text:p/>
          </table:table-cell>
          <table:table-cell table:style-name="ce174" table:formula="of:=[.B197]+[.C197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89]" office:value-type="string" office:string-value="1965" calcext:value-type="string">
            <text:p>1965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198]">
            <text:p/>
          </table:table-cell>
          <table:table-cell table:style-name="ce174" table:formula="of:=[.B198]+[.C19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80" table:formula="of:=IF(SUM([.C192:.F192])=0;&quot;&quot;;IF(SUM([.C191:.F191])&lt;1;&quot;&lt;100%&quot;;IF(SUM([.C191:.F19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2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192];[.F192])/[.H19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0]" office:value-type="string" office:string-value="1965" calcext:value-type="string">
            <text:p>1965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197]" office:value-type="float" office:value="0" calcext:value-type="float">
            <text:p>0</text:p>
          </table:table-cell>
          <table:table-cell table:style-name="ce174" table:formula="of:=[.D197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191]*[.B191]" office:value-type="float" office:value="0" calcext:value-type="float">
            <text:p>- </text:p>
          </table:table-cell>
          <table:table-cell table:style-name="ce43" table:formula="of:=+[.D191]*[.B191]" office:value-type="float" office:value="0" calcext:value-type="float">
            <text:p>- </text:p>
          </table:table-cell>
          <table:table-cell table:style-name="ce43" table:formula="of:=+[.E191]*[.B191]" office:value-type="float" office:value="0" calcext:value-type="float">
            <text:p>- </text:p>
          </table:table-cell>
          <table:table-cell table:style-name="ce43" table:formula="of:=+[.F191]*[.B19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1]" office:value-type="string" office:string-value="1965" calcext:value-type="string">
            <text:p>1965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197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2]" office:value-type="string" office:string-value="1965" calcext:value-type="string">
            <text:p>1965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198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3]" office:value-type="string" office:string-value="1965" calcext:value-type="string">
            <text:p>1965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197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4]" office:value-type="string" office:string-value="1965" calcext:value-type="string">
            <text:p>1965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198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5]" office:value-type="string" office:string-value="1965" calcext:value-type="string">
            <text:p>1965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19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59"/>
          <table:table-cell table:style-name="ce19"/>
          <table:table-cell table:style-name="ce59"/>
          <table:table-cell table:style-name="ce88" table:formula="of:=IF([.B197]=&quot;&quot;;&quot;&quot;;(([.E197]*[.B197]+[.F197]*[.C197])/SUM([.B197:.C19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6]" office:value-type="string" office:string-value="1965" calcext:value-type="string">
            <text:p>1965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197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59" table:number-columns-repeated="2"/>
          <table:table-cell table:style-name="ce68"/>
          <table:table-cell table:style-name="ce88" table:formula="of:=IF([.B198]=&quot;&quot;;&quot;&quot;;(([.E198]*[.B198]+[.F198]*[.C198])/SUM([.B198:.C19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7]" office:value-type="string" office:string-value="1965" calcext:value-type="string">
            <text:p>1965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19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2" table:formula="of:=IF([.B191]=&quot;&quot;;&quot;&quot;;([.B198]+[.B197])/[.B191])">
            <text:p/>
          </table:table-cell>
          <table:table-cell table:style-name="ce45" table:formula="of:=IF([.B191]=&quot;&quot;;&quot;&quot;;([.C198]+[.C197])/[.B191])">
            <text:p/>
          </table:table-cell>
          <table:table-cell table:style-name="ce45" table:formula="of:=IF([.B191]=&quot;&quot;;&quot;&quot;;([.D198]+[.D197])/[.B191])">
            <text:p/>
          </table:table-cell>
          <table:table-cell table:style-name="ce261" table:formula="of:=IF([.B191]=&quot;&quot;;&quot;&quot;;IF([.B199]+[.C199]+[.D199]&gt;[$Bovinos.$AD$5];&quot; -&gt; índices (somados) acima da média&quot;;IF([.B199]+[.C199]+[.D19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6" table:formula="of:=IF([.B191]=&quot;&quot;;&quot;-&quot;;([.K198]+[.K197])/[.B191])" office:value-type="string" office:string-value="-" calcext:value-type="string">
            <text:p>-</text:p>
          </table:table-cell>
          <table:table-cell table:style-name="ce128" table:formula="of:=IF([.B191]=&quot;&quot;;&quot;-&quot;;([.L198]+[.L197])/[.B191])" office:value-type="string" office:string-value="-" calcext:value-type="string">
            <text:p>-</text:p>
          </table:table-cell>
          <table:table-cell table:style-name="ce148" table:formula="of:=IF([.B191]=&quot;&quot;;&quot;-&quot;;([.M198]+[.M197]+[.O197]+[.N197]+[.P197])/[.B191])" office:value-type="string" office:string-value="-" calcext:value-type="string">
            <text:p>-</text:p>
          </table:table-cell>
          <table:table-cell table:style-name="ce369" table:formula="of:=IF(AND([.K199]=&quot;-&quot;;[.L199]=&quot;-&quot;;[.M199]=&quot;-&quot;);&quot;&quot;;IF([.K199]&gt;[$Bovinos.$AA$5];&quot; -&gt; índice(s) fora da faixa média&quot;;IF([.K199]&lt;[$Bovinos.$AA$4];&quot; -&gt; índice(s) fora da faixa média&quot;;IF([.L199]&gt;[$Bovinos.$AB$5];&quot; -&gt; índice(s) fora da faixa média&quot;;IF([.L199]&lt;[$Bovinos.$AB$4];&quot; -&gt; índice(s) fora da faixa média&quot;;IF([.M199]&gt;[$Bovinos.$AC$5];&quot; -&gt; índice(s) fora da faixa média&quot;;IF([.M19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8]" office:value-type="string" office:string-value="1965" calcext:value-type="string">
            <text:p>1965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19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199]" office:value-type="string" office:string-value="1965" calcext:value-type="string">
            <text:p>1965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19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00]" office:value-type="string" office:string-value="1965" calcext:value-type="string">
            <text:p>1965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19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000</text:p>
          </table:table-cell>
          <table:table-cell table:style-name="ce5" office:value-type="string" calcext:value-type="string">
            <text:p>PORECATU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202]" office:value-type="string" office:string-value="2000" calcext:value-type="string">
            <text:p>2000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206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02]" office:value-type="string" office:string-value="2000" calcext:value-type="string">
            <text:p>2000</text:p>
          </table:table-cell>
          <table:table-cell table:style-name="ce178" table:number-columns-repeated="2"/>
          <table:table-cell table:style-name="ce182" table:formula="of:=[.M206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03]" office:value-type="string" office:string-value="2000" calcext:value-type="string">
            <text:p>2000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206]" office:value-type="float" office:value="0" calcext:value-type="float">
            <text:p>0</text:p>
          </table:table-cell>
          <table:table-cell table:style-name="ce186" table:formula="of:=+[.H212]">
            <text:p/>
          </table:table-cell>
          <table:table-cell table:style-name="ce174" table:formula="of:=[.B212]+[.C212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04]" office:value-type="string" office:string-value="2000" calcext:value-type="string">
            <text:p>2000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213]">
            <text:p/>
          </table:table-cell>
          <table:table-cell table:style-name="ce174" table:formula="of:=[.B213]+[.C21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81" table:formula="of:=IF(SUM([.C207:.F207])=0;&quot;&quot;;IF(SUM([.C206:.F206])&lt;1;&quot;&lt;100%&quot;;IF(SUM([.C206:.F20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3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207];[.F207])/[.H20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05]" office:value-type="string" office:string-value="2000" calcext:value-type="string">
            <text:p>2000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212]" office:value-type="float" office:value="0" calcext:value-type="float">
            <text:p>0</text:p>
          </table:table-cell>
          <table:table-cell table:style-name="ce174" table:formula="of:=[.D212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206]*[.B206]" office:value-type="float" office:value="0" calcext:value-type="float">
            <text:p>- </text:p>
          </table:table-cell>
          <table:table-cell table:style-name="ce43" table:formula="of:=+[.D206]*[.B206]" office:value-type="float" office:value="0" calcext:value-type="float">
            <text:p>- </text:p>
          </table:table-cell>
          <table:table-cell table:style-name="ce43" table:formula="of:=+[.E206]*[.B206]" office:value-type="float" office:value="0" calcext:value-type="float">
            <text:p>- </text:p>
          </table:table-cell>
          <table:table-cell table:style-name="ce43" table:formula="of:=+[.F206]*[.B20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/>
          <table:table-cell table:style-name="ce7" office:value-type="string" calcext:value-type="string">
            <text:p>,</text:p>
          </table:table-cell>
          <table:table-cell table:style-name="ce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06]" office:value-type="string" office:string-value="2000" calcext:value-type="string">
            <text:p>2000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212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07]" office:value-type="string" office:string-value="2000" calcext:value-type="string">
            <text:p>2000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213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08]" office:value-type="string" office:string-value="2000" calcext:value-type="string">
            <text:p>2000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212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09]" office:value-type="string" office:string-value="2000" calcext:value-type="string">
            <text:p>2000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213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10]" office:value-type="string" office:string-value="2000" calcext:value-type="string">
            <text:p>2000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213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60"/>
          <table:table-cell table:style-name="ce19"/>
          <table:table-cell table:style-name="ce60"/>
          <table:table-cell table:style-name="ce88" table:formula="of:=IF([.B212]=&quot;&quot;;&quot;&quot;;(([.E212]*[.B212]+[.F212]*[.C212])/SUM([.B212:.C21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11]" office:value-type="string" office:string-value="2000" calcext:value-type="string">
            <text:p>2000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212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60" table:number-columns-repeated="2"/>
          <table:table-cell table:style-name="ce68"/>
          <table:table-cell table:style-name="ce88" table:formula="of:=IF([.B213]=&quot;&quot;;&quot;&quot;;(([.E213]*[.B213]+[.F213]*[.C213])/SUM([.B213:.C21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12]" office:value-type="string" office:string-value="2000" calcext:value-type="string">
            <text:p>2000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21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3" table:formula="of:=IF([.B206]=&quot;&quot;;&quot;&quot;;([.B213]+[.B212])/[.B206])">
            <text:p/>
          </table:table-cell>
          <table:table-cell table:style-name="ce45" table:formula="of:=IF([.B206]=&quot;&quot;;&quot;&quot;;([.C213]+[.C212])/[.B206])">
            <text:p/>
          </table:table-cell>
          <table:table-cell table:style-name="ce45" table:formula="of:=IF([.B206]=&quot;&quot;;&quot;&quot;;([.D213]+[.D212])/[.B206])">
            <text:p/>
          </table:table-cell>
          <table:table-cell table:style-name="ce261" table:formula="of:=IF([.B206]=&quot;&quot;;&quot;&quot;;IF([.B214]+[.C214]+[.D214]&gt;[$Bovinos.$AD$5];&quot; -&gt; índices (somados) acima da média&quot;;IF([.B214]+[.C214]+[.D21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7" table:formula="of:=IF([.B206]=&quot;&quot;;&quot;-&quot;;([.K213]+[.K212])/[.B206])" office:value-type="string" office:string-value="-" calcext:value-type="string">
            <text:p>-</text:p>
          </table:table-cell>
          <table:table-cell table:style-name="ce129" table:formula="of:=IF([.B206]=&quot;&quot;;&quot;-&quot;;([.L213]+[.L212])/[.B206])" office:value-type="string" office:string-value="-" calcext:value-type="string">
            <text:p>-</text:p>
          </table:table-cell>
          <table:table-cell table:style-name="ce149" table:formula="of:=IF([.B206]=&quot;&quot;;&quot;-&quot;;([.M213]+[.M212]+[.O212]+[.N212]+[.P212])/[.B206])" office:value-type="string" office:string-value="-" calcext:value-type="string">
            <text:p>-</text:p>
          </table:table-cell>
          <table:table-cell table:style-name="ce369" table:formula="of:=IF(AND([.K214]=&quot;-&quot;;[.L214]=&quot;-&quot;;[.M214]=&quot;-&quot;);&quot;&quot;;IF([.K214]&gt;[$Bovinos.$AA$5];&quot; -&gt; índice(s) fora da faixa média&quot;;IF([.K214]&lt;[$Bovinos.$AA$4];&quot; -&gt; índice(s) fora da faixa média&quot;;IF([.L214]&gt;[$Bovinos.$AB$5];&quot; -&gt; índice(s) fora da faixa média&quot;;IF([.L214]&lt;[$Bovinos.$AB$4];&quot; -&gt; índice(s) fora da faixa média&quot;;IF([.M214]&gt;[$Bovinos.$AC$5];&quot; -&gt; índice(s) fora da faixa média&quot;;IF([.M21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13]" office:value-type="string" office:string-value="2000" calcext:value-type="string">
            <text:p>2000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212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14]" office:value-type="string" office:string-value="2000" calcext:value-type="string">
            <text:p>2000</text:p>
          </table:table-cell>
          <table:table-cell table:style-name="ce177" office:value-type="float" office:value="7019" calcext:value-type="float">
            <text:p>7019</text:p>
          </table:table-cell>
          <table:table-cell table:style-name="ce177"/>
          <table:table-cell table:style-name="ce178"/>
          <table:table-cell table:style-name="ce4"/>
          <table:table-cell table:style-name="ce174" table:formula="of:=+[.M212]" office:value-type="float" office:value="0" calcext:value-type="float">
            <text:p>0</text:p>
          </table:table-cell>
          <table:table-cell table:style-name="ce19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15]" office:value-type="string" office:string-value="2000" calcext:value-type="string">
            <text:p>2000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77" table:formula="of:=+[.H206]" office:value-type="float" office:value="0" calcext:value-type="float">
            <text:p>0</text:p>
          </table:table-cell>
          <table:table-cell table:style-name="ce178"/>
          <table:table-cell table:style-name="ce4"/>
          <table:table-cell table:style-name="ce174"/>
          <table:table-cell table:style-name="ce19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033</text:p>
          </table:table-cell>
          <table:table-cell table:style-name="ce5" office:value-type="string" calcext:value-type="string">
            <text:p>PRADO FERREIRA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217]" office:value-type="string" office:string-value="2033" calcext:value-type="string">
            <text:p>2033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221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17]" office:value-type="string" office:string-value="2033" calcext:value-type="string">
            <text:p>2033</text:p>
          </table:table-cell>
          <table:table-cell table:style-name="ce175" table:number-columns-repeated="2"/>
          <table:table-cell table:style-name="ce180" table:formula="of:=[.M221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18]" office:value-type="string" office:string-value="2033" calcext:value-type="string">
            <text:p>2033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221]" office:value-type="float" office:value="0" calcext:value-type="float">
            <text:p>0</text:p>
          </table:table-cell>
          <table:table-cell table:style-name="ce184" table:formula="of:=+[.H227]">
            <text:p/>
          </table:table-cell>
          <table:table-cell table:style-name="ce174" table:formula="of:=[.B227]+[.C227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19]" office:value-type="string" office:string-value="2033" calcext:value-type="string">
            <text:p>2033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228]">
            <text:p/>
          </table:table-cell>
          <table:table-cell table:style-name="ce174" table:formula="of:=[.B228]+[.C22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82" table:formula="of:=IF(SUM([.C222:.F222])=0;&quot;&quot;;IF(SUM([.C221:.F221])&lt;1;&quot;&lt;100%&quot;;IF(SUM([.C221:.F22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4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222];[.F222])/[.H22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0]" office:value-type="string" office:string-value="2033" calcext:value-type="string">
            <text:p>2033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227]" office:value-type="float" office:value="0" calcext:value-type="float">
            <text:p>0</text:p>
          </table:table-cell>
          <table:table-cell table:style-name="ce174" table:formula="of:=[.D227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221]*[.B221]" office:value-type="float" office:value="0" calcext:value-type="float">
            <text:p>- </text:p>
          </table:table-cell>
          <table:table-cell table:style-name="ce43" table:formula="of:=+[.D221]*[.B221]" office:value-type="float" office:value="0" calcext:value-type="float">
            <text:p>- </text:p>
          </table:table-cell>
          <table:table-cell table:style-name="ce43" table:formula="of:=+[.E221]*[.B221]" office:value-type="float" office:value="0" calcext:value-type="float">
            <text:p>- </text:p>
          </table:table-cell>
          <table:table-cell table:style-name="ce43" table:formula="of:=+[.F221]*[.B22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1]" office:value-type="string" office:string-value="2033" calcext:value-type="string">
            <text:p>2033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227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2]" office:value-type="string" office:string-value="2033" calcext:value-type="string">
            <text:p>2033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228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3]" office:value-type="string" office:string-value="2033" calcext:value-type="string">
            <text:p>2033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227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4]" office:value-type="string" office:string-value="2033" calcext:value-type="string">
            <text:p>2033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228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5]" office:value-type="string" office:string-value="2033" calcext:value-type="string">
            <text:p>2033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228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61"/>
          <table:table-cell table:style-name="ce19"/>
          <table:table-cell table:style-name="ce61"/>
          <table:table-cell table:style-name="ce88" table:formula="of:=IF([.B227]=&quot;&quot;;&quot;&quot;;(([.E227]*[.B227]+[.F227]*[.C227])/SUM([.B227:.C22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6]" office:value-type="string" office:string-value="2033" calcext:value-type="string">
            <text:p>2033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227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61" table:number-columns-repeated="2"/>
          <table:table-cell table:style-name="ce68"/>
          <table:table-cell table:style-name="ce88" table:formula="of:=IF([.B228]=&quot;&quot;;&quot;&quot;;(([.E228]*[.B228]+[.F228]*[.C228])/SUM([.B228:.C22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7]" office:value-type="string" office:string-value="2033" calcext:value-type="string">
            <text:p>2033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22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4" table:formula="of:=IF([.B221]=&quot;&quot;;&quot;&quot;;([.B228]+[.B227])/[.B221])">
            <text:p/>
          </table:table-cell>
          <table:table-cell table:style-name="ce45" table:formula="of:=IF([.B221]=&quot;&quot;;&quot;&quot;;([.C228]+[.C227])/[.B221])">
            <text:p/>
          </table:table-cell>
          <table:table-cell table:style-name="ce45" table:formula="of:=IF([.B221]=&quot;&quot;;&quot;&quot;;([.D228]+[.D227])/[.B221])">
            <text:p/>
          </table:table-cell>
          <table:table-cell table:style-name="ce261" table:formula="of:=IF([.B221]=&quot;&quot;;&quot;&quot;;IF([.B229]+[.C229]+[.D229]&gt;[$Bovinos.$AD$5];&quot; -&gt; índices (somados) acima da média&quot;;IF([.B229]+[.C229]+[.D22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8" table:formula="of:=IF([.B221]=&quot;&quot;;&quot;-&quot;;([.K228]+[.K227])/[.B221])" office:value-type="string" office:string-value="-" calcext:value-type="string">
            <text:p>-</text:p>
          </table:table-cell>
          <table:table-cell table:style-name="ce130" table:formula="of:=IF([.B221]=&quot;&quot;;&quot;-&quot;;([.L228]+[.L227])/[.B221])" office:value-type="string" office:string-value="-" calcext:value-type="string">
            <text:p>-</text:p>
          </table:table-cell>
          <table:table-cell table:style-name="ce150" table:formula="of:=IF([.B221]=&quot;&quot;;&quot;-&quot;;([.M228]+[.M227]+[.O227]+[.N227]+[.P227])/[.B221])" office:value-type="string" office:string-value="-" calcext:value-type="string">
            <text:p>-</text:p>
          </table:table-cell>
          <table:table-cell table:style-name="ce369" table:formula="of:=IF(AND([.K229]=&quot;-&quot;;[.L229]=&quot;-&quot;;[.M229]=&quot;-&quot;);&quot;&quot;;IF([.K229]&gt;[$Bovinos.$AA$5];&quot; -&gt; índice(s) fora da faixa média&quot;;IF([.K229]&lt;[$Bovinos.$AA$4];&quot; -&gt; índice(s) fora da faixa média&quot;;IF([.L229]&gt;[$Bovinos.$AB$5];&quot; -&gt; índice(s) fora da faixa média&quot;;IF([.L229]&lt;[$Bovinos.$AB$4];&quot; -&gt; índice(s) fora da faixa média&quot;;IF([.M229]&gt;[$Bovinos.$AC$5];&quot; -&gt; índice(s) fora da faixa média&quot;;IF([.M22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8]" office:value-type="string" office:string-value="2033" calcext:value-type="string">
            <text:p>2033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227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29]" office:value-type="string" office:string-value="2033" calcext:value-type="string">
            <text:p>2033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22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0]" office:value-type="string" office:string-value="2033" calcext:value-type="string">
            <text:p>2033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22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050</text:p>
          </table:table-cell>
          <table:table-cell table:style-name="ce5" office:value-type="string" calcext:value-type="string">
            <text:p>PRIMEIRO DE MAIO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232]" office:value-type="string" office:string-value="2050" calcext:value-type="string">
            <text:p>2050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236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2]" office:value-type="string" office:string-value="2050" calcext:value-type="string">
            <text:p>2050</text:p>
          </table:table-cell>
          <table:table-cell table:style-name="ce175" table:number-columns-repeated="2"/>
          <table:table-cell table:style-name="ce180" table:formula="of:=[.M236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3]" office:value-type="string" office:string-value="2050" calcext:value-type="string">
            <text:p>2050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236]" office:value-type="float" office:value="0" calcext:value-type="float">
            <text:p>0</text:p>
          </table:table-cell>
          <table:table-cell table:style-name="ce184" table:formula="of:=+[.H242]">
            <text:p/>
          </table:table-cell>
          <table:table-cell table:style-name="ce174" table:formula="of:=[.B242]+[.C242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4]" office:value-type="string" office:string-value="2050" calcext:value-type="string">
            <text:p>2050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243]">
            <text:p/>
          </table:table-cell>
          <table:table-cell table:style-name="ce174" table:formula="of:=[.B243]+[.C243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83" table:formula="of:=IF(SUM([.C237:.F237])=0;&quot;&quot;;IF(SUM([.C236:.F236])&lt;1;&quot;&lt;100%&quot;;IF(SUM([.C236:.F23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5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237];[.F237])/[.H23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5]" office:value-type="string" office:string-value="2050" calcext:value-type="string">
            <text:p>2050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242]" office:value-type="float" office:value="0" calcext:value-type="float">
            <text:p>0</text:p>
          </table:table-cell>
          <table:table-cell table:style-name="ce174" table:formula="of:=[.D242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236]*[.B236]" office:value-type="float" office:value="0" calcext:value-type="float">
            <text:p>- </text:p>
          </table:table-cell>
          <table:table-cell table:style-name="ce43" table:formula="of:=+[.D236]*[.B236]" office:value-type="float" office:value="0" calcext:value-type="float">
            <text:p>- </text:p>
          </table:table-cell>
          <table:table-cell table:style-name="ce43" table:formula="of:=+[.E236]*[.B236]" office:value-type="float" office:value="0" calcext:value-type="float">
            <text:p>- </text:p>
          </table:table-cell>
          <table:table-cell table:style-name="ce43" table:formula="of:=+[.F236]*[.B23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6]" office:value-type="string" office:string-value="2050" calcext:value-type="string">
            <text:p>2050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242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7]" office:value-type="string" office:string-value="2050" calcext:value-type="string">
            <text:p>2050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243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8]" office:value-type="string" office:string-value="2050" calcext:value-type="string">
            <text:p>2050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242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39]" office:value-type="string" office:string-value="2050" calcext:value-type="string">
            <text:p>2050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243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40]" office:value-type="string" office:string-value="2050" calcext:value-type="string">
            <text:p>2050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243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62"/>
          <table:table-cell table:style-name="ce19"/>
          <table:table-cell table:style-name="ce62"/>
          <table:table-cell table:style-name="ce88" table:formula="of:=IF([.B242]=&quot;&quot;;&quot;&quot;;(([.E242]*[.B242]+[.F242]*[.C242])/SUM([.B242:.C24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41]" office:value-type="string" office:string-value="2050" calcext:value-type="string">
            <text:p>2050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242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62" table:number-columns-repeated="2"/>
          <table:table-cell table:style-name="ce68"/>
          <table:table-cell table:style-name="ce88" table:formula="of:=IF([.B243]=&quot;&quot;;&quot;&quot;;(([.E243]*[.B243]+[.F243]*[.C243])/SUM([.B243:.C24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42]" office:value-type="string" office:string-value="2050" calcext:value-type="string">
            <text:p>2050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242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5" table:formula="of:=IF([.B236]=&quot;&quot;;&quot;&quot;;([.B243]+[.B242])/[.B236])">
            <text:p/>
          </table:table-cell>
          <table:table-cell table:style-name="ce45" table:formula="of:=IF([.B236]=&quot;&quot;;&quot;&quot;;([.C243]+[.C242])/[.B236])">
            <text:p/>
          </table:table-cell>
          <table:table-cell table:style-name="ce45" table:formula="of:=IF([.B236]=&quot;&quot;;&quot;&quot;;([.D243]+[.D242])/[.B236])">
            <text:p/>
          </table:table-cell>
          <table:table-cell table:style-name="ce261" table:formula="of:=IF([.B236]=&quot;&quot;;&quot;&quot;;IF([.B244]+[.C244]+[.D244]&gt;[$Bovinos.$AD$5];&quot; -&gt; índices (somados) acima da média&quot;;IF([.B244]+[.C244]+[.D24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09" table:formula="of:=IF([.B236]=&quot;&quot;;&quot;-&quot;;([.K243]+[.K242])/[.B236])" office:value-type="string" office:string-value="-" calcext:value-type="string">
            <text:p>-</text:p>
          </table:table-cell>
          <table:table-cell table:style-name="ce131" table:formula="of:=IF([.B236]=&quot;&quot;;&quot;-&quot;;([.L243]+[.L242])/[.B236])" office:value-type="string" office:string-value="-" calcext:value-type="string">
            <text:p>-</text:p>
          </table:table-cell>
          <table:table-cell table:style-name="ce151" table:formula="of:=IF([.B236]=&quot;&quot;;&quot;-&quot;;([.M243]+[.M242]+[.O242]+[.N242]+[.P242])/[.B236])" office:value-type="string" office:string-value="-" calcext:value-type="string">
            <text:p>-</text:p>
          </table:table-cell>
          <table:table-cell table:style-name="ce369" table:formula="of:=IF(AND([.K244]=&quot;-&quot;;[.L244]=&quot;-&quot;;[.M244]=&quot;-&quot;);&quot;&quot;;IF([.K244]&gt;[$Bovinos.$AA$5];&quot; -&gt; índice(s) fora da faixa média&quot;;IF([.K244]&lt;[$Bovinos.$AA$4];&quot; -&gt; índice(s) fora da faixa média&quot;;IF([.L244]&gt;[$Bovinos.$AB$5];&quot; -&gt; índice(s) fora da faixa média&quot;;IF([.L244]&lt;[$Bovinos.$AB$4];&quot; -&gt; índice(s) fora da faixa média&quot;;IF([.M244]&gt;[$Bovinos.$AC$5];&quot; -&gt; índice(s) fora da faixa média&quot;;IF([.M24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43]" office:value-type="string" office:string-value="2050" calcext:value-type="string">
            <text:p>2050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242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44]" office:value-type="string" office:string-value="2050" calcext:value-type="string">
            <text:p>2050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242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45]" office:value-type="string" office:string-value="2050" calcext:value-type="string">
            <text:p>2050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236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240</text:p>
          </table:table-cell>
          <table:table-cell table:style-name="ce5" office:value-type="string" calcext:value-type="string">
            <text:p>ROLANDIA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247]" office:value-type="string" office:string-value="2240" calcext:value-type="string">
            <text:p>2240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251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47]" office:value-type="string" office:string-value="2240" calcext:value-type="string">
            <text:p>2240</text:p>
          </table:table-cell>
          <table:table-cell table:style-name="ce178" table:number-columns-repeated="2"/>
          <table:table-cell table:style-name="ce182" table:formula="of:=[.M251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48]" office:value-type="string" office:string-value="2240" calcext:value-type="string">
            <text:p>2240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251]" office:value-type="float" office:value="0" calcext:value-type="float">
            <text:p>0</text:p>
          </table:table-cell>
          <table:table-cell table:style-name="ce186" table:formula="of:=+[.H257]">
            <text:p/>
          </table:table-cell>
          <table:table-cell table:style-name="ce174" table:formula="of:=[.B257]+[.C257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49]" office:value-type="string" office:string-value="2240" calcext:value-type="string">
            <text:p>2240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258]">
            <text:p/>
          </table:table-cell>
          <table:table-cell table:style-name="ce174" table:formula="of:=[.B258]+[.C258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84" table:formula="of:=IF(SUM([.C252:.F252])=0;&quot;&quot;;IF(SUM([.C251:.F251])&lt;1;&quot;&lt;100%&quot;;IF(SUM([.C251:.F25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6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252];[.F252])/[.H25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0]" office:value-type="string" office:string-value="2240" calcext:value-type="string">
            <text:p>2240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257]" office:value-type="float" office:value="0" calcext:value-type="float">
            <text:p>0</text:p>
          </table:table-cell>
          <table:table-cell table:style-name="ce174" table:formula="of:=[.D257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251]*[.B251]" office:value-type="float" office:value="0" calcext:value-type="float">
            <text:p>- </text:p>
          </table:table-cell>
          <table:table-cell table:style-name="ce43" table:formula="of:=+[.D251]*[.B251]" office:value-type="float" office:value="0" calcext:value-type="float">
            <text:p>- </text:p>
          </table:table-cell>
          <table:table-cell table:style-name="ce43" table:formula="of:=+[.E251]*[.B251]" office:value-type="float" office:value="0" calcext:value-type="float">
            <text:p>- </text:p>
          </table:table-cell>
          <table:table-cell table:style-name="ce43" table:formula="of:=+[.F251]*[.B25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1]" office:value-type="string" office:string-value="2240" calcext:value-type="string">
            <text:p>2240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257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2]" office:value-type="string" office:string-value="2240" calcext:value-type="string">
            <text:p>2240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258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3]" office:value-type="string" office:string-value="2240" calcext:value-type="string">
            <text:p>2240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257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4]" office:value-type="string" office:string-value="2240" calcext:value-type="string">
            <text:p>2240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258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5]" office:value-type="string" office:string-value="2240" calcext:value-type="string">
            <text:p>2240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258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63"/>
          <table:table-cell table:style-name="ce19"/>
          <table:table-cell table:style-name="ce63"/>
          <table:table-cell table:style-name="ce88" table:formula="of:=IF([.B257]=&quot;&quot;;&quot;&quot;;(([.E257]*[.B257]+[.F257]*[.C257])/SUM([.B257:.C25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6]" office:value-type="string" office:string-value="2240" calcext:value-type="string">
            <text:p>2240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257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63" table:number-columns-repeated="2"/>
          <table:table-cell table:style-name="ce68"/>
          <table:table-cell table:style-name="ce88" table:formula="of:=IF([.B258]=&quot;&quot;;&quot;&quot;;(([.E258]*[.B258]+[.F258]*[.C258])/SUM([.B258:.C25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7]" office:value-type="string" office:string-value="2240" calcext:value-type="string">
            <text:p>2240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257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6" table:formula="of:=IF([.B251]=&quot;&quot;;&quot;&quot;;([.B258]+[.B257])/[.B251])">
            <text:p/>
          </table:table-cell>
          <table:table-cell table:style-name="ce45" table:formula="of:=IF([.B251]=&quot;&quot;;&quot;&quot;;([.C258]+[.C257])/[.B251])">
            <text:p/>
          </table:table-cell>
          <table:table-cell table:style-name="ce45" table:formula="of:=IF([.B251]=&quot;&quot;;&quot;&quot;;([.D258]+[.D257])/[.B251])">
            <text:p/>
          </table:table-cell>
          <table:table-cell table:style-name="ce261" table:formula="of:=IF([.B251]=&quot;&quot;;&quot;&quot;;IF([.B259]+[.C259]+[.D259]&gt;[$Bovinos.$AD$5];&quot; -&gt; índices (somados) acima da média&quot;;IF([.B259]+[.C259]+[.D25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10" table:formula="of:=IF([.B251]=&quot;&quot;;&quot;-&quot;;([.K258]+[.K257])/[.B251])" office:value-type="string" office:string-value="-" calcext:value-type="string">
            <text:p>-</text:p>
          </table:table-cell>
          <table:table-cell table:style-name="ce132" table:formula="of:=IF([.B251]=&quot;&quot;;&quot;-&quot;;([.L258]+[.L257])/[.B251])" office:value-type="string" office:string-value="-" calcext:value-type="string">
            <text:p>-</text:p>
          </table:table-cell>
          <table:table-cell table:style-name="ce152" table:formula="of:=IF([.B251]=&quot;&quot;;&quot;-&quot;;([.M258]+[.M257]+[.O257]+[.N257]+[.P257])/[.B251])" office:value-type="string" office:string-value="-" calcext:value-type="string">
            <text:p>-</text:p>
          </table:table-cell>
          <table:table-cell table:style-name="ce369" table:formula="of:=IF(AND([.K259]=&quot;-&quot;;[.L259]=&quot;-&quot;;[.M259]=&quot;-&quot;);&quot;&quot;;IF([.K259]&gt;[$Bovinos.$AA$5];&quot; -&gt; índice(s) fora da faixa média&quot;;IF([.K259]&lt;[$Bovinos.$AA$4];&quot; -&gt; índice(s) fora da faixa média&quot;;IF([.L259]&gt;[$Bovinos.$AB$5];&quot; -&gt; índice(s) fora da faixa média&quot;;IF([.L259]&lt;[$Bovinos.$AB$4];&quot; -&gt; índice(s) fora da faixa média&quot;;IF([.M259]&gt;[$Bovinos.$AC$5];&quot; -&gt; índice(s) fora da faixa média&quot;;IF([.M25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8]" office:value-type="string" office:string-value="2240" calcext:value-type="string">
            <text:p>2240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257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59]" office:value-type="string" office:string-value="2240" calcext:value-type="string">
            <text:p>2240</text:p>
          </table:table-cell>
          <table:table-cell table:style-name="ce177" office:value-type="float" office:value="7019" calcext:value-type="float">
            <text:p>7019</text:p>
          </table:table-cell>
          <table:table-cell table:style-name="ce177"/>
          <table:table-cell table:style-name="ce178"/>
          <table:table-cell table:style-name="ce4"/>
          <table:table-cell table:style-name="ce174" table:formula="of:=+[.M257]" office:value-type="float" office:value="0" calcext:value-type="float">
            <text:p>0</text:p>
          </table:table-cell>
          <table:table-cell table:style-name="ce190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60]" office:value-type="string" office:string-value="2240" calcext:value-type="string">
            <text:p>2240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77" table:formula="of:=+[.H251]" office:value-type="float" office:value="0" calcext:value-type="float">
            <text:p>0</text:p>
          </table:table-cell>
          <table:table-cell table:style-name="ce178"/>
          <table:table-cell table:style-name="ce4"/>
          <table:table-cell table:style-name="ce174"/>
          <table:table-cell table:style-name="ce190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650</text:p>
          </table:table-cell>
          <table:table-cell table:style-name="ce5" office:value-type="string" calcext:value-type="string">
            <text:p>SERTANOPOLIS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B262]" office:value-type="string" office:string-value="2650" calcext:value-type="string">
            <text:p>2650</text:p>
          </table:table-cell>
          <table:table-cell table:style-name="ce174" office:value-type="float" office:value="7014" calcext:value-type="float">
            <text:p>7014</text:p>
          </table:table-cell>
          <table:table-cell table:style-name="ce174"/>
          <table:table-cell table:style-name="ce175" table:formula="of:=[.J266]" office:value-type="string" office:string-value="" calcext:value-type="error">
            <text:p>#DIV/0!</text:p>
          </table:table-cell>
          <table:table-cell table:style-name="ce175" table:number-columns-repeated="2"/>
          <table:table-cell table:style-name="ce188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62]" office:value-type="string" office:string-value="2650" calcext:value-type="string">
            <text:p>2650</text:p>
          </table:table-cell>
          <table:table-cell table:style-name="ce175" table:number-columns-repeated="2"/>
          <table:table-cell table:style-name="ce180" table:formula="of:=[.M266]" office:value-type="float" office:value="0" calcext:value-type="float">
            <text:p>0</text:p>
          </table:table-cell>
          <table:table-cell table:style-name="ce175" table:number-columns-repeated="2"/>
          <table:table-cell table:style-name="ce175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63]" office:value-type="string" office:string-value="2650" calcext:value-type="string">
            <text:p>2650</text:p>
          </table:table-cell>
          <table:table-cell table:style-name="ce174" office:value-type="float" office:value="7010" calcext:value-type="float">
            <text:p>7010</text:p>
          </table:table-cell>
          <table:table-cell table:style-name="ce174"/>
          <table:table-cell table:style-name="ce174" table:formula="of:=+[.B266]" office:value-type="float" office:value="0" calcext:value-type="float">
            <text:p>0</text:p>
          </table:table-cell>
          <table:table-cell table:style-name="ce184" table:formula="of:=+[.H272]">
            <text:p/>
          </table:table-cell>
          <table:table-cell table:style-name="ce174" table:formula="of:=[.B272]+[.C272]" office:value-type="float" office:value="0" calcext:value-type="float">
            <text:p>0</text:p>
          </table:table-cell>
          <table:table-cell table:style-name="ce188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64]" office:value-type="string" office:string-value="2650" calcext:value-type="string">
            <text:p>2650</text:p>
          </table:table-cell>
          <table:table-cell table:style-name="ce174" office:value-type="float" office:value="7025" calcext:value-type="float">
            <text:p>7025</text:p>
          </table:table-cell>
          <table:table-cell table:style-name="ce174"/>
          <table:table-cell table:style-name="ce181"/>
          <table:table-cell table:style-name="ce184" table:formula="of:=[.H273]">
            <text:p/>
          </table:table-cell>
          <table:table-cell table:style-name="ce174" table:formula="of:=[.B273]+[.C273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85" table:formula="of:=IF(SUM([.C267:.F267])=0;&quot;&quot;;IF(SUM([.C266:.F266])&lt;1;&quot;&lt;100%&quot;;IF(SUM([.C266:.F266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7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267];[.F267])/[.H266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65]" office:value-type="string" office:string-value="2650" calcext:value-type="string">
            <text:p>2650</text:p>
          </table:table-cell>
          <table:table-cell table:style-name="ce176" office:value-type="float" office:value="7590" calcext:value-type="float">
            <text:p>7590</text:p>
          </table:table-cell>
          <table:table-cell table:style-name="ce176"/>
          <table:table-cell table:style-name="ce181"/>
          <table:table-cell table:style-name="ce185" table:formula="of:=+[.G272]" office:value-type="float" office:value="0" calcext:value-type="float">
            <text:p>0</text:p>
          </table:table-cell>
          <table:table-cell table:style-name="ce174" table:formula="of:=[.D272]" office:value-type="float" office:value="0" calcext:value-type="float">
            <text:p>0</text:p>
          </table:table-cell>
          <table:table-cell table:style-name="ce189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266]*[.B266]" office:value-type="float" office:value="0" calcext:value-type="float">
            <text:p>- </text:p>
          </table:table-cell>
          <table:table-cell table:style-name="ce43" table:formula="of:=+[.D266]*[.B266]" office:value-type="float" office:value="0" calcext:value-type="float">
            <text:p>- </text:p>
          </table:table-cell>
          <table:table-cell table:style-name="ce43" table:formula="of:=+[.E266]*[.B266]" office:value-type="float" office:value="0" calcext:value-type="float">
            <text:p>- </text:p>
          </table:table-cell>
          <table:table-cell table:style-name="ce43" table:formula="of:=+[.F266]*[.B266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66]" office:value-type="string" office:string-value="2650" calcext:value-type="string">
            <text:p>2650</text:p>
          </table:table-cell>
          <table:table-cell table:style-name="ce174" office:value-type="float" office:value="7015" calcext:value-type="float">
            <text:p>7015</text:p>
          </table:table-cell>
          <table:table-cell table:style-name="ce174"/>
          <table:table-cell table:style-name="ce181" table:number-columns-repeated="2"/>
          <table:table-cell table:style-name="ce174" table:formula="of:=[.K272]" office:value-type="float" office:value="0" calcext:value-type="float">
            <text:p>0</text:p>
          </table:table-cell>
          <table:table-cell table:style-name="ce188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67]" office:value-type="string" office:string-value="2650" calcext:value-type="string">
            <text:p>2650</text:p>
          </table:table-cell>
          <table:table-cell table:style-name="ce174" office:value-type="float" office:value="7016" calcext:value-type="float">
            <text:p>7016</text:p>
          </table:table-cell>
          <table:table-cell table:style-name="ce174"/>
          <table:table-cell table:style-name="ce181" table:number-columns-repeated="2"/>
          <table:table-cell table:style-name="ce174" table:formula="of:=[.K273]" office:value-type="float" office:value="0" calcext:value-type="float">
            <text:p>0</text:p>
          </table:table-cell>
          <table:table-cell table:style-name="ce188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68]" office:value-type="string" office:string-value="2650" calcext:value-type="string">
            <text:p>2650</text:p>
          </table:table-cell>
          <table:table-cell table:style-name="ce174" office:value-type="float" office:value="7017" calcext:value-type="float">
            <text:p>7017</text:p>
          </table:table-cell>
          <table:table-cell table:style-name="ce174"/>
          <table:table-cell table:style-name="ce181" table:number-columns-repeated="2"/>
          <table:table-cell table:style-name="ce174" table:formula="of:=[.L272]" office:value-type="float" office:value="0" calcext:value-type="float">
            <text:p>0</text:p>
          </table:table-cell>
          <table:table-cell table:style-name="ce188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69]" office:value-type="string" office:string-value="2650" calcext:value-type="string">
            <text:p>2650</text:p>
          </table:table-cell>
          <table:table-cell table:style-name="ce174" office:value-type="float" office:value="7018" calcext:value-type="float">
            <text:p>7018</text:p>
          </table:table-cell>
          <table:table-cell table:style-name="ce174"/>
          <table:table-cell table:style-name="ce175" table:number-columns-repeated="2"/>
          <table:table-cell table:style-name="ce174" table:formula="of:=+[.L273]" office:value-type="float" office:value="0" calcext:value-type="float">
            <text:p>0</text:p>
          </table:table-cell>
          <table:table-cell table:style-name="ce188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70]" office:value-type="string" office:string-value="2650" calcext:value-type="string">
            <text:p>2650</text:p>
          </table:table-cell>
          <table:table-cell table:style-name="ce174" office:value-type="float" office:value="7024" calcext:value-type="float">
            <text:p>7024</text:p>
          </table:table-cell>
          <table:table-cell table:style-name="ce174"/>
          <table:table-cell table:style-name="ce175" table:number-columns-repeated="2"/>
          <table:table-cell table:style-name="ce174" table:formula="of:=+[.M273]" office:value-type="float" office:value="0" calcext:value-type="float">
            <text:p>0</text:p>
          </table:table-cell>
          <table:table-cell table:style-name="ce188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64"/>
          <table:table-cell table:style-name="ce19"/>
          <table:table-cell table:style-name="ce64"/>
          <table:table-cell table:style-name="ce88" table:formula="of:=IF([.B272]=&quot;&quot;;&quot;&quot;;(([.E272]*[.B272]+[.F272]*[.C272])/SUM([.B272:.C272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71]" office:value-type="string" office:string-value="2650" calcext:value-type="string">
            <text:p>2650</text:p>
          </table:table-cell>
          <table:table-cell table:style-name="ce176" office:value-type="float" office:value="7006" calcext:value-type="float">
            <text:p>7006</text:p>
          </table:table-cell>
          <table:table-cell table:style-name="ce176"/>
          <table:table-cell table:style-name="ce175" table:number-columns-repeated="2"/>
          <table:table-cell table:style-name="ce174" table:formula="of:=[.N272]" office:value-type="float" office:value="0" calcext:value-type="float">
            <text:p>0</text:p>
          </table:table-cell>
          <table:table-cell table:style-name="ce189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64" table:number-columns-repeated="2"/>
          <table:table-cell table:style-name="ce68"/>
          <table:table-cell table:style-name="ce88" table:formula="of:=IF([.B273]=&quot;&quot;;&quot;&quot;;(([.E273]*[.B273]+[.F273]*[.C273])/SUM([.B273:.C273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72]" office:value-type="string" office:string-value="2650" calcext:value-type="string">
            <text:p>2650</text:p>
          </table:table-cell>
          <table:table-cell table:style-name="ce176" office:value-type="float" office:value="7007" calcext:value-type="float">
            <text:p>7007</text:p>
          </table:table-cell>
          <table:table-cell table:style-name="ce176"/>
          <table:table-cell table:style-name="ce175" table:number-columns-repeated="2"/>
          <table:table-cell table:style-name="ce174" table:formula="of:=[.O272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7" table:formula="of:=IF([.B266]=&quot;&quot;;&quot;&quot;;([.B273]+[.B272])/[.B266])">
            <text:p/>
          </table:table-cell>
          <table:table-cell table:style-name="ce45" table:formula="of:=IF([.B266]=&quot;&quot;;&quot;&quot;;([.C273]+[.C272])/[.B266])">
            <text:p/>
          </table:table-cell>
          <table:table-cell table:style-name="ce45" table:formula="of:=IF([.B266]=&quot;&quot;;&quot;&quot;;([.D273]+[.D272])/[.B266])">
            <text:p/>
          </table:table-cell>
          <table:table-cell table:style-name="ce261" table:formula="of:=IF([.B266]=&quot;&quot;;&quot;&quot;;IF([.B274]+[.C274]+[.D274]&gt;[$Bovinos.$AD$5];&quot; -&gt; índices (somados) acima da média&quot;;IF([.B274]+[.C274]+[.D274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11" table:formula="of:=IF([.B266]=&quot;&quot;;&quot;-&quot;;([.K273]+[.K272])/[.B266])" office:value-type="string" office:string-value="-" calcext:value-type="string">
            <text:p>-</text:p>
          </table:table-cell>
          <table:table-cell table:style-name="ce133" table:formula="of:=IF([.B266]=&quot;&quot;;&quot;-&quot;;([.L273]+[.L272])/[.B266])" office:value-type="string" office:string-value="-" calcext:value-type="string">
            <text:p>-</text:p>
          </table:table-cell>
          <table:table-cell table:style-name="ce153" table:formula="of:=IF([.B266]=&quot;&quot;;&quot;-&quot;;([.M273]+[.M272]+[.O272]+[.N272]+[.P272])/[.B266])" office:value-type="string" office:string-value="-" calcext:value-type="string">
            <text:p>-</text:p>
          </table:table-cell>
          <table:table-cell table:style-name="ce369" table:formula="of:=IF(AND([.K274]=&quot;-&quot;;[.L274]=&quot;-&quot;;[.M274]=&quot;-&quot;);&quot;&quot;;IF([.K274]&gt;[$Bovinos.$AA$5];&quot; -&gt; índice(s) fora da faixa média&quot;;IF([.K274]&lt;[$Bovinos.$AA$4];&quot; -&gt; índice(s) fora da faixa média&quot;;IF([.L274]&gt;[$Bovinos.$AB$5];&quot; -&gt; índice(s) fora da faixa média&quot;;IF([.L274]&lt;[$Bovinos.$AB$4];&quot; -&gt; índice(s) fora da faixa média&quot;;IF([.M274]&gt;[$Bovinos.$AC$5];&quot; -&gt; índice(s) fora da faixa média&quot;;IF([.M274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73]" office:value-type="string" office:string-value="2650" calcext:value-type="string">
            <text:p>2650</text:p>
          </table:table-cell>
          <table:table-cell table:style-name="ce176" office:value-type="float" office:value="7008" calcext:value-type="float">
            <text:p>7008</text:p>
          </table:table-cell>
          <table:table-cell table:style-name="ce176"/>
          <table:table-cell table:style-name="ce175" table:number-columns-repeated="2"/>
          <table:table-cell table:style-name="ce174" table:formula="of:=[.P272]" office:value-type="float" office:value="0" calcext:value-type="float">
            <text:p>0</text:p>
          </table:table-cell>
          <table:table-cell table:style-name="ce189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74]" office:value-type="string" office:string-value="2650" calcext:value-type="string">
            <text:p>2650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272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11">
          <table:table-cell table:style-name="ce472" table:number-columns-repeated="1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75]" office:value-type="string" office:string-value="2650" calcext:value-type="string">
            <text:p>2650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266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>
          <table:table-cell table:style-name="ce5" office:value-type="string" calcext:value-type="string">
            <text:p>MUNICÍPIO:</text:p>
          </table:table-cell>
          <table:table-cell table:style-name="ce5" office:value-type="string" calcext:value-type="string">
            <text:p>2667</text:p>
          </table:table-cell>
          <table:table-cell table:style-name="ce5" office:value-type="string" calcext:value-type="string">
            <text:p>TAMARANA</text:p>
          </table:table-cell>
          <table:table-cell table:style-name="ce5" table:number-columns-repeated="1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B277]" office:value-type="string" office:string-value="2667" calcext:value-type="string">
            <text:p>2667</text:p>
          </table:table-cell>
          <table:table-cell table:style-name="ce177" office:value-type="float" office:value="7014" calcext:value-type="float">
            <text:p>7014</text:p>
          </table:table-cell>
          <table:table-cell table:style-name="ce177"/>
          <table:table-cell table:style-name="ce178" table:formula="of:=[.J281]" office:value-type="string" office:string-value="" calcext:value-type="error">
            <text:p>#DIV/0!</text:p>
          </table:table-cell>
          <table:table-cell table:style-name="ce178"/>
          <table:table-cell table:style-name="ce175"/>
          <table:table-cell table:style-name="ce190" office:value-type="string" calcext:value-type="string">
            <text:p>LEITE DE VACA</text:p>
          </table:table-cell>
          <table:table-cell table:number-columns-repeated="39"/>
        </table:table-row>
        <table:table-row table:style-name="ro2">
          <table:table-cell table:style-name="ce6"/>
          <table:table-cell table:style-name="ce15"/>
          <table:table-cell table:style-name="ce39" table:number-columns-repeated="4"/>
          <table:table-cell table:style-name="ce66" table:number-columns-repeated="2"/>
          <table:table-cell table:style-name="ce89"/>
          <table:table-cell table:style-name="ce66" table:number-columns-repeated="2"/>
          <table:table-cell table:style-name="ce113"/>
          <table:table-cell table:style-name="ce66" table:number-columns-repeated="4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77]" office:value-type="string" office:string-value="2667" calcext:value-type="string">
            <text:p>2667</text:p>
          </table:table-cell>
          <table:table-cell table:style-name="ce178" table:number-columns-repeated="2"/>
          <table:table-cell table:style-name="ce182" table:formula="of:=[.M281]" office:value-type="float" office:value="0" calcext:value-type="float">
            <text:p>0</text:p>
          </table:table-cell>
          <table:table-cell table:style-name="ce178"/>
          <table:table-cell table:style-name="ce175"/>
          <table:table-cell table:style-name="ce191" office:value-type="string" calcext:value-type="string">
            <text:p>ESTERCOS</text:p>
          </table:table-cell>
          <table:table-cell table:number-columns-repeated="39"/>
        </table:table-row>
        <table:table-row table:style-name="ro5">
          <table:table-cell table:style-name="ce7"/>
          <table:table-cell table:style-name="ce41" office:value-type="string" calcext:value-type="string" table:number-columns-spanned="1" table:number-rows-spanned="2">
            <text:p>PLANTEL</text:p>
          </table:table-cell>
          <table:table-cell table:style-name="ce254" office:value-type="string" calcext:value-type="string" table:number-columns-spanned="2" table:number-rows-spanned="1">
            <text:p>Gado leiteiro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Gado de corte</text:p>
          </table:table-cell>
          <table:covered-table-cell table:style-name="ce254"/>
          <table:table-cell table:style-name="ce7"/>
          <table:table-cell table:style-name="ce254" office:value-type="string" calcext:value-type="string" table:number-columns-spanned="1" table:number-rows-spanned="2">
            <text:p>Pastagens (HA)</text:p>
          </table:table-cell>
          <table:table-cell table:style-name="ce66"/>
          <table:table-cell table:style-name="ce304" office:value-type="string" calcext:value-type="string" table:number-columns-spanned="1" table:number-rows-spanned="2">
            <text:p>Leite (mil litros)</text:p>
          </table:table-cell>
          <table:table-cell table:style-name="ce66"/>
          <table:table-cell table:style-name="ce113"/>
          <table:table-cell table:style-name="ce66" table:number-columns-repeated="2"/>
          <table:table-cell table:style-name="ce472"/>
          <table:table-cell table:style-name="ce370" office:value-type="string" calcext:value-type="string" table:number-columns-spanned="1" table:number-rows-spanned="2">
            <text:p>Taxa de ocupação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78]" office:value-type="string" office:string-value="2667" calcext:value-type="string">
            <text:p>2667</text:p>
          </table:table-cell>
          <table:table-cell table:style-name="ce177" office:value-type="float" office:value="7010" calcext:value-type="float">
            <text:p>7010</text:p>
          </table:table-cell>
          <table:table-cell table:style-name="ce177"/>
          <table:table-cell table:style-name="ce177" table:formula="of:=+[.B281]" office:value-type="float" office:value="0" calcext:value-type="float">
            <text:p>0</text:p>
          </table:table-cell>
          <table:table-cell table:style-name="ce186" table:formula="of:=+[.H287]">
            <text:p/>
          </table:table-cell>
          <table:table-cell table:style-name="ce174" table:formula="of:=[.B287]+[.C287]" office:value-type="float" office:value="0" calcext:value-type="float">
            <text:p>0</text:p>
          </table:table-cell>
          <table:table-cell table:style-name="ce190" office:value-type="string" calcext:value-type="string">
            <text:p>BOVINO <text:s text:c="2"/>(BOI GORDO) <text:s/></text:p>
          </table:table-cell>
          <table:table-cell table:number-columns-repeated="39"/>
        </table:table-row>
        <table:table-row table:style-name="ro6">
          <table:table-cell table:style-name="ce7"/>
          <table:covered-table-cell table:style-name="ce41"/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255" office:value-type="string" calcext:value-type="string">
            <text:p>Confinado</text:p>
          </table:table-cell>
          <table:table-cell table:style-name="ce255" office:value-type="string" calcext:value-type="string">
            <text:p>Não conf.</text:p>
          </table:table-cell>
          <table:table-cell table:style-name="ce7"/>
          <table:covered-table-cell table:style-name="ce254"/>
          <table:table-cell table:style-name="ce66"/>
          <table:covered-table-cell table:style-name="ce304"/>
          <table:table-cell table:style-name="ce306" table:number-columns-spanned="1" table:number-rows-spanned="2"/>
          <table:table-cell table:style-name="ce114"/>
          <table:table-cell table:style-name="ce472"/>
          <table:table-cell table:style-name="ce114"/>
          <table:table-cell table:style-name="ce472"/>
          <table:covered-table-cell table:style-name="ce370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79]" office:value-type="string" office:string-value="2667" calcext:value-type="string">
            <text:p>2667</text:p>
          </table:table-cell>
          <table:table-cell table:style-name="ce177" office:value-type="float" office:value="7025" calcext:value-type="float">
            <text:p>7025</text:p>
          </table:table-cell>
          <table:table-cell table:style-name="ce177"/>
          <table:table-cell table:style-name="ce183"/>
          <table:table-cell table:style-name="ce186" table:formula="of:=[.H288]">
            <text:p/>
          </table:table-cell>
          <table:table-cell table:style-name="ce174" table:formula="of:=[.B288]+[.C288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ORTE)</text:p>
          </table:table-cell>
          <table:table-cell table:number-columns-repeated="39"/>
        </table:table-row>
        <table:table-row table:style-name="ro4">
          <table:table-cell table:style-name="ce41" office:value-type="string" calcext:value-type="string" table:number-columns-spanned="1" table:number-rows-spanned="2">
            <text:p>NÚMERO DE ANIMAIS</text:p>
          </table:table-cell>
          <table:table-cell table:style-name="ce16" table:number-columns-spanned="1" table:number-rows-spanned="2"/>
          <table:table-cell table:style-name="ce42" table:number-columns-repeated="4"/>
          <table:table-cell table:style-name="ce86" table:formula="of:=IF(SUM([.C282:.F282])=0;&quot;&quot;;IF(SUM([.C281:.F281])&lt;1;&quot;&lt;100%&quot;;IF(SUM([.C281:.F281])&gt;1;&quot;&gt;100%&quot;;&quot;OK&quot;)))">
            <text:p/>
          </table:table-cell>
          <table:table-cell table:style-name="ce87"/>
          <table:table-cell table:style-name="ce66"/>
          <table:table-cell table:style-name="ce91" table:formula="of:=[$'Leite - Produção'.Q28]" office:value-type="string" office:string-value="" calcext:value-type="error">
            <text:p>#DIV/0!</text:p>
          </table:table-cell>
          <table:covered-table-cell table:style-name="ce306"/>
          <table:table-cell table:style-name="ce114"/>
          <table:table-cell table:style-name="ce472"/>
          <table:table-cell table:style-name="ce114"/>
          <table:table-cell table:style-name="ce472"/>
          <table:table-cell table:style-name="ce500" table:formula="of:=SUM([.D282];[.F282])/[.H281]" office:value-type="string" office:string-value="" calcext:value-type="error">
            <text:p>#DIV/0!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0]" office:value-type="string" office:string-value="2667" calcext:value-type="string">
            <text:p>2667</text:p>
          </table:table-cell>
          <table:table-cell table:style-name="ce179" office:value-type="float" office:value="7590" calcext:value-type="float">
            <text:p>7590</text:p>
          </table:table-cell>
          <table:table-cell table:style-name="ce179"/>
          <table:table-cell table:style-name="ce183"/>
          <table:table-cell table:style-name="ce187" table:formula="of:=+[.G287]" office:value-type="float" office:value="0" calcext:value-type="float">
            <text:p>0</text:p>
          </table:table-cell>
          <table:table-cell table:style-name="ce174" table:formula="of:=[.D287]" office:value-type="float" office:value="0" calcext:value-type="float">
            <text:p>0</text:p>
          </table:table-cell>
          <table:table-cell table:style-name="ce192" office:value-type="string" calcext:value-type="string">
            <text:p>VITELO</text:p>
          </table:table-cell>
          <table:table-cell table:number-columns-repeated="39"/>
        </table:table-row>
        <table:table-row table:style-name="ro4">
          <table:covered-table-cell table:number-columns-repeated="2" table:style-name="ce41"/>
          <table:table-cell table:style-name="ce43" table:formula="of:=+[.C281]*[.B281]" office:value-type="float" office:value="0" calcext:value-type="float">
            <text:p>- </text:p>
          </table:table-cell>
          <table:table-cell table:style-name="ce43" table:formula="of:=+[.D281]*[.B281]" office:value-type="float" office:value="0" calcext:value-type="float">
            <text:p>- </text:p>
          </table:table-cell>
          <table:table-cell table:style-name="ce43" table:formula="of:=+[.E281]*[.B281]" office:value-type="float" office:value="0" calcext:value-type="float">
            <text:p>- </text:p>
          </table:table-cell>
          <table:table-cell table:style-name="ce43" table:formula="of:=+[.F281]*[.B281]" office:value-type="float" office:value="0" calcext:value-type="float">
            <text:p>- </text:p>
          </table:table-cell>
          <table:table-cell table:style-name="ce7" table:number-columns-repeated="2"/>
          <table:table-cell table:style-name="ce66"/>
          <table:table-cell table:style-name="ce7"/>
          <table:table-cell table:style-name="ce93"/>
          <table:table-cell table:style-name="ce7"/>
          <table:table-cell table:style-name="ce472"/>
          <table:table-cell table:style-name="ce7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1]" office:value-type="string" office:string-value="2667" calcext:value-type="string">
            <text:p>2667</text:p>
          </table:table-cell>
          <table:table-cell table:style-name="ce177" office:value-type="float" office:value="7015" calcext:value-type="float">
            <text:p>7015</text:p>
          </table:table-cell>
          <table:table-cell table:style-name="ce177"/>
          <table:table-cell table:style-name="ce183" table:number-columns-repeated="2"/>
          <table:table-cell table:style-name="ce174" table:formula="of:=[.K287]" office:value-type="float" office:value="0" calcext:value-type="float">
            <text:p>0</text:p>
          </table:table-cell>
          <table:table-cell table:style-name="ce190" office:value-type="string" calcext:value-type="string">
            <text:p>BEZERROS</text:p>
          </table:table-cell>
          <table:table-cell table:number-columns-repeated="39"/>
        </table:table-row>
        <table:table-row table:style-name="ro8">
          <table:table-cell table:style-name="ce9"/>
          <table:table-cell table:style-name="ce17"/>
          <table:table-cell table:style-name="ce44" table:number-columns-repeated="5"/>
          <table:table-cell table:style-name="ce7"/>
          <table:table-cell table:style-name="ce89"/>
          <table:table-cell table:style-name="ce7" table:number-columns-repeated="7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2]" office:value-type="string" office:string-value="2667" calcext:value-type="string">
            <text:p>2667</text:p>
          </table:table-cell>
          <table:table-cell table:style-name="ce177" office:value-type="float" office:value="7016" calcext:value-type="float">
            <text:p>7016</text:p>
          </table:table-cell>
          <table:table-cell table:style-name="ce177"/>
          <table:table-cell table:style-name="ce183" table:number-columns-repeated="2"/>
          <table:table-cell table:style-name="ce174" table:formula="of:=[.K288]" office:value-type="float" office:value="0" calcext:value-type="float">
            <text:p>0</text:p>
          </table:table-cell>
          <table:table-cell table:style-name="ce190" office:value-type="string" calcext:value-type="string">
            <text:p>BEZERRAS</text:p>
          </table:table-cell>
          <table:table-cell table:number-columns-repeated="39"/>
        </table:table-row>
        <table:table-row table:style-name="ro4"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ABATIDOS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1">
            <text:p>PESO DE ABATE</text:p>
          </table:table-cell>
          <table:covered-table-cell table:number-columns-repeated="2" table:style-name="ce161"/>
          <table:table-cell table:style-name="ce254" office:value-type="string" calcext:value-type="string" table:number-columns-spanned="1" table:number-rows-spanned="3">
            <text:p>PESO MÉDIO (sem vitelo)</text:p>
          </table:table-cell>
          <table:table-cell table:style-name="ce66"/>
          <table:table-cell table:style-name="ce90" office:value-type="string" calcext:value-type="string" table:number-columns-spanned="1" table:number-rows-spanned="3">
            <text:p>GTA</text:p>
          </table:table-cell>
          <table:table-cell table:style-name="ce161" office:value-type="string" calcext:value-type="string" table:number-columns-spanned="3" table:number-rows-spanned="1">
            <text:p>COMERCIALIZADOS VIVOS </text:p>
          </table:table-cell>
          <table:covered-table-cell table:number-columns-repeated="2" table:style-name="ce161"/>
          <table:table-cell table:style-name="ce41" office:value-type="string" calcext:value-type="string" table:number-columns-spanned="3" table:number-rows-spanned="2">
            <text:p>*Touros com registro</text:p>
          </table:table-cell>
          <table:covered-table-cell table:number-columns-repeated="2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3]" office:value-type="string" office:string-value="2667" calcext:value-type="string">
            <text:p>2667</text:p>
          </table:table-cell>
          <table:table-cell table:style-name="ce177" office:value-type="float" office:value="7017" calcext:value-type="float">
            <text:p>7017</text:p>
          </table:table-cell>
          <table:table-cell table:style-name="ce177"/>
          <table:table-cell table:style-name="ce183" table:number-columns-repeated="2"/>
          <table:table-cell table:style-name="ce174" table:formula="of:=[.L287]" office:value-type="float" office:value="0" calcext:value-type="float">
            <text:p>0</text:p>
          </table:table-cell>
          <table:table-cell table:style-name="ce190" office:value-type="string" calcext:value-type="string">
            <text:p>GARROTES</text:p>
          </table:table-cell>
          <table:table-cell table:number-columns-repeated="39"/>
        </table:table-row>
        <table:table-row table:style-name="ro4">
          <table:covered-table-cell table:style-name="ce90"/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table-cell table:style-name="ce92" office:value-type="string" calcext:value-type="string" table:number-columns-spanned="1" table:number-rows-spanned="2">
            <text:p>Comum</text:p>
          </table:table-cell>
          <table:table-cell table:style-name="ce92" office:value-type="string" calcext:value-type="string" table:number-columns-spanned="1" table:number-rows-spanned="2">
            <text:p>Precoce</text:p>
          </table:table-cell>
          <table:table-cell table:style-name="ce92" office:value-type="string" calcext:value-type="string" table:number-columns-spanned="1" table:number-rows-spanned="2">
            <text:p>Vitelo</text:p>
          </table:table-cell>
          <table:covered-table-cell table:style-name="ce254"/>
          <table:table-cell table:style-name="ce66"/>
          <table:covered-table-cell table:style-name="ce90"/>
          <table:table-cell table:style-name="ce255" office:value-type="string" calcext:value-type="string" table:number-columns-spanned="1" table:number-rows-spanned="2">
            <text:p>Bezerro(a)</text:p>
          </table:table-cell>
          <table:table-cell table:style-name="ce255" office:value-type="string" calcext:value-type="string" table:number-columns-spanned="1" table:number-rows-spanned="2">
            <text:p>Novilho(a)</text:p>
          </table:table-cell>
          <table:table-cell table:style-name="ce255" office:value-type="string" calcext:value-type="string" table:number-columns-spanned="1" table:number-rows-spanned="2">
            <text:p>Touros/ Vacas</text:p>
          </table:table-cell>
          <table:covered-table-cell table:number-columns-repeated="3" table:style-name="ce41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4]" office:value-type="string" office:string-value="2667" calcext:value-type="string">
            <text:p>2667</text:p>
          </table:table-cell>
          <table:table-cell table:style-name="ce177" office:value-type="float" office:value="7018" calcext:value-type="float">
            <text:p>7018</text:p>
          </table:table-cell>
          <table:table-cell table:style-name="ce177"/>
          <table:table-cell table:style-name="ce178" table:number-columns-repeated="2"/>
          <table:table-cell table:style-name="ce174" table:formula="of:=+[.L288]" office:value-type="float" office:value="0" calcext:value-type="float">
            <text:p>0</text:p>
          </table:table-cell>
          <table:table-cell table:style-name="ce190" office:value-type="string" calcext:value-type="string">
            <text:p>NOVILHAS</text:p>
          </table:table-cell>
          <table:table-cell table:number-columns-repeated="39"/>
        </table:table-row>
        <table:table-row table:style-name="ro10">
          <table:covered-table-cell table:number-columns-repeated="8" table:style-name="ce90"/>
          <table:table-cell table:style-name="ce66"/>
          <table:covered-table-cell table:number-columns-repeated="4" table:style-name="ce90"/>
          <table:table-cell table:style-name="ce92" office:value-type="string" calcext:value-type="string">
            <text:p><text:s/>PC</text:p>
          </table:table-cell>
          <table:table-cell table:style-name="ce92" office:value-type="string" calcext:value-type="string">
            <text:p>PO corte</text:p>
          </table:table-cell>
          <table:table-cell table:style-name="ce92" office:value-type="string" calcext:value-type="string">
            <text:p>PO leite</text:p>
          </table:table-cell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5]" office:value-type="string" office:string-value="2667" calcext:value-type="string">
            <text:p>2667</text:p>
          </table:table-cell>
          <table:table-cell table:style-name="ce177" office:value-type="float" office:value="7024" calcext:value-type="float">
            <text:p>7024</text:p>
          </table:table-cell>
          <table:table-cell table:style-name="ce177"/>
          <table:table-cell table:style-name="ce178" table:number-columns-repeated="2"/>
          <table:table-cell table:style-name="ce174" table:formula="of:=+[.M288]" office:value-type="float" office:value="0" calcext:value-type="float">
            <text:p>0</text:p>
          </table:table-cell>
          <table:table-cell table:style-name="ce190" office:value-type="string" calcext:value-type="string">
            <text:p>VACA <text:s text:c="2"/>(PARA CRIA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MACHOS</text:p>
          </table:table-cell>
          <table:table-cell table:style-name="ce19" table:number-columns-repeated="3"/>
          <table:table-cell table:style-name="ce65"/>
          <table:table-cell table:style-name="ce19"/>
          <table:table-cell table:style-name="ce65"/>
          <table:table-cell table:style-name="ce88" table:formula="of:=IF([.B287]=&quot;&quot;;&quot;&quot;;(([.E287]*[.B287]+[.F287]*[.C287])/SUM([.B287:.C287])))">
            <text:p/>
          </table:table-cell>
          <table:table-cell table:style-name="ce66"/>
          <table:table-cell table:style-name="ce92" office:value-type="string" calcext:value-type="string">
            <text:p>MACHOS</text:p>
          </table:table-cell>
          <table:table-cell table:style-name="ce19" table:number-columns-repeated="6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6]" office:value-type="string" office:string-value="2667" calcext:value-type="string">
            <text:p>2667</text:p>
          </table:table-cell>
          <table:table-cell table:style-name="ce179" office:value-type="float" office:value="7006" calcext:value-type="float">
            <text:p>7006</text:p>
          </table:table-cell>
          <table:table-cell table:style-name="ce179"/>
          <table:table-cell table:style-name="ce178" table:number-columns-repeated="2"/>
          <table:table-cell table:style-name="ce174" table:formula="of:=[.N287]" office:value-type="float" office:value="0" calcext:value-type="float">
            <text:p>0</text:p>
          </table:table-cell>
          <table:table-cell table:style-name="ce192" office:value-type="string" calcext:value-type="string">
            <text:p>TOURO PC <text:s text:c="2"/>(COM REGISTRO)</text:p>
          </table:table-cell>
          <table:table-cell table:number-columns-repeated="39"/>
        </table:table-row>
        <table:table-row table:style-name="ro4">
          <table:table-cell table:style-name="ce92" office:value-type="string" calcext:value-type="string">
            <text:p>FÊMEAS</text:p>
          </table:table-cell>
          <table:table-cell table:style-name="ce19" table:number-columns-repeated="2"/>
          <table:table-cell table:style-name="ce7"/>
          <table:table-cell table:style-name="ce65" table:number-columns-repeated="2"/>
          <table:table-cell table:style-name="ce68"/>
          <table:table-cell table:style-name="ce88" table:formula="of:=IF([.B288]=&quot;&quot;;&quot;&quot;;(([.E288]*[.B288]+[.F288]*[.C288])/SUM([.B288:.C288])))">
            <text:p/>
          </table:table-cell>
          <table:table-cell table:style-name="ce66"/>
          <table:table-cell table:style-name="ce92" office:value-type="string" calcext:value-type="string">
            <text:p>FÊMEAS</text:p>
          </table:table-cell>
          <table:table-cell table:style-name="ce19" table:number-columns-repeated="3"/>
          <table:table-cell table:style-name="ce155" table:number-columns-repeated="3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7]" office:value-type="string" office:string-value="2667" calcext:value-type="string">
            <text:p>2667</text:p>
          </table:table-cell>
          <table:table-cell table:style-name="ce179" office:value-type="float" office:value="7007" calcext:value-type="float">
            <text:p>7007</text:p>
          </table:table-cell>
          <table:table-cell table:style-name="ce179"/>
          <table:table-cell table:style-name="ce178" table:number-columns-repeated="2"/>
          <table:table-cell table:style-name="ce174" table:formula="of:=[.O287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CORTE)</text:p>
          </table:table-cell>
          <table:table-cell table:number-columns-repeated="39"/>
        </table:table-row>
        <table:table-row table:style-name="ro10">
          <table:table-cell table:style-name="ce41" office:value-type="string" calcext:value-type="string">
            <text:p>sub-índices</text:p>
          </table:table-cell>
          <table:table-cell table:style-name="ce38" table:formula="of:=IF([.B281]=&quot;&quot;;&quot;&quot;;([.B288]+[.B287])/[.B281])">
            <text:p/>
          </table:table-cell>
          <table:table-cell table:style-name="ce45" table:formula="of:=IF([.B281]=&quot;&quot;;&quot;&quot;;([.C288]+[.C287])/[.B281])">
            <text:p/>
          </table:table-cell>
          <table:table-cell table:style-name="ce45" table:formula="of:=IF([.B281]=&quot;&quot;;&quot;&quot;;([.D288]+[.D287])/[.B281])">
            <text:p/>
          </table:table-cell>
          <table:table-cell table:style-name="ce261" table:formula="of:=IF([.B281]=&quot;&quot;;&quot;&quot;;IF([.B289]+[.C289]+[.D289]&gt;[$Bovinos.$AD$5];&quot; -&gt; índices (somados) acima da média&quot;;IF([.B289]+[.C289]+[.D289]&lt;[$Bovinos.$AD$4];&quot; -&gt; índices (somados) abaixo da média&quot;;&quot;&quot;)))" table:number-columns-spanned="4" table:number-rows-spanned="1">
            <text:p/>
          </table:table-cell>
          <table:covered-table-cell table:number-columns-repeated="3" table:style-name="ce261"/>
          <table:table-cell table:style-name="ce66"/>
          <table:table-cell table:style-name="ce41" office:value-type="string" calcext:value-type="string">
            <text:p>sub-índices</text:p>
          </table:table-cell>
          <table:table-cell table:style-name="ce112" table:formula="of:=IF([.B281]=&quot;&quot;;&quot;-&quot;;([.K288]+[.K287])/[.B281])" office:value-type="string" office:string-value="-" calcext:value-type="string">
            <text:p>-</text:p>
          </table:table-cell>
          <table:table-cell table:style-name="ce134" table:formula="of:=IF([.B281]=&quot;&quot;;&quot;-&quot;;([.L288]+[.L287])/[.B281])" office:value-type="string" office:string-value="-" calcext:value-type="string">
            <text:p>-</text:p>
          </table:table-cell>
          <table:table-cell table:style-name="ce154" table:formula="of:=IF([.B281]=&quot;&quot;;&quot;-&quot;;([.M288]+[.M287]+[.O287]+[.N287]+[.P287])/[.B281])" office:value-type="string" office:string-value="-" calcext:value-type="string">
            <text:p>-</text:p>
          </table:table-cell>
          <table:table-cell table:style-name="ce369" table:formula="of:=IF(AND([.K289]=&quot;-&quot;;[.L289]=&quot;-&quot;;[.M289]=&quot;-&quot;);&quot;&quot;;IF([.K289]&gt;[$Bovinos.$AA$5];&quot; -&gt; índice(s) fora da faixa média&quot;;IF([.K289]&lt;[$Bovinos.$AA$4];&quot; -&gt; índice(s) fora da faixa média&quot;;IF([.L289]&gt;[$Bovinos.$AB$5];&quot; -&gt; índice(s) fora da faixa média&quot;;IF([.L289]&lt;[$Bovinos.$AB$4];&quot; -&gt; índice(s) fora da faixa média&quot;;IF([.M289]&gt;[$Bovinos.$AC$5];&quot; -&gt; índice(s) fora da faixa média&quot;;IF([.M289]&lt;[$Bovinos.$AC$4];&quot; -&gt; índice(s) fora da faixa média&quot;;&quot;&quot;)))))))" table:number-columns-spanned="3" table:number-rows-spanned="1">
            <text:p/>
          </table:table-cell>
          <table:covered-table-cell table:number-columns-repeated="2" table:style-name="ce369"/>
          <table:table-cell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2" table:formula="of:=+[.S288]" office:value-type="string" office:string-value="2667" calcext:value-type="string">
            <text:p>2667</text:p>
          </table:table-cell>
          <table:table-cell table:style-name="ce179" office:value-type="float" office:value="7008" calcext:value-type="float">
            <text:p>7008</text:p>
          </table:table-cell>
          <table:table-cell table:style-name="ce179"/>
          <table:table-cell table:style-name="ce178" table:number-columns-repeated="2"/>
          <table:table-cell table:style-name="ce174" table:formula="of:=[.P287]" office:value-type="float" office:value="0" calcext:value-type="float">
            <text:p>0</text:p>
          </table:table-cell>
          <table:table-cell table:style-name="ce192" office:value-type="string" calcext:value-type="string">
            <text:p>TOURO PO <text:s text:c="2"/>(REPROD. P/GADO DE LEITE)</text:p>
          </table:table-cell>
          <table:table-cell table:number-columns-repeated="39"/>
        </table:table-row>
        <table:table-row table:style-name="ro4">
          <table:table-cell table:number-columns-repeated="17"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89]" office:value-type="string" office:string-value="2667" calcext:value-type="string">
            <text:p>2667</text:p>
          </table:table-cell>
          <table:table-cell table:style-name="ce174" office:value-type="float" office:value="7019" calcext:value-type="float">
            <text:p>7019</text:p>
          </table:table-cell>
          <table:table-cell table:style-name="ce174"/>
          <table:table-cell table:style-name="ce175" table:number-columns-repeated="2"/>
          <table:table-cell table:style-name="ce174" table:formula="of:=+[.M287]" office:value-type="float" office:value="0" calcext:value-type="float">
            <text:p>0</text:p>
          </table:table-cell>
          <table:table-cell table:style-name="ce188" office:value-type="string" calcext:value-type="string">
            <text:p>TOUROS</text:p>
          </table:table-cell>
          <table:table-cell table:number-columns-repeated="39"/>
        </table:table-row>
        <table:table-row table:style-name="ro4">
          <table:table-cell table:number-columns-repeated="17"/>
          <table:table-cell table:style-name="ce169" table:formula="of:=+[.$S$5]" office:value-type="string" office:string-value="23/24" calcext:value-type="string">
            <text:p>23/24</text:p>
          </table:table-cell>
          <table:table-cell table:style-name="ce171" table:formula="of:=+[.S290]" office:value-type="string" office:string-value="2667" calcext:value-type="string">
            <text:p>2667</text:p>
          </table:table-cell>
          <table:table-cell table:style-name="ce174" office:value-type="float" office:value="3500" calcext:value-type="float">
            <text:p>3500</text:p>
          </table:table-cell>
          <table:table-cell table:style-name="ce174" table:formula="of:=+[.H281]" office:value-type="float" office:value="0" calcext:value-type="float">
            <text:p>0</text:p>
          </table:table-cell>
          <table:table-cell table:style-name="ce175" table:number-columns-repeated="2"/>
          <table:table-cell table:style-name="ce174"/>
          <table:table-cell table:style-name="ce188" office:value-type="string" calcext:value-type="string">
            <text:p>PASTAGENS</text:p>
          </table:table-cell>
          <table:table-cell table:number-columns-repeated="39"/>
        </table:table-row>
        <table:table-row table:style-name="ro4" table:number-rows-repeated="65225">
          <table:table-cell table:number-columns-repeated="64"/>
        </table:table-row>
        <table:table-row table:style-name="ro1" table:number-rows-repeated="20">
          <table:table-cell table:number-columns-repeated="64"/>
        </table:table-row>
        <table:table-row table:style-name="ro4" table:number-rows-repeated="98303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Bovinos.$A$1" table:cell-range-address="$Bovinos.$A$1:.$P$201" table:range-usable-as="print-range"/>
          <table:named-range table:name="Excel_BuiltIn_Print_Titles" table:base-cell-address="$Bovinos.$A$1" table:cell-range-address="$Bovinos.$A$1:.$AMJ$6" table:range-usable-as="repeat-column repeat-row"/>
          <table:named-range table:name="_xlnm_Print_Area" table:base-cell-address="$Bovinos.$A$1" table:cell-range-address="$Bovinos.$A$1:.$P$201"/>
          <table:named-range table:name="_xlnm_Print_Area_0" table:base-cell-address="$Bovinos.$A$1" table:cell-range-address="$Bovinos.$A$1:.$P$201"/>
          <table:named-range table:name="_xlnm_Print_Titles" table:base-cell-address="$Bovinos.$A$1" table:cell-range-address="$Bovinos.$A$1:.$AMJ$6"/>
          <table:named-range table:name="_xlnm_Print_Titles_0" table:base-cell-address="$Bovinos.$A$1" table:cell-range-address="$Bovinos.$A$1:.$AMJ$6"/>
        </table:named-expressions>
        <calcext:conditional-formats>
          <calcext:conditional-format calcext:target-range-address="Bovinos.G281:Bovinos.G281">
            <calcext:condition calcext:apply-style-name="Excel_CondFormat_1_1_1" calcext:value="=&quot;&gt;100%&quot;" calcext:base-cell-address="Bovinos.G281"/>
            <calcext:condition calcext:apply-style-name="Excel_CondFormat_1_1_2" calcext:value="=&quot;&lt;100%&quot;" calcext:base-cell-address="Bovinos.G281"/>
            <calcext:condition calcext:apply-style-name="Excel_CondFormat_1_1_3" calcext:value="=&quot;OK&quot;" calcext:base-cell-address="Bovinos.G281"/>
          </calcext:conditional-format>
          <calcext:conditional-format calcext:target-range-address="Bovinos.E287:Bovinos.E288 Bovinos.G287:Bovinos.G287 Bovinos.F288:Bovinos.F288">
            <calcext:condition calcext:apply-style-name="Excel_CondFormat_1_2_1" calcext:value="formula-is(NA())" calcext:base-cell-address="Bovinos.E287"/>
          </calcext:conditional-format>
          <calcext:conditional-format calcext:target-range-address="Bovinos.B289:Bovinos.B289">
            <calcext:condition calcext:apply-style-name="Excel_CondFormat_1_3_1" calcext:value="formula-is(NA())" calcext:base-cell-address="Bovinos.B289"/>
          </calcext:conditional-format>
          <calcext:conditional-format calcext:target-range-address="Bovinos.L289:Bovinos.L289">
            <calcext:condition calcext:apply-style-name="Excel_CondFormat_1_4_1" calcext:value="formula-is(NA())" calcext:base-cell-address="Bovinos.L289"/>
          </calcext:conditional-format>
          <calcext:conditional-format calcext:target-range-address="Bovinos.K289:Bovinos.K289">
            <calcext:condition calcext:apply-style-name="Excel_CondFormat_1_5_1" calcext:value="formula-is(NA())" calcext:base-cell-address="Bovinos.K289"/>
            <calcext:condition calcext:apply-style-name="Excel_CondFormat_1_5_2" calcext:value="formula-is(&quot;ou(K19&lt;$AA$4;k19&gt;$AA$5)&quot;)" calcext:base-cell-address="Bovinos.K289"/>
          </calcext:conditional-format>
          <calcext:conditional-format calcext:target-range-address="Bovinos.M289:Bovinos.M289">
            <calcext:condition calcext:apply-style-name="Excel_CondFormat_1_6_1" calcext:value="formula-is(NA())" calcext:base-cell-address="Bovinos.M289"/>
          </calcext:conditional-format>
          <calcext:conditional-format calcext:target-range-address="Bovinos.G266:Bovinos.G266">
            <calcext:condition calcext:apply-style-name="Excel_CondFormat_1_7_1" calcext:value="=&quot;&gt;100%&quot;" calcext:base-cell-address="Bovinos.G266"/>
            <calcext:condition calcext:apply-style-name="Excel_CondFormat_1_7_2" calcext:value="=&quot;&lt;100%&quot;" calcext:base-cell-address="Bovinos.G266"/>
            <calcext:condition calcext:apply-style-name="Excel_CondFormat_1_7_3" calcext:value="=&quot;OK&quot;" calcext:base-cell-address="Bovinos.G266"/>
          </calcext:conditional-format>
          <calcext:conditional-format calcext:target-range-address="Bovinos.E272:Bovinos.E273 Bovinos.G272:Bovinos.G272 Bovinos.F273:Bovinos.F273">
            <calcext:condition calcext:apply-style-name="Excel_CondFormat_1_8_1" calcext:value="formula-is(NA())" calcext:base-cell-address="Bovinos.E272"/>
          </calcext:conditional-format>
          <calcext:conditional-format calcext:target-range-address="Bovinos.B274:Bovinos.B274">
            <calcext:condition calcext:apply-style-name="Excel_CondFormat_1_9_1" calcext:value="formula-is(NA())" calcext:base-cell-address="Bovinos.B274"/>
          </calcext:conditional-format>
          <calcext:conditional-format calcext:target-range-address="Bovinos.L274:Bovinos.L274">
            <calcext:condition calcext:apply-style-name="Excel_CondFormat_1_10_1" calcext:value="formula-is(NA())" calcext:base-cell-address="Bovinos.L274"/>
          </calcext:conditional-format>
          <calcext:conditional-format calcext:target-range-address="Bovinos.K274:Bovinos.K274">
            <calcext:condition calcext:apply-style-name="Excel_CondFormat_1_11_1" calcext:value="formula-is(NA())" calcext:base-cell-address="Bovinos.K274"/>
            <calcext:condition calcext:apply-style-name="Excel_CondFormat_1_11_2" calcext:value="formula-is(&quot;ou(K19&lt;$AA$4;k19&gt;$AA$5)&quot;)" calcext:base-cell-address="Bovinos.K274"/>
          </calcext:conditional-format>
          <calcext:conditional-format calcext:target-range-address="Bovinos.M274:Bovinos.M274">
            <calcext:condition calcext:apply-style-name="Excel_CondFormat_1_12_1" calcext:value="formula-is(NA())" calcext:base-cell-address="Bovinos.M274"/>
          </calcext:conditional-format>
          <calcext:conditional-format calcext:target-range-address="Bovinos.G251:Bovinos.G251">
            <calcext:condition calcext:apply-style-name="Excel_CondFormat_1_13_1" calcext:value="=&quot;&gt;100%&quot;" calcext:base-cell-address="Bovinos.G251"/>
            <calcext:condition calcext:apply-style-name="Excel_CondFormat_1_13_2" calcext:value="=&quot;&lt;100%&quot;" calcext:base-cell-address="Bovinos.G251"/>
            <calcext:condition calcext:apply-style-name="Excel_CondFormat_1_13_3" calcext:value="=&quot;OK&quot;" calcext:base-cell-address="Bovinos.G251"/>
          </calcext:conditional-format>
          <calcext:conditional-format calcext:target-range-address="Bovinos.E257:Bovinos.E258 Bovinos.G257:Bovinos.G257 Bovinos.F258:Bovinos.F258">
            <calcext:condition calcext:apply-style-name="Excel_CondFormat_1_14_1" calcext:value="formula-is(NA())" calcext:base-cell-address="Bovinos.E257"/>
          </calcext:conditional-format>
          <calcext:conditional-format calcext:target-range-address="Bovinos.B259:Bovinos.B259">
            <calcext:condition calcext:apply-style-name="Excel_CondFormat_1_15_1" calcext:value="formula-is(NA())" calcext:base-cell-address="Bovinos.B259"/>
          </calcext:conditional-format>
          <calcext:conditional-format calcext:target-range-address="Bovinos.L259:Bovinos.L259">
            <calcext:condition calcext:apply-style-name="Excel_CondFormat_1_16_1" calcext:value="formula-is(NA())" calcext:base-cell-address="Bovinos.L259"/>
          </calcext:conditional-format>
          <calcext:conditional-format calcext:target-range-address="Bovinos.K259:Bovinos.K259">
            <calcext:condition calcext:apply-style-name="Excel_CondFormat_1_17_1" calcext:value="formula-is(NA())" calcext:base-cell-address="Bovinos.K259"/>
            <calcext:condition calcext:apply-style-name="Excel_CondFormat_1_17_2" calcext:value="formula-is(&quot;ou(K19&lt;$AA$4;k19&gt;$AA$5)&quot;)" calcext:base-cell-address="Bovinos.K259"/>
          </calcext:conditional-format>
          <calcext:conditional-format calcext:target-range-address="Bovinos.M259:Bovinos.M259">
            <calcext:condition calcext:apply-style-name="Excel_CondFormat_1_18_1" calcext:value="formula-is(NA())" calcext:base-cell-address="Bovinos.M259"/>
          </calcext:conditional-format>
          <calcext:conditional-format calcext:target-range-address="Bovinos.G236:Bovinos.G236">
            <calcext:condition calcext:apply-style-name="Excel_CondFormat_1_19_1" calcext:value="=&quot;&gt;100%&quot;" calcext:base-cell-address="Bovinos.G236"/>
            <calcext:condition calcext:apply-style-name="Excel_CondFormat_1_19_2" calcext:value="=&quot;&lt;100%&quot;" calcext:base-cell-address="Bovinos.G236"/>
            <calcext:condition calcext:apply-style-name="Excel_CondFormat_1_19_3" calcext:value="=&quot;OK&quot;" calcext:base-cell-address="Bovinos.G236"/>
          </calcext:conditional-format>
          <calcext:conditional-format calcext:target-range-address="Bovinos.E242:Bovinos.E243 Bovinos.G242:Bovinos.G242 Bovinos.F243:Bovinos.F243">
            <calcext:condition calcext:apply-style-name="Excel_CondFormat_1_20_1" calcext:value="formula-is(NA())" calcext:base-cell-address="Bovinos.E242"/>
          </calcext:conditional-format>
          <calcext:conditional-format calcext:target-range-address="Bovinos.B244:Bovinos.B244">
            <calcext:condition calcext:apply-style-name="Excel_CondFormat_1_21_1" calcext:value="formula-is(NA())" calcext:base-cell-address="Bovinos.B244"/>
          </calcext:conditional-format>
          <calcext:conditional-format calcext:target-range-address="Bovinos.L244:Bovinos.L244">
            <calcext:condition calcext:apply-style-name="Excel_CondFormat_1_22_1" calcext:value="formula-is(NA())" calcext:base-cell-address="Bovinos.L244"/>
          </calcext:conditional-format>
          <calcext:conditional-format calcext:target-range-address="Bovinos.K244:Bovinos.K244">
            <calcext:condition calcext:apply-style-name="Excel_CondFormat_1_23_1" calcext:value="formula-is(NA())" calcext:base-cell-address="Bovinos.K244"/>
            <calcext:condition calcext:apply-style-name="Excel_CondFormat_1_23_2" calcext:value="formula-is(&quot;ou(K19&lt;$AA$4;k19&gt;$AA$5)&quot;)" calcext:base-cell-address="Bovinos.K244"/>
          </calcext:conditional-format>
          <calcext:conditional-format calcext:target-range-address="Bovinos.M244:Bovinos.M244">
            <calcext:condition calcext:apply-style-name="Excel_CondFormat_1_24_1" calcext:value="formula-is(NA())" calcext:base-cell-address="Bovinos.M244"/>
          </calcext:conditional-format>
          <calcext:conditional-format calcext:target-range-address="Bovinos.G221:Bovinos.G221">
            <calcext:condition calcext:apply-style-name="Excel_CondFormat_1_25_1" calcext:value="=&quot;&gt;100%&quot;" calcext:base-cell-address="Bovinos.G221"/>
            <calcext:condition calcext:apply-style-name="Excel_CondFormat_1_25_2" calcext:value="=&quot;&lt;100%&quot;" calcext:base-cell-address="Bovinos.G221"/>
            <calcext:condition calcext:apply-style-name="Excel_CondFormat_1_25_3" calcext:value="=&quot;OK&quot;" calcext:base-cell-address="Bovinos.G221"/>
          </calcext:conditional-format>
          <calcext:conditional-format calcext:target-range-address="Bovinos.E227:Bovinos.E228 Bovinos.G227:Bovinos.G227 Bovinos.F228:Bovinos.F228">
            <calcext:condition calcext:apply-style-name="Excel_CondFormat_1_26_1" calcext:value="formula-is(NA())" calcext:base-cell-address="Bovinos.E227"/>
          </calcext:conditional-format>
          <calcext:conditional-format calcext:target-range-address="Bovinos.B229:Bovinos.B229">
            <calcext:condition calcext:apply-style-name="Excel_CondFormat_1_27_1" calcext:value="formula-is(NA())" calcext:base-cell-address="Bovinos.B229"/>
          </calcext:conditional-format>
          <calcext:conditional-format calcext:target-range-address="Bovinos.L229:Bovinos.L229">
            <calcext:condition calcext:apply-style-name="Excel_CondFormat_1_28_1" calcext:value="formula-is(NA())" calcext:base-cell-address="Bovinos.L229"/>
          </calcext:conditional-format>
          <calcext:conditional-format calcext:target-range-address="Bovinos.K229:Bovinos.K229">
            <calcext:condition calcext:apply-style-name="Excel_CondFormat_1_29_1" calcext:value="formula-is(NA())" calcext:base-cell-address="Bovinos.K229"/>
            <calcext:condition calcext:apply-style-name="Excel_CondFormat_1_29_2" calcext:value="formula-is(&quot;ou(K19&lt;$AA$4;k19&gt;$AA$5)&quot;)" calcext:base-cell-address="Bovinos.K229"/>
          </calcext:conditional-format>
          <calcext:conditional-format calcext:target-range-address="Bovinos.M229:Bovinos.M229">
            <calcext:condition calcext:apply-style-name="Excel_CondFormat_1_30_1" calcext:value="formula-is(NA())" calcext:base-cell-address="Bovinos.M229"/>
          </calcext:conditional-format>
          <calcext:conditional-format calcext:target-range-address="Bovinos.G206:Bovinos.G206">
            <calcext:condition calcext:apply-style-name="Excel_CondFormat_1_31_1" calcext:value="=&quot;&gt;100%&quot;" calcext:base-cell-address="Bovinos.G206"/>
            <calcext:condition calcext:apply-style-name="Excel_CondFormat_1_31_2" calcext:value="=&quot;&lt;100%&quot;" calcext:base-cell-address="Bovinos.G206"/>
            <calcext:condition calcext:apply-style-name="Excel_CondFormat_1_31_3" calcext:value="=&quot;OK&quot;" calcext:base-cell-address="Bovinos.G206"/>
          </calcext:conditional-format>
          <calcext:conditional-format calcext:target-range-address="Bovinos.E212:Bovinos.E213 Bovinos.G212:Bovinos.G212 Bovinos.F213:Bovinos.F213">
            <calcext:condition calcext:apply-style-name="Excel_CondFormat_1_32_1" calcext:value="formula-is(NA())" calcext:base-cell-address="Bovinos.E212"/>
          </calcext:conditional-format>
          <calcext:conditional-format calcext:target-range-address="Bovinos.B214:Bovinos.B214">
            <calcext:condition calcext:apply-style-name="Excel_CondFormat_1_33_1" calcext:value="formula-is(NA())" calcext:base-cell-address="Bovinos.B214"/>
          </calcext:conditional-format>
          <calcext:conditional-format calcext:target-range-address="Bovinos.L214:Bovinos.L214">
            <calcext:condition calcext:apply-style-name="Excel_CondFormat_1_34_1" calcext:value="formula-is(NA())" calcext:base-cell-address="Bovinos.L214"/>
          </calcext:conditional-format>
          <calcext:conditional-format calcext:target-range-address="Bovinos.K214:Bovinos.K214">
            <calcext:condition calcext:apply-style-name="Excel_CondFormat_1_35_1" calcext:value="formula-is(NA())" calcext:base-cell-address="Bovinos.K214"/>
            <calcext:condition calcext:apply-style-name="Excel_CondFormat_1_35_2" calcext:value="formula-is(&quot;ou(K19&lt;$AA$4;k19&gt;$AA$5)&quot;)" calcext:base-cell-address="Bovinos.K214"/>
          </calcext:conditional-format>
          <calcext:conditional-format calcext:target-range-address="Bovinos.M214:Bovinos.M214">
            <calcext:condition calcext:apply-style-name="Excel_CondFormat_1_36_1" calcext:value="formula-is(NA())" calcext:base-cell-address="Bovinos.M214"/>
          </calcext:conditional-format>
          <calcext:conditional-format calcext:target-range-address="Bovinos.G191:Bovinos.G191">
            <calcext:condition calcext:apply-style-name="Excel_CondFormat_1_37_1" calcext:value="=&quot;&gt;100%&quot;" calcext:base-cell-address="Bovinos.G191"/>
            <calcext:condition calcext:apply-style-name="Excel_CondFormat_1_37_2" calcext:value="=&quot;&lt;100%&quot;" calcext:base-cell-address="Bovinos.G191"/>
            <calcext:condition calcext:apply-style-name="Excel_CondFormat_1_37_3" calcext:value="=&quot;OK&quot;" calcext:base-cell-address="Bovinos.G191"/>
          </calcext:conditional-format>
          <calcext:conditional-format calcext:target-range-address="Bovinos.E197:Bovinos.E198 Bovinos.G197:Bovinos.G197 Bovinos.F198:Bovinos.F198">
            <calcext:condition calcext:apply-style-name="Excel_CondFormat_1_38_1" calcext:value="formula-is(NA())" calcext:base-cell-address="Bovinos.E197"/>
          </calcext:conditional-format>
          <calcext:conditional-format calcext:target-range-address="Bovinos.B199:Bovinos.B199">
            <calcext:condition calcext:apply-style-name="Excel_CondFormat_1_39_1" calcext:value="formula-is(NA())" calcext:base-cell-address="Bovinos.B199"/>
          </calcext:conditional-format>
          <calcext:conditional-format calcext:target-range-address="Bovinos.L199:Bovinos.L199">
            <calcext:condition calcext:apply-style-name="Excel_CondFormat_1_40_1" calcext:value="formula-is(NA())" calcext:base-cell-address="Bovinos.L199"/>
          </calcext:conditional-format>
          <calcext:conditional-format calcext:target-range-address="Bovinos.K199:Bovinos.K199">
            <calcext:condition calcext:apply-style-name="Excel_CondFormat_1_41_1" calcext:value="formula-is(NA())" calcext:base-cell-address="Bovinos.K199"/>
            <calcext:condition calcext:apply-style-name="Excel_CondFormat_1_41_2" calcext:value="formula-is(&quot;ou(K19&lt;$AA$4;k19&gt;$AA$5)&quot;)" calcext:base-cell-address="Bovinos.K199"/>
          </calcext:conditional-format>
          <calcext:conditional-format calcext:target-range-address="Bovinos.M199:Bovinos.M199">
            <calcext:condition calcext:apply-style-name="Excel_CondFormat_1_42_1" calcext:value="formula-is(NA())" calcext:base-cell-address="Bovinos.M199"/>
          </calcext:conditional-format>
          <calcext:conditional-format calcext:target-range-address="Bovinos.G176:Bovinos.G176">
            <calcext:condition calcext:apply-style-name="Excel_CondFormat_1_43_1" calcext:value="=&quot;&gt;100%&quot;" calcext:base-cell-address="Bovinos.G176"/>
            <calcext:condition calcext:apply-style-name="Excel_CondFormat_1_43_2" calcext:value="=&quot;&lt;100%&quot;" calcext:base-cell-address="Bovinos.G176"/>
            <calcext:condition calcext:apply-style-name="Excel_CondFormat_1_43_3" calcext:value="=&quot;OK&quot;" calcext:base-cell-address="Bovinos.G176"/>
          </calcext:conditional-format>
          <calcext:conditional-format calcext:target-range-address="Bovinos.E182:Bovinos.E183 Bovinos.G182:Bovinos.G182 Bovinos.F183:Bovinos.F183">
            <calcext:condition calcext:apply-style-name="Excel_CondFormat_1_44_1" calcext:value="formula-is(NA())" calcext:base-cell-address="Bovinos.E182"/>
          </calcext:conditional-format>
          <calcext:conditional-format calcext:target-range-address="Bovinos.B184:Bovinos.B184">
            <calcext:condition calcext:apply-style-name="Excel_CondFormat_1_45_1" calcext:value="formula-is(NA())" calcext:base-cell-address="Bovinos.B184"/>
          </calcext:conditional-format>
          <calcext:conditional-format calcext:target-range-address="Bovinos.L184:Bovinos.L184">
            <calcext:condition calcext:apply-style-name="Excel_CondFormat_1_46_1" calcext:value="formula-is(NA())" calcext:base-cell-address="Bovinos.L184"/>
          </calcext:conditional-format>
          <calcext:conditional-format calcext:target-range-address="Bovinos.K184:Bovinos.K184">
            <calcext:condition calcext:apply-style-name="Excel_CondFormat_1_47_1" calcext:value="formula-is(NA())" calcext:base-cell-address="Bovinos.K184"/>
            <calcext:condition calcext:apply-style-name="Excel_CondFormat_1_47_2" calcext:value="formula-is(&quot;ou(K19&lt;$AA$4;k19&gt;$AA$5)&quot;)" calcext:base-cell-address="Bovinos.K184"/>
          </calcext:conditional-format>
          <calcext:conditional-format calcext:target-range-address="Bovinos.M184:Bovinos.M184">
            <calcext:condition calcext:apply-style-name="Excel_CondFormat_1_48_1" calcext:value="formula-is(NA())" calcext:base-cell-address="Bovinos.M184"/>
          </calcext:conditional-format>
          <calcext:conditional-format calcext:target-range-address="Bovinos.G161:Bovinos.G161">
            <calcext:condition calcext:apply-style-name="Excel_CondFormat_1_49_1" calcext:value="=&quot;&gt;100%&quot;" calcext:base-cell-address="Bovinos.G161"/>
            <calcext:condition calcext:apply-style-name="Excel_CondFormat_1_49_2" calcext:value="=&quot;&lt;100%&quot;" calcext:base-cell-address="Bovinos.G161"/>
            <calcext:condition calcext:apply-style-name="Excel_CondFormat_1_49_3" calcext:value="=&quot;OK&quot;" calcext:base-cell-address="Bovinos.G161"/>
          </calcext:conditional-format>
          <calcext:conditional-format calcext:target-range-address="Bovinos.E167:Bovinos.E168 Bovinos.G167:Bovinos.G167 Bovinos.F168:Bovinos.F168">
            <calcext:condition calcext:apply-style-name="Excel_CondFormat_1_50_1" calcext:value="formula-is(NA())" calcext:base-cell-address="Bovinos.E167"/>
          </calcext:conditional-format>
          <calcext:conditional-format calcext:target-range-address="Bovinos.B169:Bovinos.B169">
            <calcext:condition calcext:apply-style-name="Excel_CondFormat_1_51_1" calcext:value="formula-is(NA())" calcext:base-cell-address="Bovinos.B169"/>
          </calcext:conditional-format>
          <calcext:conditional-format calcext:target-range-address="Bovinos.L169:Bovinos.L169">
            <calcext:condition calcext:apply-style-name="Excel_CondFormat_1_52_1" calcext:value="formula-is(NA())" calcext:base-cell-address="Bovinos.L169"/>
          </calcext:conditional-format>
          <calcext:conditional-format calcext:target-range-address="Bovinos.K169:Bovinos.K169">
            <calcext:condition calcext:apply-style-name="Excel_CondFormat_1_53_1" calcext:value="formula-is(NA())" calcext:base-cell-address="Bovinos.K169"/>
            <calcext:condition calcext:apply-style-name="Excel_CondFormat_1_53_2" calcext:value="formula-is(&quot;ou(K19&lt;$AA$4;k19&gt;$AA$5)&quot;)" calcext:base-cell-address="Bovinos.K169"/>
          </calcext:conditional-format>
          <calcext:conditional-format calcext:target-range-address="Bovinos.M169:Bovinos.M169">
            <calcext:condition calcext:apply-style-name="Excel_CondFormat_1_54_1" calcext:value="formula-is(NA())" calcext:base-cell-address="Bovinos.M169"/>
          </calcext:conditional-format>
          <calcext:conditional-format calcext:target-range-address="Bovinos.G146:Bovinos.G146">
            <calcext:condition calcext:apply-style-name="Excel_CondFormat_1_55_1" calcext:value="=&quot;&gt;100%&quot;" calcext:base-cell-address="Bovinos.G146"/>
            <calcext:condition calcext:apply-style-name="Excel_CondFormat_1_55_2" calcext:value="=&quot;&lt;100%&quot;" calcext:base-cell-address="Bovinos.G146"/>
            <calcext:condition calcext:apply-style-name="Excel_CondFormat_1_55_3" calcext:value="=&quot;OK&quot;" calcext:base-cell-address="Bovinos.G146"/>
          </calcext:conditional-format>
          <calcext:conditional-format calcext:target-range-address="Bovinos.E152:Bovinos.E153 Bovinos.G152:Bovinos.G152 Bovinos.F153:Bovinos.F153">
            <calcext:condition calcext:apply-style-name="Excel_CondFormat_1_56_1" calcext:value="formula-is(NA())" calcext:base-cell-address="Bovinos.E152"/>
          </calcext:conditional-format>
          <calcext:conditional-format calcext:target-range-address="Bovinos.B154:Bovinos.B154">
            <calcext:condition calcext:apply-style-name="Excel_CondFormat_1_57_1" calcext:value="formula-is(NA())" calcext:base-cell-address="Bovinos.B154"/>
          </calcext:conditional-format>
          <calcext:conditional-format calcext:target-range-address="Bovinos.L154:Bovinos.L154">
            <calcext:condition calcext:apply-style-name="Excel_CondFormat_1_58_1" calcext:value="formula-is(NA())" calcext:base-cell-address="Bovinos.L154"/>
          </calcext:conditional-format>
          <calcext:conditional-format calcext:target-range-address="Bovinos.K154:Bovinos.K154">
            <calcext:condition calcext:apply-style-name="Excel_CondFormat_1_59_1" calcext:value="formula-is(NA())" calcext:base-cell-address="Bovinos.K154"/>
            <calcext:condition calcext:apply-style-name="Excel_CondFormat_1_59_2" calcext:value="formula-is(&quot;ou(K19&lt;$AA$4;k19&gt;$AA$5)&quot;)" calcext:base-cell-address="Bovinos.K154"/>
          </calcext:conditional-format>
          <calcext:conditional-format calcext:target-range-address="Bovinos.M154:Bovinos.M154">
            <calcext:condition calcext:apply-style-name="Excel_CondFormat_1_60_1" calcext:value="formula-is(NA())" calcext:base-cell-address="Bovinos.M154"/>
          </calcext:conditional-format>
          <calcext:conditional-format calcext:target-range-address="Bovinos.G131:Bovinos.G131">
            <calcext:condition calcext:apply-style-name="Excel_CondFormat_1_61_1" calcext:value="=&quot;&gt;100%&quot;" calcext:base-cell-address="Bovinos.G131"/>
            <calcext:condition calcext:apply-style-name="Excel_CondFormat_1_61_2" calcext:value="=&quot;&lt;100%&quot;" calcext:base-cell-address="Bovinos.G131"/>
            <calcext:condition calcext:apply-style-name="Excel_CondFormat_1_61_3" calcext:value="=&quot;OK&quot;" calcext:base-cell-address="Bovinos.G131"/>
          </calcext:conditional-format>
          <calcext:conditional-format calcext:target-range-address="Bovinos.E137:Bovinos.E138 Bovinos.G137:Bovinos.G137 Bovinos.F138:Bovinos.F138">
            <calcext:condition calcext:apply-style-name="Excel_CondFormat_1_62_1" calcext:value="formula-is(NA())" calcext:base-cell-address="Bovinos.E137"/>
          </calcext:conditional-format>
          <calcext:conditional-format calcext:target-range-address="Bovinos.B139:Bovinos.B139">
            <calcext:condition calcext:apply-style-name="Excel_CondFormat_1_63_1" calcext:value="formula-is(NA())" calcext:base-cell-address="Bovinos.B139"/>
          </calcext:conditional-format>
          <calcext:conditional-format calcext:target-range-address="Bovinos.L139:Bovinos.L139">
            <calcext:condition calcext:apply-style-name="Excel_CondFormat_1_64_1" calcext:value="formula-is(NA())" calcext:base-cell-address="Bovinos.L139"/>
          </calcext:conditional-format>
          <calcext:conditional-format calcext:target-range-address="Bovinos.K139:Bovinos.K139">
            <calcext:condition calcext:apply-style-name="Excel_CondFormat_1_65_1" calcext:value="formula-is(NA())" calcext:base-cell-address="Bovinos.K139"/>
            <calcext:condition calcext:apply-style-name="Excel_CondFormat_1_65_2" calcext:value="formula-is(&quot;ou(K19&lt;$AA$4;k19&gt;$AA$5)&quot;)" calcext:base-cell-address="Bovinos.K139"/>
          </calcext:conditional-format>
          <calcext:conditional-format calcext:target-range-address="Bovinos.M139:Bovinos.M139">
            <calcext:condition calcext:apply-style-name="Excel_CondFormat_1_66_1" calcext:value="formula-is(NA())" calcext:base-cell-address="Bovinos.M139"/>
          </calcext:conditional-format>
          <calcext:conditional-format calcext:target-range-address="Bovinos.G116:Bovinos.G116">
            <calcext:condition calcext:apply-style-name="Excel_CondFormat_1_67_1" calcext:value="=&quot;&gt;100%&quot;" calcext:base-cell-address="Bovinos.G116"/>
            <calcext:condition calcext:apply-style-name="Excel_CondFormat_1_67_2" calcext:value="=&quot;&lt;100%&quot;" calcext:base-cell-address="Bovinos.G116"/>
            <calcext:condition calcext:apply-style-name="Excel_CondFormat_1_67_3" calcext:value="=&quot;OK&quot;" calcext:base-cell-address="Bovinos.G116"/>
          </calcext:conditional-format>
          <calcext:conditional-format calcext:target-range-address="Bovinos.E122:Bovinos.E123 Bovinos.G122:Bovinos.G122 Bovinos.F123:Bovinos.F123">
            <calcext:condition calcext:apply-style-name="Excel_CondFormat_1_68_1" calcext:value="formula-is(NA())" calcext:base-cell-address="Bovinos.E122"/>
          </calcext:conditional-format>
          <calcext:conditional-format calcext:target-range-address="Bovinos.B124:Bovinos.B124">
            <calcext:condition calcext:apply-style-name="Excel_CondFormat_1_69_1" calcext:value="formula-is(NA())" calcext:base-cell-address="Bovinos.B124"/>
          </calcext:conditional-format>
          <calcext:conditional-format calcext:target-range-address="Bovinos.L124:Bovinos.L124">
            <calcext:condition calcext:apply-style-name="Excel_CondFormat_1_70_1" calcext:value="formula-is(NA())" calcext:base-cell-address="Bovinos.L124"/>
          </calcext:conditional-format>
          <calcext:conditional-format calcext:target-range-address="Bovinos.K124:Bovinos.K124">
            <calcext:condition calcext:apply-style-name="Excel_CondFormat_1_71_1" calcext:value="formula-is(NA())" calcext:base-cell-address="Bovinos.K124"/>
            <calcext:condition calcext:apply-style-name="Excel_CondFormat_1_71_2" calcext:value="formula-is(&quot;ou(K19&lt;$AA$4;k19&gt;$AA$5)&quot;)" calcext:base-cell-address="Bovinos.K124"/>
          </calcext:conditional-format>
          <calcext:conditional-format calcext:target-range-address="Bovinos.M124:Bovinos.M124">
            <calcext:condition calcext:apply-style-name="Excel_CondFormat_1_72_1" calcext:value="formula-is(NA())" calcext:base-cell-address="Bovinos.M124"/>
          </calcext:conditional-format>
          <calcext:conditional-format calcext:target-range-address="Bovinos.G101:Bovinos.G101">
            <calcext:condition calcext:apply-style-name="Excel_CondFormat_1_73_1" calcext:value="=&quot;&gt;100%&quot;" calcext:base-cell-address="Bovinos.G101"/>
            <calcext:condition calcext:apply-style-name="Excel_CondFormat_1_73_2" calcext:value="=&quot;&lt;100%&quot;" calcext:base-cell-address="Bovinos.G101"/>
            <calcext:condition calcext:apply-style-name="Excel_CondFormat_1_73_3" calcext:value="=&quot;OK&quot;" calcext:base-cell-address="Bovinos.G101"/>
          </calcext:conditional-format>
          <calcext:conditional-format calcext:target-range-address="Bovinos.E107:Bovinos.E108 Bovinos.G107:Bovinos.G107 Bovinos.F108:Bovinos.F108">
            <calcext:condition calcext:apply-style-name="Excel_CondFormat_1_74_1" calcext:value="formula-is(NA())" calcext:base-cell-address="Bovinos.E107"/>
          </calcext:conditional-format>
          <calcext:conditional-format calcext:target-range-address="Bovinos.B109:Bovinos.B109">
            <calcext:condition calcext:apply-style-name="Excel_CondFormat_1_75_1" calcext:value="formula-is(NA())" calcext:base-cell-address="Bovinos.B109"/>
          </calcext:conditional-format>
          <calcext:conditional-format calcext:target-range-address="Bovinos.L109:Bovinos.L109">
            <calcext:condition calcext:apply-style-name="Excel_CondFormat_1_76_1" calcext:value="formula-is(NA())" calcext:base-cell-address="Bovinos.L109"/>
          </calcext:conditional-format>
          <calcext:conditional-format calcext:target-range-address="Bovinos.K109:Bovinos.K109">
            <calcext:condition calcext:apply-style-name="Excel_CondFormat_1_77_1" calcext:value="formula-is(NA())" calcext:base-cell-address="Bovinos.K109"/>
            <calcext:condition calcext:apply-style-name="Excel_CondFormat_1_77_2" calcext:value="formula-is(&quot;ou(K19&lt;$AA$4;k19&gt;$AA$5)&quot;)" calcext:base-cell-address="Bovinos.K109"/>
          </calcext:conditional-format>
          <calcext:conditional-format calcext:target-range-address="Bovinos.M109:Bovinos.M109">
            <calcext:condition calcext:apply-style-name="Excel_CondFormat_1_78_1" calcext:value="formula-is(NA())" calcext:base-cell-address="Bovinos.M109"/>
          </calcext:conditional-format>
          <calcext:conditional-format calcext:target-range-address="Bovinos.G86:Bovinos.G86">
            <calcext:condition calcext:apply-style-name="Excel_CondFormat_1_79_1" calcext:value="=&quot;&gt;100%&quot;" calcext:base-cell-address="Bovinos.G86"/>
            <calcext:condition calcext:apply-style-name="Excel_CondFormat_1_79_2" calcext:value="=&quot;&lt;100%&quot;" calcext:base-cell-address="Bovinos.G86"/>
            <calcext:condition calcext:apply-style-name="Excel_CondFormat_1_79_3" calcext:value="=&quot;OK&quot;" calcext:base-cell-address="Bovinos.G86"/>
          </calcext:conditional-format>
          <calcext:conditional-format calcext:target-range-address="Bovinos.E92:Bovinos.E93 Bovinos.G92:Bovinos.G92 Bovinos.F93:Bovinos.F93">
            <calcext:condition calcext:apply-style-name="Excel_CondFormat_1_80_1" calcext:value="formula-is(NA())" calcext:base-cell-address="Bovinos.E92"/>
          </calcext:conditional-format>
          <calcext:conditional-format calcext:target-range-address="Bovinos.B94:Bovinos.B94">
            <calcext:condition calcext:apply-style-name="Excel_CondFormat_1_81_1" calcext:value="formula-is(NA())" calcext:base-cell-address="Bovinos.B94"/>
          </calcext:conditional-format>
          <calcext:conditional-format calcext:target-range-address="Bovinos.L94:Bovinos.L94">
            <calcext:condition calcext:apply-style-name="Excel_CondFormat_1_82_1" calcext:value="formula-is(NA())" calcext:base-cell-address="Bovinos.L94"/>
          </calcext:conditional-format>
          <calcext:conditional-format calcext:target-range-address="Bovinos.K94:Bovinos.K94">
            <calcext:condition calcext:apply-style-name="Excel_CondFormat_1_83_1" calcext:value="formula-is(NA())" calcext:base-cell-address="Bovinos.K94"/>
            <calcext:condition calcext:apply-style-name="Excel_CondFormat_1_83_2" calcext:value="formula-is(&quot;ou(K19&lt;$AA$4;k19&gt;$AA$5)&quot;)" calcext:base-cell-address="Bovinos.K94"/>
          </calcext:conditional-format>
          <calcext:conditional-format calcext:target-range-address="Bovinos.M94:Bovinos.M94">
            <calcext:condition calcext:apply-style-name="Excel_CondFormat_1_84_1" calcext:value="formula-is(NA())" calcext:base-cell-address="Bovinos.M94"/>
          </calcext:conditional-format>
          <calcext:conditional-format calcext:target-range-address="Bovinos.G71:Bovinos.G71">
            <calcext:condition calcext:apply-style-name="Excel_CondFormat_1_85_1" calcext:value="=&quot;&gt;100%&quot;" calcext:base-cell-address="Bovinos.G71"/>
            <calcext:condition calcext:apply-style-name="Excel_CondFormat_1_85_2" calcext:value="=&quot;&lt;100%&quot;" calcext:base-cell-address="Bovinos.G71"/>
            <calcext:condition calcext:apply-style-name="Excel_CondFormat_1_85_3" calcext:value="=&quot;OK&quot;" calcext:base-cell-address="Bovinos.G71"/>
          </calcext:conditional-format>
          <calcext:conditional-format calcext:target-range-address="Bovinos.E77:Bovinos.E78 Bovinos.G77:Bovinos.G77 Bovinos.F78:Bovinos.F78">
            <calcext:condition calcext:apply-style-name="Excel_CondFormat_1_86_1" calcext:value="formula-is(NA())" calcext:base-cell-address="Bovinos.E77"/>
          </calcext:conditional-format>
          <calcext:conditional-format calcext:target-range-address="Bovinos.B79:Bovinos.B79">
            <calcext:condition calcext:apply-style-name="Excel_CondFormat_1_87_1" calcext:value="formula-is(NA())" calcext:base-cell-address="Bovinos.B79"/>
          </calcext:conditional-format>
          <calcext:conditional-format calcext:target-range-address="Bovinos.L79:Bovinos.L79">
            <calcext:condition calcext:apply-style-name="Excel_CondFormat_1_88_1" calcext:value="formula-is(NA())" calcext:base-cell-address="Bovinos.L79"/>
          </calcext:conditional-format>
          <calcext:conditional-format calcext:target-range-address="Bovinos.K79:Bovinos.K79">
            <calcext:condition calcext:apply-style-name="Excel_CondFormat_1_89_1" calcext:value="formula-is(NA())" calcext:base-cell-address="Bovinos.K79"/>
            <calcext:condition calcext:apply-style-name="Excel_CondFormat_1_89_2" calcext:value="formula-is(&quot;ou(K19&lt;$AA$4;k19&gt;$AA$5)&quot;)" calcext:base-cell-address="Bovinos.K79"/>
          </calcext:conditional-format>
          <calcext:conditional-format calcext:target-range-address="Bovinos.M79:Bovinos.M79">
            <calcext:condition calcext:apply-style-name="Excel_CondFormat_1_90_1" calcext:value="formula-is(NA())" calcext:base-cell-address="Bovinos.M79"/>
          </calcext:conditional-format>
          <calcext:conditional-format calcext:target-range-address="Bovinos.G56:Bovinos.G56">
            <calcext:condition calcext:apply-style-name="Excel_CondFormat_1_92_1" calcext:value="=&quot;&gt;100%&quot;" calcext:base-cell-address="Bovinos.G56"/>
            <calcext:condition calcext:apply-style-name="Excel_CondFormat_1_92_2" calcext:value="=&quot;&lt;100%&quot;" calcext:base-cell-address="Bovinos.G56"/>
            <calcext:condition calcext:apply-style-name="Excel_CondFormat_1_92_3" calcext:value="=&quot;OK&quot;" calcext:base-cell-address="Bovinos.G56"/>
          </calcext:conditional-format>
          <calcext:conditional-format calcext:target-range-address="Bovinos.E62:Bovinos.E63 Bovinos.G62:Bovinos.G62 Bovinos.F63:Bovinos.F63">
            <calcext:condition calcext:apply-style-name="Excel_CondFormat_1_93_1" calcext:value="formula-is(NA())" calcext:base-cell-address="Bovinos.E62"/>
          </calcext:conditional-format>
          <calcext:conditional-format calcext:target-range-address="Bovinos.B64:Bovinos.B64">
            <calcext:condition calcext:apply-style-name="Excel_CondFormat_1_94_1" calcext:value="formula-is(NA())" calcext:base-cell-address="Bovinos.B64"/>
          </calcext:conditional-format>
          <calcext:conditional-format calcext:target-range-address="Bovinos.L64:Bovinos.L64">
            <calcext:condition calcext:apply-style-name="Excel_CondFormat_1_95_1" calcext:value="formula-is(NA())" calcext:base-cell-address="Bovinos.L64"/>
          </calcext:conditional-format>
          <calcext:conditional-format calcext:target-range-address="Bovinos.K64:Bovinos.K64">
            <calcext:condition calcext:apply-style-name="Excel_CondFormat_1_96_1" calcext:value="formula-is(NA())" calcext:base-cell-address="Bovinos.K64"/>
            <calcext:condition calcext:apply-style-name="Excel_CondFormat_1_96_2" calcext:value="formula-is(&quot;ou(K19&lt;$AA$4;k19&gt;$AA$5)&quot;)" calcext:base-cell-address="Bovinos.K64"/>
          </calcext:conditional-format>
          <calcext:conditional-format calcext:target-range-address="Bovinos.M64:Bovinos.M64">
            <calcext:condition calcext:apply-style-name="Excel_CondFormat_1_97_1" calcext:value="formula-is(NA())" calcext:base-cell-address="Bovinos.M64"/>
          </calcext:conditional-format>
          <calcext:conditional-format calcext:target-range-address="Bovinos.G41:Bovinos.G41">
            <calcext:condition calcext:apply-style-name="Excel_CondFormat_1_99_1" calcext:value="=&quot;&gt;100%&quot;" calcext:base-cell-address="Bovinos.G41"/>
            <calcext:condition calcext:apply-style-name="Excel_CondFormat_1_99_2" calcext:value="=&quot;&lt;100%&quot;" calcext:base-cell-address="Bovinos.G41"/>
            <calcext:condition calcext:apply-style-name="Excel_CondFormat_1_99_3" calcext:value="=&quot;OK&quot;" calcext:base-cell-address="Bovinos.G41"/>
          </calcext:conditional-format>
          <calcext:conditional-format calcext:target-range-address="Bovinos.E47:Bovinos.E48 Bovinos.G47:Bovinos.G47 Bovinos.F48:Bovinos.F48">
            <calcext:condition calcext:apply-style-name="Excel_CondFormat_1_100_1" calcext:value="formula-is(NA())" calcext:base-cell-address="Bovinos.E47"/>
          </calcext:conditional-format>
          <calcext:conditional-format calcext:target-range-address="Bovinos.B49:Bovinos.B49">
            <calcext:condition calcext:apply-style-name="Excel_CondFormat_1_101_1" calcext:value="formula-is(NA())" calcext:base-cell-address="Bovinos.B49"/>
          </calcext:conditional-format>
          <calcext:conditional-format calcext:target-range-address="Bovinos.L49:Bovinos.L49">
            <calcext:condition calcext:apply-style-name="Excel_CondFormat_1_102_1" calcext:value="formula-is(NA())" calcext:base-cell-address="Bovinos.L49"/>
          </calcext:conditional-format>
          <calcext:conditional-format calcext:target-range-address="Bovinos.K49:Bovinos.K49">
            <calcext:condition calcext:apply-style-name="Excel_CondFormat_1_103_1" calcext:value="formula-is(NA())" calcext:base-cell-address="Bovinos.K49"/>
            <calcext:condition calcext:apply-style-name="Excel_CondFormat_1_103_2" calcext:value="formula-is(&quot;ou(K19&lt;$AA$4;k19&gt;$AA$5)&quot;)" calcext:base-cell-address="Bovinos.K49"/>
          </calcext:conditional-format>
          <calcext:conditional-format calcext:target-range-address="Bovinos.M49:Bovinos.M49">
            <calcext:condition calcext:apply-style-name="Excel_CondFormat_1_104_1" calcext:value="formula-is(NA())" calcext:base-cell-address="Bovinos.M49"/>
          </calcext:conditional-format>
          <calcext:conditional-format calcext:target-range-address="Bovinos.G26:Bovinos.G26">
            <calcext:condition calcext:apply-style-name="Excel_CondFormat_1_106_1" calcext:value="=&quot;&gt;100%&quot;" calcext:base-cell-address="Bovinos.G26"/>
            <calcext:condition calcext:apply-style-name="Excel_CondFormat_1_106_2" calcext:value="=&quot;&lt;100%&quot;" calcext:base-cell-address="Bovinos.G26"/>
            <calcext:condition calcext:apply-style-name="Excel_CondFormat_1_106_3" calcext:value="=&quot;OK&quot;" calcext:base-cell-address="Bovinos.G26"/>
          </calcext:conditional-format>
          <calcext:conditional-format calcext:target-range-address="Bovinos.E32:Bovinos.E33 Bovinos.G32:Bovinos.G32 Bovinos.F33:Bovinos.F33">
            <calcext:condition calcext:apply-style-name="Excel_CondFormat_1_107_1" calcext:value="formula-is(NA())" calcext:base-cell-address="Bovinos.E32"/>
          </calcext:conditional-format>
          <calcext:conditional-format calcext:target-range-address="Bovinos.B34:Bovinos.B34">
            <calcext:condition calcext:apply-style-name="Excel_CondFormat_1_108_1" calcext:value="formula-is(NA())" calcext:base-cell-address="Bovinos.B34"/>
          </calcext:conditional-format>
          <calcext:conditional-format calcext:target-range-address="Bovinos.L34:Bovinos.L34">
            <calcext:condition calcext:apply-style-name="Excel_CondFormat_1_109_1" calcext:value="formula-is(NA())" calcext:base-cell-address="Bovinos.L34"/>
          </calcext:conditional-format>
          <calcext:conditional-format calcext:target-range-address="Bovinos.K34:Bovinos.K34">
            <calcext:condition calcext:apply-style-name="Excel_CondFormat_1_110_1" calcext:value="formula-is(NA())" calcext:base-cell-address="Bovinos.K34"/>
            <calcext:condition calcext:apply-style-name="Excel_CondFormat_1_110_2" calcext:value="formula-is(&quot;ou(K19&lt;$AA$4;k19&gt;$AA$5)&quot;)" calcext:base-cell-address="Bovinos.K34"/>
          </calcext:conditional-format>
          <calcext:conditional-format calcext:target-range-address="Bovinos.M34:Bovinos.M34">
            <calcext:condition calcext:apply-style-name="Excel_CondFormat_1_111_1" calcext:value="formula-is(NA())" calcext:base-cell-address="Bovinos.M34"/>
          </calcext:conditional-format>
          <calcext:conditional-format calcext:target-range-address="Bovinos.G11:Bovinos.G11">
            <calcext:condition calcext:apply-style-name="Excel_CondFormat_1_113_1" calcext:value="=&quot;&gt;100%&quot;" calcext:base-cell-address="Bovinos.G11"/>
            <calcext:condition calcext:apply-style-name="Excel_CondFormat_1_113_2" calcext:value="=&quot;&lt;100%&quot;" calcext:base-cell-address="Bovinos.G11"/>
            <calcext:condition calcext:apply-style-name="Excel_CondFormat_1_113_3" calcext:value="=&quot;OK&quot;" calcext:base-cell-address="Bovinos.G11"/>
          </calcext:conditional-format>
          <calcext:conditional-format calcext:target-range-address="Bovinos.E17:Bovinos.E18 Bovinos.G17:Bovinos.G17 Bovinos.F18:Bovinos.F18">
            <calcext:condition calcext:apply-style-name="Excel_CondFormat_1_114_1" calcext:value="formula-is(NA())" calcext:base-cell-address="Bovinos.E17"/>
          </calcext:conditional-format>
          <calcext:conditional-format calcext:target-range-address="Bovinos.B19:Bovinos.B19">
            <calcext:condition calcext:apply-style-name="Excel_CondFormat_1_115_1" calcext:value="formula-is(NA())" calcext:base-cell-address="Bovinos.B19"/>
          </calcext:conditional-format>
          <calcext:conditional-format calcext:target-range-address="Bovinos.L19:Bovinos.L19">
            <calcext:condition calcext:apply-style-name="Excel_CondFormat_1_116_1" calcext:value="formula-is(NA())" calcext:base-cell-address="Bovinos.L19"/>
          </calcext:conditional-format>
          <calcext:conditional-format calcext:target-range-address="Bovinos.K19:Bovinos.K19">
            <calcext:condition calcext:apply-style-name="Excel_CondFormat_1_117_1" calcext:value="formula-is(NA())" calcext:base-cell-address="Bovinos.K19"/>
            <calcext:condition calcext:apply-style-name="Excel_CondFormat_1_117_2" calcext:value="formula-is(&quot;ou(K19&lt;$AA$4;k19&gt;$AA$5)&quot;)" calcext:base-cell-address="Bovinos.K19"/>
          </calcext:conditional-format>
          <calcext:conditional-format calcext:target-range-address="Bovinos.M19:Bovinos.M19">
            <calcext:condition calcext:apply-style-name="Excel_CondFormat_1_118_1" calcext:value="formula-is(NA())" calcext:base-cell-address="Bovinos.M19"/>
          </calcext:conditional-format>
          <calcext:conditional-format calcext:target-range-address="Bovinos.P11:Bovinos.P11 Bovinos.P26:Bovinos.P26 Bovinos.P41:Bovinos.P41 Bovinos.P56:Bovinos.P56 Bovinos.P71:Bovinos.P71 Bovinos.P86:Bovinos.P86 Bovinos.P101:Bovinos.P101 Bovinos.P116:Bovinos.P116 Bovinos.P131:Bovinos.P131 Bovinos.P146:Bovinos.P146 Bovinos.P161:Bovinos.P161 Bovinos.P176:Bovinos.P176 Bovinos.P191:Bovinos.P191 Bovinos.P206:Bovinos.P206 Bovinos.P221:Bovinos.P221 Bovinos.P236:Bovinos.P236 Bovinos.P251:Bovinos.P251 Bovinos.P266:Bovinos.P266 Bovinos.P281:Bovinos.P281">
            <calcext:condition calcext:apply-style-name="cf8" calcext:value="formula-is(OR([.P11]&gt;[.$AE$4];[.P11]&lt;[.$AE$5]))" calcext:base-cell-address="Bovinos.P11"/>
          </calcext:conditional-format>
        </calcext:conditional-formats>
      </table:table>
      <table:table table:name="Leite - Produção" table:style-name="ta2" table:protected="true" table:protection-key="YjBD+64Pn86SiobWPmdjYUMXq0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8" table:default-cell-style-name="ce624"/>
        <table:table-column table:style-name="co9" table:default-cell-style-name="ce624"/>
        <table:table-column table:style-name="co10" table:default-cell-style-name="ce624"/>
        <table:table-column table:style-name="co11" table:visibility="collapse" table:number-columns-repeated="4" table:default-cell-style-name="ce624"/>
        <table:table-column table:style-name="co12" table:default-cell-style-name="ce624"/>
        <table:table-column table:style-name="co13" table:default-cell-style-name="ce624"/>
        <table:table-column table:style-name="co14" table:default-cell-style-name="ce624"/>
        <table:table-column table:style-name="co15" table:default-cell-style-name="ce624"/>
        <table:table-column table:style-name="co16" table:default-cell-style-name="ce624"/>
        <table:table-column table:style-name="co17" table:default-cell-style-name="ce624"/>
        <table:table-column table:style-name="co16" table:default-cell-style-name="ce624"/>
        <table:table-column table:style-name="co18" table:default-cell-style-name="ce624"/>
        <table:table-column table:style-name="co19" table:number-columns-repeated="2" table:default-cell-style-name="ce624"/>
        <table:table-column table:style-name="co20" table:number-columns-repeated="47" table:default-cell-style-name="Default"/>
        <table:table-row table:style-name="ro6">
          <table:table-cell table:style-name="ce201" office:value-type="string" calcext:value-type="string">
            <text:p>Estado do Paraná</text:p>
          </table:table-cell>
          <table:table-cell table:style-name="ce1"/>
          <table:table-cell table:style-name="ce472" table:number-columns-repeated="6"/>
          <table:table-cell table:style-name="ce217"/>
          <table:table-cell table:style-name="ce472"/>
          <table:table-cell table:style-name="ce221"/>
          <table:table-cell table:style-name="ce472" table:number-columns-repeated="5"/>
          <table:table-cell table:style-name="ce221"/>
          <table:table-cell table:number-columns-repeated="47"/>
        </table:table-row>
        <table:table-row table:style-name="ro6">
          <table:table-cell table:style-name="ce201" office:value-type="string" calcext:value-type="string">
            <text:p>Secretaria da Agricultura e do Abastecimento</text:p>
          </table:table-cell>
          <table:table-cell table:style-name="ce1"/>
          <table:table-cell table:style-name="ce472" table:number-columns-repeated="6"/>
          <table:table-cell table:style-name="ce217"/>
          <table:table-cell table:style-name="ce472"/>
          <table:table-cell table:style-name="ce221"/>
          <table:table-cell table:style-name="ce472" table:number-columns-repeated="5"/>
          <table:table-cell table:style-name="ce221"/>
          <table:table-cell table:number-columns-repeated="47"/>
        </table:table-row>
        <table:table-row table:style-name="ro6">
          <table:table-cell table:style-name="ce201" office:value-type="string" calcext:value-type="string">
            <text:p>Departamento de Economia Rural</text:p>
          </table:table-cell>
          <table:table-cell table:style-name="ce1"/>
          <table:table-cell table:style-name="ce472" table:number-columns-repeated="6"/>
          <table:table-cell table:style-name="ce217"/>
          <table:table-cell table:style-name="ce472"/>
          <table:table-cell table:style-name="ce221"/>
          <table:table-cell table:style-name="ce472" table:number-columns-repeated="5"/>
          <table:table-cell table:style-name="ce221"/>
          <table:table-cell table:number-columns-repeated="47"/>
        </table:table-row>
        <table:table-row table:style-name="ro5">
          <table:table-cell table:style-name="ce2" table:number-columns-repeated="2"/>
          <table:table-cell table:style-name="ce472" table:number-columns-repeated="6"/>
          <table:table-cell table:style-name="ce217"/>
          <table:table-cell table:style-name="ce472"/>
          <table:table-cell table:style-name="ce221"/>
          <table:table-cell table:style-name="ce472" table:number-columns-repeated="5"/>
          <table:table-cell table:style-name="ce221"/>
          <table:table-cell table:number-columns-repeated="47"/>
        </table:table-row>
        <table:table-row table:style-name="ro7">
          <table:table-cell table:style-name="ce3" office:value-type="string" calcext:value-type="string">
            <text:p>Bovinocultura 2024 - Levantamento de rebanhos e produção leiteira no Núcleo Regional de Londrina</text:p>
          </table:table-cell>
          <table:table-cell table:style-name="ce3"/>
          <table:table-cell table:style-name="ce212" table:number-columns-repeated="6"/>
          <table:table-cell table:style-name="ce217"/>
          <table:table-cell table:style-name="ce212"/>
          <table:table-cell table:style-name="ce222"/>
          <table:table-cell table:style-name="ce212" table:number-columns-repeated="5"/>
          <table:table-cell table:style-name="ce222"/>
          <table:table-cell table:number-columns-repeated="47"/>
        </table:table-row>
        <table:table-row table:style-name="ro5">
          <table:table-cell table:style-name="ce472" table:number-columns-repeated="8"/>
          <table:table-cell table:style-name="ce217"/>
          <table:table-cell table:style-name="ce472"/>
          <table:table-cell table:style-name="ce221"/>
          <table:table-cell table:style-name="ce472" table:number-columns-repeated="5"/>
          <table:table-cell table:style-name="ce221"/>
          <table:table-cell table:number-columns-repeated="47"/>
        </table:table-row>
        <table:table-row table:style-name="ro5">
          <table:table-cell table:style-name="ce202"/>
          <table:table-cell table:style-name="ce416" office:value-type="string" calcext:value-type="string" table:number-columns-spanned="1" table:number-rows-spanned="2">
            <text:p>Rebanho Total</text:p>
          </table:table-cell>
          <table:table-cell table:style-name="ce416" office:value-type="string" calcext:value-type="string" table:number-columns-spanned="1" table:number-rows-spanned="2">
            <text:p>Rebanho Leiteiro</text:p>
          </table:table-cell>
          <table:table-cell table:style-name="ce416" office:value-type="string" calcext:value-type="string" table:number-columns-spanned="1" table:number-rows-spanned="2">
            <text:p>Leite Confinado</text:p>
          </table:table-cell>
          <table:table-cell table:style-name="ce416" office:value-type="string" calcext:value-type="string" table:number-columns-spanned="1" table:number-rows-spanned="2">
            <text:p>Leite Não Confinado</text:p>
          </table:table-cell>
          <table:table-cell table:style-name="ce416" office:value-type="string" calcext:value-type="string" table:number-columns-spanned="1" table:number-rows-spanned="2">
            <text:p>Corte Confinado</text:p>
          </table:table-cell>
          <table:table-cell table:style-name="ce416" office:value-type="string" calcext:value-type="string" table:number-columns-spanned="1" table:number-rows-spanned="2">
            <text:p>Corte Não Confinado</text:p>
          </table:table-cell>
          <table:table-cell table:style-name="ce416" office:value-type="string" calcext:value-type="string" table:number-columns-spanned="1" table:number-rows-spanned="2">
            <text:p>Rebanho Total / Rebanho Leiteiro</text:p>
          </table:table-cell>
          <table:table-cell table:style-name="ce426" office:value-type="string" calcext:value-type="string" table:number-columns-spanned="1" table:number-rows-spanned="2">
            <text:p>Vacas / Rebanho Leiteiro</text:p>
          </table:table-cell>
          <table:table-cell table:style-name="ce427" office:value-type="string" calcext:value-type="string" table:number-columns-spanned="1" table:number-rows-spanned="2">
            <text:p>Vacas GTA (&gt;24 meses)</text:p>
          </table:table-cell>
          <table:table-cell table:style-name="ce427" office:value-type="string" calcext:value-type="string" table:number-columns-spanned="1" table:number-rows-spanned="2">
            <text:p>Vacas Ordenhadas</text:p>
          </table:table-cell>
          <table:table-cell table:style-name="ce226" office:value-type="string" calcext:value-type="string" table:number-columns-spanned="2" table:number-rows-spanned="1">
            <text:p>% Raças Rebanho</text:p>
          </table:table-cell>
          <table:covered-table-cell table:style-name="ce230"/>
          <table:table-cell table:style-name="ce226" office:value-type="string" calcext:value-type="string" table:number-columns-spanned="2" table:number-rows-spanned="1">
            <text:p>Produção Anual (litros/vaca)</text:p>
          </table:table-cell>
          <table:covered-table-cell table:style-name="ce230"/>
          <table:table-cell table:style-name="ce443" office:value-type="string" calcext:value-type="string" table:number-columns-spanned="1" table:number-rows-spanned="2">
            <text:p>Média municipal (L/vaca)</text:p>
          </table:table-cell>
          <table:table-cell table:style-name="ce443" office:value-type="string" calcext:value-type="string" table:number-columns-spanned="1" table:number-rows-spanned="2">
            <text:p><text:s/>Produção municipal (mil litros)</text:p>
          </table:table-cell>
          <table:table-cell table:number-columns-repeated="47"/>
        </table:table-row>
        <table:table-row table:style-name="ro13">
          <table:table-cell table:style-name="ce203"/>
          <table:covered-table-cell table:number-columns-repeated="7" table:style-name="ce416"/>
          <table:covered-table-cell table:style-name="ce426"/>
          <table:covered-table-cell table:number-columns-repeated="2" table:style-name="ce427"/>
          <table:table-cell table:style-name="ce686" office:value-type="string" calcext:value-type="string">
            <text:p>Especializada</text:p>
          </table:table-cell>
          <table:table-cell table:style-name="ce686" office:value-type="string" calcext:value-type="string">
            <text:p>Não Especializada</text:p>
          </table:table-cell>
          <table:table-cell table:style-name="ce686" office:value-type="string" calcext:value-type="string">
            <text:p>Especializada</text:p>
          </table:table-cell>
          <table:table-cell table:style-name="ce686" office:value-type="string" calcext:value-type="string">
            <text:p>Não Especializada</text:p>
          </table:table-cell>
          <table:covered-table-cell table:number-columns-repeated="2" table:style-name="ce443"/>
          <table:table-cell table:number-columns-repeated="47"/>
        </table:table-row>
        <table:table-row table:style-name="ro1">
          <table:table-cell table:style-name="ce412" office:value-type="string" calcext:value-type="string" table:number-columns-spanned="17" table:number-rows-spanned="1">
            <text:p>Municípios </text:p>
          </table:table-cell>
          <table:covered-table-cell table:number-columns-repeated="16" table:style-name="ce412"/>
          <table:table-cell table:number-columns-repeated="47"/>
        </table:table-row>
        <table:table-row table:style-name="ro14">
          <table:table-cell table:style-name="ce205" office:value-type="string" calcext:value-type="string">
            <text:p>Alvorada Do Sul</text:p>
          </table:table-cell>
          <table:table-cell table:style-name="ce209" table:formula="of:=[$Bovinos.B11]" office:value-type="float" office:value="0" calcext:value-type="float">
            <text:p>0</text:p>
          </table:table-cell>
          <table:table-cell table:style-name="ce213" table:formula="of:=SUM([$Bovinos.C12:.D12])" office:value-type="float" office:value="0" calcext:value-type="float">
            <text:p>0</text:p>
          </table:table-cell>
          <table:table-cell table:style-name="ce213" table:formula="of:=[$Bovinos.C12]" office:value-type="float" office:value="0" calcext:value-type="float">
            <text:p>0</text:p>
          </table:table-cell>
          <table:table-cell table:style-name="ce213" table:formula="of:=[$Bovinos.D12]" office:value-type="float" office:value="0" calcext:value-type="float">
            <text:p>0</text:p>
          </table:table-cell>
          <table:table-cell table:style-name="ce213" table:formula="of:=[$Bovinos.E12]" office:value-type="float" office:value="0" calcext:value-type="float">
            <text:p>0</text:p>
          </table:table-cell>
          <table:table-cell table:style-name="ce213" table:formula="of:=[$Bovinos.F12]" office:value-type="float" office:value="0" calcext:value-type="float">
            <text:p>0</text:p>
          </table:table-cell>
          <table:table-cell table:style-name="ce214" table:formula="of:=[.C10]/[.B10]" office:value-type="string" office:string-value="" calcext:value-type="error">
            <text:p>#DIV/0!</text:p>
          </table:table-cell>
          <table:table-cell table:style-name="ce214" table:formula="of:=[.K10]/[.C10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0]*SUM([.C10])/[.B10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0]/[.K10]*1000" office:value-type="string" office:string-value="" calcext:value-type="error">
            <text:p>#DIV/0!</text:p>
          </table:table-cell>
          <table:table-cell table:style-name="ce239" table:formula="of:=([.K10]*[.L10]*[.N10]+[.K10]*[.M10]*[.O10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Bela Vista Do Paraiso</text:p>
          </table:table-cell>
          <table:table-cell table:style-name="ce209" table:formula="of:=[$Bovinos.B26]" office:value-type="float" office:value="0" calcext:value-type="float">
            <text:p>0</text:p>
          </table:table-cell>
          <table:table-cell table:style-name="ce213" table:formula="of:=SUM([$Bovinos.C27:.D27])" office:value-type="float" office:value="0" calcext:value-type="float">
            <text:p>0</text:p>
          </table:table-cell>
          <table:table-cell table:style-name="ce213" table:formula="of:=[$Bovinos.C27]" office:value-type="float" office:value="0" calcext:value-type="float">
            <text:p>0</text:p>
          </table:table-cell>
          <table:table-cell table:style-name="ce213" table:formula="of:=[$Bovinos.D27]" office:value-type="float" office:value="0" calcext:value-type="float">
            <text:p>0</text:p>
          </table:table-cell>
          <table:table-cell table:style-name="ce213" table:formula="of:=[$Bovinos.E27]" office:value-type="float" office:value="0" calcext:value-type="float">
            <text:p>0</text:p>
          </table:table-cell>
          <table:table-cell table:style-name="ce213" table:formula="of:=[$Bovinos.F27]" office:value-type="float" office:value="0" calcext:value-type="float">
            <text:p>0</text:p>
          </table:table-cell>
          <table:table-cell table:style-name="ce214" table:formula="of:=[.C11]/[.B11]" office:value-type="string" office:string-value="" calcext:value-type="error">
            <text:p>#DIV/0!</text:p>
          </table:table-cell>
          <table:table-cell table:style-name="ce214" table:formula="of:=[.K11]/[.C11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1]*SUM([.C11])/[.B11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1]/[.K11]*1000" office:value-type="string" office:string-value="" calcext:value-type="error">
            <text:p>#DIV/0!</text:p>
          </table:table-cell>
          <table:table-cell table:style-name="ce239" table:formula="of:=([.K11]*[.L11]*[.N11]+[.K11]*[.M11]*[.O11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Cafeara</text:p>
          </table:table-cell>
          <table:table-cell table:style-name="ce209" table:formula="of:=[$Bovinos.B41]" office:value-type="float" office:value="0" calcext:value-type="float">
            <text:p>0</text:p>
          </table:table-cell>
          <table:table-cell table:style-name="ce213" table:formula="of:=SUM([$Bovinos.C42:.D42])" office:value-type="float" office:value="0" calcext:value-type="float">
            <text:p>0</text:p>
          </table:table-cell>
          <table:table-cell table:style-name="ce213" table:formula="of:=[$Bovinos.C42]" office:value-type="float" office:value="0" calcext:value-type="float">
            <text:p>0</text:p>
          </table:table-cell>
          <table:table-cell table:style-name="ce213" table:formula="of:=[$Bovinos.D42]" office:value-type="float" office:value="0" calcext:value-type="float">
            <text:p>0</text:p>
          </table:table-cell>
          <table:table-cell table:style-name="ce213" table:formula="of:=[$Bovinos.E42]" office:value-type="float" office:value="0" calcext:value-type="float">
            <text:p>0</text:p>
          </table:table-cell>
          <table:table-cell table:style-name="ce213" table:formula="of:=[$Bovinos.F42]" office:value-type="float" office:value="0" calcext:value-type="float">
            <text:p>0</text:p>
          </table:table-cell>
          <table:table-cell table:style-name="ce214" table:formula="of:=[.C12]/[.B12]" office:value-type="string" office:string-value="" calcext:value-type="error">
            <text:p>#DIV/0!</text:p>
          </table:table-cell>
          <table:table-cell table:style-name="ce214" table:formula="of:=[.K12]/[.C12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2]*SUM([.C12])/[.B12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2]/[.K12]*1000" office:value-type="string" office:string-value="" calcext:value-type="error">
            <text:p>#DIV/0!</text:p>
          </table:table-cell>
          <table:table-cell table:style-name="ce239" table:formula="of:=([.K12]*[.L12]*[.N12]+[.K12]*[.M12]*[.O12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Cambé</text:p>
          </table:table-cell>
          <table:table-cell table:style-name="ce209" table:formula="of:=[$Bovinos.B56]" office:value-type="float" office:value="0" calcext:value-type="float">
            <text:p>0</text:p>
          </table:table-cell>
          <table:table-cell table:style-name="ce213" table:formula="of:=SUM([$Bovinos.C57:.D57])" office:value-type="float" office:value="0" calcext:value-type="float">
            <text:p>0</text:p>
          </table:table-cell>
          <table:table-cell table:style-name="ce213" table:formula="of:=[$Bovinos.C57]" office:value-type="float" office:value="0" calcext:value-type="float">
            <text:p>0</text:p>
          </table:table-cell>
          <table:table-cell table:style-name="ce213" table:formula="of:=[$Bovinos.D57]" office:value-type="float" office:value="0" calcext:value-type="float">
            <text:p>0</text:p>
          </table:table-cell>
          <table:table-cell table:style-name="ce213" table:formula="of:=[$Bovinos.E57]" office:value-type="float" office:value="0" calcext:value-type="float">
            <text:p>0</text:p>
          </table:table-cell>
          <table:table-cell table:style-name="ce213" table:formula="of:=[$Bovinos.F57]" office:value-type="float" office:value="0" calcext:value-type="float">
            <text:p>0</text:p>
          </table:table-cell>
          <table:table-cell table:style-name="ce214" table:formula="of:=[.C13]/[.B13]" office:value-type="string" office:string-value="" calcext:value-type="error">
            <text:p>#DIV/0!</text:p>
          </table:table-cell>
          <table:table-cell table:style-name="ce214" table:formula="of:=[.K13]/[.C13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3]*SUM([.C13])/[.B13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3]/[.K13]*1000" office:value-type="string" office:string-value="" calcext:value-type="error">
            <text:p>#DIV/0!</text:p>
          </table:table-cell>
          <table:table-cell table:style-name="ce239" table:formula="of:=([.K13]*[.L13]*[.N13]+[.K13]*[.M13]*[.O13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Centenario Do Sul</text:p>
          </table:table-cell>
          <table:table-cell table:style-name="ce209" table:formula="of:=[$Bovinos.B71]" office:value-type="float" office:value="0" calcext:value-type="float">
            <text:p>0</text:p>
          </table:table-cell>
          <table:table-cell table:style-name="ce213" table:formula="of:=SUM([$Bovinos.C72:.D72])" office:value-type="float" office:value="0" calcext:value-type="float">
            <text:p>0</text:p>
          </table:table-cell>
          <table:table-cell table:style-name="ce213" table:formula="of:=[$Bovinos.C72]" office:value-type="float" office:value="0" calcext:value-type="float">
            <text:p>0</text:p>
          </table:table-cell>
          <table:table-cell table:style-name="ce213" table:formula="of:=[$Bovinos.D72]" office:value-type="float" office:value="0" calcext:value-type="float">
            <text:p>0</text:p>
          </table:table-cell>
          <table:table-cell table:style-name="ce213" table:formula="of:=[$Bovinos.E72]" office:value-type="float" office:value="0" calcext:value-type="float">
            <text:p>0</text:p>
          </table:table-cell>
          <table:table-cell table:style-name="ce213" table:formula="of:=[$Bovinos.F72]" office:value-type="float" office:value="0" calcext:value-type="float">
            <text:p>0</text:p>
          </table:table-cell>
          <table:table-cell table:style-name="ce214" table:formula="of:=[.C14]/[.B14]" office:value-type="string" office:string-value="" calcext:value-type="error">
            <text:p>#DIV/0!</text:p>
          </table:table-cell>
          <table:table-cell table:style-name="ce214" table:formula="of:=[.K14]/[.C14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4]*SUM([.C14])/[.B14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4]/[.K14]*1000" office:value-type="string" office:string-value="" calcext:value-type="error">
            <text:p>#DIV/0!</text:p>
          </table:table-cell>
          <table:table-cell table:style-name="ce239" table:formula="of:=([.K14]*[.L14]*[.N14]+[.K14]*[.M14]*[.O14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Florestópolis</text:p>
          </table:table-cell>
          <table:table-cell table:style-name="ce209" table:formula="of:=[$Bovinos.B86]" office:value-type="float" office:value="0" calcext:value-type="float">
            <text:p>0</text:p>
          </table:table-cell>
          <table:table-cell table:style-name="ce213" table:formula="of:=SUM([$Bovinos.C87:.D87])" office:value-type="float" office:value="0" calcext:value-type="float">
            <text:p>0</text:p>
          </table:table-cell>
          <table:table-cell table:style-name="ce213" table:formula="of:=[$Bovinos.C87]" office:value-type="float" office:value="0" calcext:value-type="float">
            <text:p>0</text:p>
          </table:table-cell>
          <table:table-cell table:style-name="ce213" table:formula="of:=[$Bovinos.D87]" office:value-type="float" office:value="0" calcext:value-type="float">
            <text:p>0</text:p>
          </table:table-cell>
          <table:table-cell table:style-name="ce213" table:formula="of:=[$Bovinos.E87]" office:value-type="float" office:value="0" calcext:value-type="float">
            <text:p>0</text:p>
          </table:table-cell>
          <table:table-cell table:style-name="ce213" table:formula="of:=[$Bovinos.F87]" office:value-type="float" office:value="0" calcext:value-type="float">
            <text:p>0</text:p>
          </table:table-cell>
          <table:table-cell table:style-name="ce214" table:formula="of:=[.C15]/[.B15]" office:value-type="string" office:string-value="" calcext:value-type="error">
            <text:p>#DIV/0!</text:p>
          </table:table-cell>
          <table:table-cell table:style-name="ce214" table:formula="of:=[.K15]/[.C15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5]*SUM([.C15])/[.B15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5]/[.K15]*1000" office:value-type="string" office:string-value="" calcext:value-type="error">
            <text:p>#DIV/0!</text:p>
          </table:table-cell>
          <table:table-cell table:style-name="ce239" table:formula="of:=([.K15]*[.L15]*[.N15]+[.K15]*[.M15]*[.O15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Guaraci</text:p>
          </table:table-cell>
          <table:table-cell table:style-name="ce209" table:formula="of:=[$Bovinos.B101]" office:value-type="float" office:value="0" calcext:value-type="float">
            <text:p>0</text:p>
          </table:table-cell>
          <table:table-cell table:style-name="ce213" table:formula="of:=SUM([$Bovinos.C102:.D102])" office:value-type="float" office:value="0" calcext:value-type="float">
            <text:p>0</text:p>
          </table:table-cell>
          <table:table-cell table:style-name="ce213" table:formula="of:=[$Bovinos.C102]" office:value-type="float" office:value="0" calcext:value-type="float">
            <text:p>0</text:p>
          </table:table-cell>
          <table:table-cell table:style-name="ce213" table:formula="of:=[$Bovinos.D102]" office:value-type="float" office:value="0" calcext:value-type="float">
            <text:p>0</text:p>
          </table:table-cell>
          <table:table-cell table:style-name="ce213" table:formula="of:=[$Bovinos.E102]" office:value-type="float" office:value="0" calcext:value-type="float">
            <text:p>0</text:p>
          </table:table-cell>
          <table:table-cell table:style-name="ce213" table:formula="of:=[$Bovinos.F102]" office:value-type="float" office:value="0" calcext:value-type="float">
            <text:p>0</text:p>
          </table:table-cell>
          <table:table-cell table:style-name="ce214" table:formula="of:=[.C16]/[.B16]" office:value-type="string" office:string-value="" calcext:value-type="error">
            <text:p>#DIV/0!</text:p>
          </table:table-cell>
          <table:table-cell table:style-name="ce214" table:formula="of:=[.K16]/[.C16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6]*SUM([.C16])/[.B16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6]/[.K16]*1000" office:value-type="string" office:string-value="" calcext:value-type="error">
            <text:p>#DIV/0!</text:p>
          </table:table-cell>
          <table:table-cell table:style-name="ce239" table:formula="of:=([.K16]*[.L16]*[.N16]+[.K16]*[.M16]*[.O16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Ibiporã</text:p>
          </table:table-cell>
          <table:table-cell table:style-name="ce209" table:formula="of:=[$Bovinos.B116]" office:value-type="float" office:value="0" calcext:value-type="float">
            <text:p>0</text:p>
          </table:table-cell>
          <table:table-cell table:style-name="ce213" table:formula="of:=SUM([$Bovinos.C117:.D117])" office:value-type="float" office:value="0" calcext:value-type="float">
            <text:p>0</text:p>
          </table:table-cell>
          <table:table-cell table:style-name="ce213" table:formula="of:=[$Bovinos.C117]" office:value-type="float" office:value="0" calcext:value-type="float">
            <text:p>0</text:p>
          </table:table-cell>
          <table:table-cell table:style-name="ce213" table:formula="of:=[$Bovinos.D117]" office:value-type="float" office:value="0" calcext:value-type="float">
            <text:p>0</text:p>
          </table:table-cell>
          <table:table-cell table:style-name="ce213" table:formula="of:=[$Bovinos.E117]" office:value-type="float" office:value="0" calcext:value-type="float">
            <text:p>0</text:p>
          </table:table-cell>
          <table:table-cell table:style-name="ce213" table:formula="of:=[$Bovinos.F117]" office:value-type="float" office:value="0" calcext:value-type="float">
            <text:p>0</text:p>
          </table:table-cell>
          <table:table-cell table:style-name="ce214" table:formula="of:=[.C17]/[.B17]" office:value-type="string" office:string-value="" calcext:value-type="error">
            <text:p>#DIV/0!</text:p>
          </table:table-cell>
          <table:table-cell table:style-name="ce214" table:formula="of:=[.K17]/[.C17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7]*SUM([.C17])/[.B17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7]/[.K17]*1000" office:value-type="string" office:string-value="" calcext:value-type="error">
            <text:p>#DIV/0!</text:p>
          </table:table-cell>
          <table:table-cell table:style-name="ce239" table:formula="of:=([.K17]*[.L17]*[.N17]+[.K17]*[.M17]*[.O17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Jaguapitã</text:p>
          </table:table-cell>
          <table:table-cell table:style-name="ce209" table:formula="of:=[$Bovinos.B131]" office:value-type="float" office:value="0" calcext:value-type="float">
            <text:p>0</text:p>
          </table:table-cell>
          <table:table-cell table:style-name="ce213" table:formula="of:=SUM([$Bovinos.C132:.D132])" office:value-type="float" office:value="0" calcext:value-type="float">
            <text:p>0</text:p>
          </table:table-cell>
          <table:table-cell table:style-name="ce213" table:formula="of:=[$Bovinos.C132]" office:value-type="float" office:value="0" calcext:value-type="float">
            <text:p>0</text:p>
          </table:table-cell>
          <table:table-cell table:style-name="ce213" table:formula="of:=[$Bovinos.D132]" office:value-type="float" office:value="0" calcext:value-type="float">
            <text:p>0</text:p>
          </table:table-cell>
          <table:table-cell table:style-name="ce213" table:formula="of:=[$Bovinos.E132]" office:value-type="float" office:value="0" calcext:value-type="float">
            <text:p>0</text:p>
          </table:table-cell>
          <table:table-cell table:style-name="ce213" table:formula="of:=[$Bovinos.F132]" office:value-type="float" office:value="0" calcext:value-type="float">
            <text:p>0</text:p>
          </table:table-cell>
          <table:table-cell table:style-name="ce214" table:formula="of:=[.C18]/[.B18]" office:value-type="string" office:string-value="" calcext:value-type="error">
            <text:p>#DIV/0!</text:p>
          </table:table-cell>
          <table:table-cell table:style-name="ce214" table:formula="of:=[.K18]/[.C18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8]*SUM([.C18])/[.B18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8]/[.K18]*1000" office:value-type="string" office:string-value="" calcext:value-type="error">
            <text:p>#DIV/0!</text:p>
          </table:table-cell>
          <table:table-cell table:style-name="ce239" table:formula="of:=([.K18]*[.L18]*[.N18]+[.K18]*[.M18]*[.O18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Londrina</text:p>
          </table:table-cell>
          <table:table-cell table:style-name="ce209" table:formula="of:=[$Bovinos.B146]" office:value-type="float" office:value="0" calcext:value-type="float">
            <text:p>0</text:p>
          </table:table-cell>
          <table:table-cell table:style-name="ce213" table:formula="of:=SUM([$Bovinos.C147:.D147])" office:value-type="float" office:value="0" calcext:value-type="float">
            <text:p>0</text:p>
          </table:table-cell>
          <table:table-cell table:style-name="ce213" table:formula="of:=[$Bovinos.C147]" office:value-type="float" office:value="0" calcext:value-type="float">
            <text:p>0</text:p>
          </table:table-cell>
          <table:table-cell table:style-name="ce213" table:formula="of:=[$Bovinos.D147]" office:value-type="float" office:value="0" calcext:value-type="float">
            <text:p>0</text:p>
          </table:table-cell>
          <table:table-cell table:style-name="ce213" table:formula="of:=[$Bovinos.E147]" office:value-type="float" office:value="0" calcext:value-type="float">
            <text:p>0</text:p>
          </table:table-cell>
          <table:table-cell table:style-name="ce213" table:formula="of:=[$Bovinos.F147]" office:value-type="float" office:value="0" calcext:value-type="float">
            <text:p>0</text:p>
          </table:table-cell>
          <table:table-cell table:style-name="ce214" table:formula="of:=[.C19]/[.B19]" office:value-type="string" office:string-value="" calcext:value-type="error">
            <text:p>#DIV/0!</text:p>
          </table:table-cell>
          <table:table-cell table:style-name="ce214" table:formula="of:=[.K19]/[.C19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19]*SUM([.C19])/[.B19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19]/[.K19]*1000" office:value-type="string" office:string-value="" calcext:value-type="error">
            <text:p>#DIV/0!</text:p>
          </table:table-cell>
          <table:table-cell table:style-name="ce239" table:formula="of:=([.K19]*[.L19]*[.N19]+[.K19]*[.M19]*[.O19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Lupionópolis</text:p>
          </table:table-cell>
          <table:table-cell table:style-name="ce209" table:formula="of:=[$Bovinos.B161]" office:value-type="float" office:value="0" calcext:value-type="float">
            <text:p>0</text:p>
          </table:table-cell>
          <table:table-cell table:style-name="ce213" table:formula="of:=SUM([$Bovinos.C162:.D162])" office:value-type="float" office:value="0" calcext:value-type="float">
            <text:p>0</text:p>
          </table:table-cell>
          <table:table-cell table:style-name="ce213" table:formula="of:=[$Bovinos.C162]" office:value-type="float" office:value="0" calcext:value-type="float">
            <text:p>0</text:p>
          </table:table-cell>
          <table:table-cell table:style-name="ce213" table:formula="of:=[$Bovinos.D162]" office:value-type="float" office:value="0" calcext:value-type="float">
            <text:p>0</text:p>
          </table:table-cell>
          <table:table-cell table:style-name="ce213" table:formula="of:=[$Bovinos.E162]" office:value-type="float" office:value="0" calcext:value-type="float">
            <text:p>0</text:p>
          </table:table-cell>
          <table:table-cell table:style-name="ce213" table:formula="of:=[$Bovinos.F162]" office:value-type="float" office:value="0" calcext:value-type="float">
            <text:p>0</text:p>
          </table:table-cell>
          <table:table-cell table:style-name="ce214" table:formula="of:=[.C20]/[.B20]" office:value-type="string" office:string-value="" calcext:value-type="error">
            <text:p>#DIV/0!</text:p>
          </table:table-cell>
          <table:table-cell table:style-name="ce214" table:formula="of:=[.K20]/[.C20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20]*SUM([.C20])/[.B20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0]/[.K20]*1000" office:value-type="string" office:string-value="" calcext:value-type="error">
            <text:p>#DIV/0!</text:p>
          </table:table-cell>
          <table:table-cell table:style-name="ce239" table:formula="of:=([.K20]*[.L20]*[.N20]+[.K20]*[.M20]*[.O20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Miraselva</text:p>
          </table:table-cell>
          <table:table-cell table:style-name="ce209" table:formula="of:=[$Bovinos.B176]" office:value-type="float" office:value="0" calcext:value-type="float">
            <text:p>0</text:p>
          </table:table-cell>
          <table:table-cell table:style-name="ce213" table:formula="of:=SUM([$Bovinos.C177:.D177])" office:value-type="float" office:value="0" calcext:value-type="float">
            <text:p>0</text:p>
          </table:table-cell>
          <table:table-cell table:style-name="ce213" table:formula="of:=[$Bovinos.C177]" office:value-type="float" office:value="0" calcext:value-type="float">
            <text:p>0</text:p>
          </table:table-cell>
          <table:table-cell table:style-name="ce213" table:formula="of:=[$Bovinos.D177]" office:value-type="float" office:value="0" calcext:value-type="float">
            <text:p>0</text:p>
          </table:table-cell>
          <table:table-cell table:style-name="ce213" table:formula="of:=[$Bovinos.E177]" office:value-type="float" office:value="0" calcext:value-type="float">
            <text:p>0</text:p>
          </table:table-cell>
          <table:table-cell table:style-name="ce213" table:formula="of:=[$Bovinos.F177]" office:value-type="float" office:value="0" calcext:value-type="float">
            <text:p>0</text:p>
          </table:table-cell>
          <table:table-cell table:style-name="ce214" table:formula="of:=[.C21]/[.B21]" office:value-type="string" office:string-value="" calcext:value-type="error">
            <text:p>#DIV/0!</text:p>
          </table:table-cell>
          <table:table-cell table:style-name="ce214" table:formula="of:=[.K21]/[.C21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21]*SUM([.C21])/[.B21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1]/[.K21]*1000" office:value-type="string" office:string-value="" calcext:value-type="error">
            <text:p>#DIV/0!</text:p>
          </table:table-cell>
          <table:table-cell table:style-name="ce239" table:formula="of:=([.K21]*[.L21]*[.N21]+[.K21]*[.M21]*[.O21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Pitangueiras</text:p>
          </table:table-cell>
          <table:table-cell table:style-name="ce209" table:formula="of:=[$Bovinos.B191]" office:value-type="float" office:value="0" calcext:value-type="float">
            <text:p>0</text:p>
          </table:table-cell>
          <table:table-cell table:style-name="ce213" table:formula="of:=SUM([$Bovinos.C192:.D192])" office:value-type="float" office:value="0" calcext:value-type="float">
            <text:p>0</text:p>
          </table:table-cell>
          <table:table-cell table:style-name="ce213" table:formula="of:=[$Bovinos.C192]" office:value-type="float" office:value="0" calcext:value-type="float">
            <text:p>0</text:p>
          </table:table-cell>
          <table:table-cell table:style-name="ce213" table:formula="of:=[$Bovinos.D192]" office:value-type="float" office:value="0" calcext:value-type="float">
            <text:p>0</text:p>
          </table:table-cell>
          <table:table-cell table:style-name="ce213" table:formula="of:=[$Bovinos.E192]" office:value-type="float" office:value="0" calcext:value-type="float">
            <text:p>0</text:p>
          </table:table-cell>
          <table:table-cell table:style-name="ce213" table:formula="of:=[$Bovinos.F192]" office:value-type="float" office:value="0" calcext:value-type="float">
            <text:p>0</text:p>
          </table:table-cell>
          <table:table-cell table:style-name="ce214" table:formula="of:=[.C22]/[.B22]" office:value-type="string" office:string-value="" calcext:value-type="error">
            <text:p>#DIV/0!</text:p>
          </table:table-cell>
          <table:table-cell table:style-name="ce214" table:formula="of:=[.K22]/[.C22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22]*SUM([.C22])/[.B22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2]/[.K22]*1000" office:value-type="string" office:string-value="" calcext:value-type="error">
            <text:p>#DIV/0!</text:p>
          </table:table-cell>
          <table:table-cell table:style-name="ce239" table:formula="of:=([.K22]*[.L22]*[.N22]+[.K22]*[.M22]*[.O22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Porecatu</text:p>
          </table:table-cell>
          <table:table-cell table:style-name="ce209" table:formula="of:=[$Bovinos.B206]" office:value-type="float" office:value="0" calcext:value-type="float">
            <text:p>0</text:p>
          </table:table-cell>
          <table:table-cell table:style-name="ce213" table:formula="of:=SUM([$Bovinos.C207:.D207])" office:value-type="float" office:value="0" calcext:value-type="float">
            <text:p>0</text:p>
          </table:table-cell>
          <table:table-cell table:style-name="ce213" table:formula="of:=[$Bovinos.C207]" office:value-type="float" office:value="0" calcext:value-type="float">
            <text:p>0</text:p>
          </table:table-cell>
          <table:table-cell table:style-name="ce213" table:formula="of:=[$Bovinos.D207]" office:value-type="float" office:value="0" calcext:value-type="float">
            <text:p>0</text:p>
          </table:table-cell>
          <table:table-cell table:style-name="ce213" table:formula="of:=[$Bovinos.E207]" office:value-type="float" office:value="0" calcext:value-type="float">
            <text:p>0</text:p>
          </table:table-cell>
          <table:table-cell table:style-name="ce213" table:formula="of:=[$Bovinos.F207]" office:value-type="float" office:value="0" calcext:value-type="float">
            <text:p>0</text:p>
          </table:table-cell>
          <table:table-cell table:style-name="ce214" table:formula="of:=[.C23]/[.B23]" office:value-type="string" office:string-value="" calcext:value-type="error">
            <text:p>#DIV/0!</text:p>
          </table:table-cell>
          <table:table-cell table:style-name="ce214" table:formula="of:=[.K23]/[.C23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23]*SUM([.C23])/[.B23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3]/[.K23]*1000" office:value-type="string" office:string-value="" calcext:value-type="error">
            <text:p>#DIV/0!</text:p>
          </table:table-cell>
          <table:table-cell table:style-name="ce239" table:formula="of:=([.K23]*[.L23]*[.N23]+[.K23]*[.M23]*[.O23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Prado Ferreira</text:p>
          </table:table-cell>
          <table:table-cell table:style-name="ce209" table:formula="of:=[$Bovinos.B221]" office:value-type="float" office:value="0" calcext:value-type="float">
            <text:p>0</text:p>
          </table:table-cell>
          <table:table-cell table:style-name="ce213" table:formula="of:=SUM([$Bovinos.C222:.D222])" office:value-type="float" office:value="0" calcext:value-type="float">
            <text:p>0</text:p>
          </table:table-cell>
          <table:table-cell table:style-name="ce213" table:formula="of:=[$Bovinos.C222]" office:value-type="float" office:value="0" calcext:value-type="float">
            <text:p>0</text:p>
          </table:table-cell>
          <table:table-cell table:style-name="ce213" table:formula="of:=[$Bovinos.D222]" office:value-type="float" office:value="0" calcext:value-type="float">
            <text:p>0</text:p>
          </table:table-cell>
          <table:table-cell table:style-name="ce213" table:formula="of:=[$Bovinos.E222]" office:value-type="float" office:value="0" calcext:value-type="float">
            <text:p>0</text:p>
          </table:table-cell>
          <table:table-cell table:style-name="ce213" table:formula="of:=[$Bovinos.F222]" office:value-type="float" office:value="0" calcext:value-type="float">
            <text:p>0</text:p>
          </table:table-cell>
          <table:table-cell table:style-name="ce214" table:formula="of:=[.C24]/[.B24]" office:value-type="string" office:string-value="" calcext:value-type="error">
            <text:p>#DIV/0!</text:p>
          </table:table-cell>
          <table:table-cell table:style-name="ce214" table:formula="of:=[.K24]/[.C24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24]*SUM([.C24])/[.B24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4]/[.K24]*1000" office:value-type="string" office:string-value="" calcext:value-type="error">
            <text:p>#DIV/0!</text:p>
          </table:table-cell>
          <table:table-cell table:style-name="ce239" table:formula="of:=([.K24]*[.L24]*[.N24]+[.K24]*[.M24]*[.O24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Primeiro De Maio</text:p>
          </table:table-cell>
          <table:table-cell table:style-name="ce209" table:formula="of:=[$Bovinos.B236]" office:value-type="float" office:value="0" calcext:value-type="float">
            <text:p>0</text:p>
          </table:table-cell>
          <table:table-cell table:style-name="ce213" table:formula="of:=SUM([$Bovinos.C237:.D237])" office:value-type="float" office:value="0" calcext:value-type="float">
            <text:p>0</text:p>
          </table:table-cell>
          <table:table-cell table:style-name="ce213" table:formula="of:=[$Bovinos.C237]" office:value-type="float" office:value="0" calcext:value-type="float">
            <text:p>0</text:p>
          </table:table-cell>
          <table:table-cell table:style-name="ce213" table:formula="of:=[$Bovinos.D237]" office:value-type="float" office:value="0" calcext:value-type="float">
            <text:p>0</text:p>
          </table:table-cell>
          <table:table-cell table:style-name="ce213" table:formula="of:=[$Bovinos.E237]" office:value-type="float" office:value="0" calcext:value-type="float">
            <text:p>0</text:p>
          </table:table-cell>
          <table:table-cell table:style-name="ce213" table:formula="of:=[$Bovinos.F237]" office:value-type="float" office:value="0" calcext:value-type="float">
            <text:p>0</text:p>
          </table:table-cell>
          <table:table-cell table:style-name="ce214" table:formula="of:=[.C25]/[.B25]" office:value-type="string" office:string-value="" calcext:value-type="error">
            <text:p>#DIV/0!</text:p>
          </table:table-cell>
          <table:table-cell table:style-name="ce214" table:formula="of:=[.K25]/[.C25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25]*SUM([.C25])/[.B25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5]/[.K25]*1000" office:value-type="string" office:string-value="" calcext:value-type="error">
            <text:p>#DIV/0!</text:p>
          </table:table-cell>
          <table:table-cell table:style-name="ce239" table:formula="of:=([.K25]*[.L25]*[.N25]+[.K25]*[.M25]*[.O25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Rolândia</text:p>
          </table:table-cell>
          <table:table-cell table:style-name="ce209" table:formula="of:=[$Bovinos.B251]" office:value-type="float" office:value="0" calcext:value-type="float">
            <text:p>0</text:p>
          </table:table-cell>
          <table:table-cell table:style-name="ce213" table:formula="of:=SUM([$Bovinos.C252:.D252])" office:value-type="float" office:value="0" calcext:value-type="float">
            <text:p>0</text:p>
          </table:table-cell>
          <table:table-cell table:style-name="ce213" table:formula="of:=[$Bovinos.C252]" office:value-type="float" office:value="0" calcext:value-type="float">
            <text:p>0</text:p>
          </table:table-cell>
          <table:table-cell table:style-name="ce213" table:formula="of:=[$Bovinos.D252]" office:value-type="float" office:value="0" calcext:value-type="float">
            <text:p>0</text:p>
          </table:table-cell>
          <table:table-cell table:style-name="ce213" table:formula="of:=[$Bovinos.E252]" office:value-type="float" office:value="0" calcext:value-type="float">
            <text:p>0</text:p>
          </table:table-cell>
          <table:table-cell table:style-name="ce213" table:formula="of:=[$Bovinos.F252]" office:value-type="float" office:value="0" calcext:value-type="float">
            <text:p>0</text:p>
          </table:table-cell>
          <table:table-cell table:style-name="ce214" table:formula="of:=[.C26]/[.B26]" office:value-type="string" office:string-value="" calcext:value-type="error">
            <text:p>#DIV/0!</text:p>
          </table:table-cell>
          <table:table-cell table:style-name="ce214" table:formula="of:=[.K26]/[.C26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26]*SUM([.C26])/[.B26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6]/[.K26]*1000" office:value-type="string" office:string-value="" calcext:value-type="error">
            <text:p>#DIV/0!</text:p>
          </table:table-cell>
          <table:table-cell table:style-name="ce239" table:formula="of:=([.K26]*[.L26]*[.N26]+[.K26]*[.M26]*[.O26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Sertanópolis</text:p>
          </table:table-cell>
          <table:table-cell table:style-name="ce209" table:formula="of:=[$Bovinos.B266]" office:value-type="float" office:value="0" calcext:value-type="float">
            <text:p>0</text:p>
          </table:table-cell>
          <table:table-cell table:style-name="ce213" table:formula="of:=SUM([$Bovinos.C267:.D267])" office:value-type="float" office:value="0" calcext:value-type="float">
            <text:p>0</text:p>
          </table:table-cell>
          <table:table-cell table:style-name="ce213" table:formula="of:=[$Bovinos.C267]" office:value-type="float" office:value="0" calcext:value-type="float">
            <text:p>0</text:p>
          </table:table-cell>
          <table:table-cell table:style-name="ce213" table:formula="of:=[$Bovinos.D267]" office:value-type="float" office:value="0" calcext:value-type="float">
            <text:p>0</text:p>
          </table:table-cell>
          <table:table-cell table:style-name="ce213" table:formula="of:=[$Bovinos.E267]" office:value-type="float" office:value="0" calcext:value-type="float">
            <text:p>0</text:p>
          </table:table-cell>
          <table:table-cell table:style-name="ce213" table:formula="of:=[$Bovinos.F267]" office:value-type="float" office:value="0" calcext:value-type="float">
            <text:p>0</text:p>
          </table:table-cell>
          <table:table-cell table:style-name="ce214" table:formula="of:=[.C27]/[.B27]" office:value-type="string" office:string-value="" calcext:value-type="error">
            <text:p>#DIV/0!</text:p>
          </table:table-cell>
          <table:table-cell table:style-name="ce214" office:value-type="percentage" office:value="0.53" calcext:value-type="percentage">
            <text:p>53%</text:p>
          </table:table-cell>
          <table:table-cell table:style-name="ce220"/>
          <table:table-cell table:style-name="ce223" table:formula="of:=ROUND([.J27]*SUM([.C27])/[.B27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7]/[.K27]*1000" office:value-type="string" office:string-value="" calcext:value-type="error">
            <text:p>#DIV/0!</text:p>
          </table:table-cell>
          <table:table-cell table:style-name="ce239" table:formula="of:=([.K27]*[.L27]*[.N27]+[.K27]*[.M27]*[.O27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5" office:value-type="string" calcext:value-type="string">
            <text:p>Tamarana</text:p>
          </table:table-cell>
          <table:table-cell table:style-name="ce209" table:formula="of:=[$Bovinos.B281]" office:value-type="float" office:value="0" calcext:value-type="float">
            <text:p>0</text:p>
          </table:table-cell>
          <table:table-cell table:style-name="ce213" table:formula="of:=SUM([$Bovinos.C282:.D282])" office:value-type="float" office:value="0" calcext:value-type="float">
            <text:p>0</text:p>
          </table:table-cell>
          <table:table-cell table:style-name="ce213" table:formula="of:=[$Bovinos.C282]" office:value-type="float" office:value="0" calcext:value-type="float">
            <text:p>0</text:p>
          </table:table-cell>
          <table:table-cell table:style-name="ce213" table:formula="of:=[$Bovinos.D282]" office:value-type="float" office:value="0" calcext:value-type="float">
            <text:p>0</text:p>
          </table:table-cell>
          <table:table-cell table:style-name="ce213" table:formula="of:=[$Bovinos.E282]" office:value-type="float" office:value="0" calcext:value-type="float">
            <text:p>0</text:p>
          </table:table-cell>
          <table:table-cell table:style-name="ce213" table:formula="of:=[$Bovinos.F282]" office:value-type="float" office:value="0" calcext:value-type="float">
            <text:p>0</text:p>
          </table:table-cell>
          <table:table-cell table:style-name="ce214" table:formula="of:=[.C28]/[.B28]" office:value-type="string" office:string-value="" calcext:value-type="error">
            <text:p>#DIV/0!</text:p>
          </table:table-cell>
          <table:table-cell table:style-name="ce214" table:formula="of:=[.K28]/[.C28]" office:value-type="string" office:string-value="" calcext:value-type="error">
            <text:p>#DIV/0!</text:p>
          </table:table-cell>
          <table:table-cell table:style-name="ce220"/>
          <table:table-cell table:style-name="ce223" table:formula="of:=ROUND([.J28]*SUM([.C28])/[.B28];0)" office:value-type="string" office:string-value="" calcext:value-type="error">
            <text:p>#DIV/0!</text:p>
          </table:table-cell>
          <table:table-cell table:style-name="ce228" table:number-columns-repeated="2"/>
          <table:table-cell table:style-name="ce220" table:number-columns-repeated="2"/>
          <table:table-cell table:style-name="ce236" table:formula="of:=+[.Q28]/[.K28]*1000" office:value-type="string" office:string-value="" calcext:value-type="error">
            <text:p>#DIV/0!</text:p>
          </table:table-cell>
          <table:table-cell table:style-name="ce239" table:formula="of:=([.K28]*[.L28]*[.N28]+[.K28]*[.M28]*[.O28])/1000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4">
          <table:table-cell table:style-name="ce206" office:value-type="string" calcext:value-type="string">
            <text:p>Total Regional Estimado</text:p>
          </table:table-cell>
          <table:table-cell table:style-name="ce210" table:formula="of:=SUM([.B10:.B28])" office:value-type="float" office:value="0" calcext:value-type="float">
            <text:p>- </text:p>
          </table:table-cell>
          <table:table-cell table:style-name="ce210" table:formula="of:=SUM([.C10:.C28])" office:value-type="float" office:value="0" calcext:value-type="float">
            <text:p>- </text:p>
          </table:table-cell>
          <table:table-cell table:style-name="ce210" table:formula="of:=SUM([.D10:.D28])" office:value-type="float" office:value="0" calcext:value-type="float">
            <text:p>- </text:p>
          </table:table-cell>
          <table:table-cell table:style-name="ce210" table:formula="of:=SUM([.E10:.E28])" office:value-type="float" office:value="0" calcext:value-type="float">
            <text:p>- </text:p>
          </table:table-cell>
          <table:table-cell table:style-name="ce210" table:formula="of:=SUM([.F10:.F28])" office:value-type="float" office:value="0" calcext:value-type="float">
            <text:p>- </text:p>
          </table:table-cell>
          <table:table-cell table:style-name="ce210" table:formula="of:=SUM([.G10:.G28])" office:value-type="float" office:value="0" calcext:value-type="float">
            <text:p>- </text:p>
          </table:table-cell>
          <table:table-cell table:style-name="ce215" table:formula="of:=[.C29]/[.B29]" office:value-type="string" office:string-value="" calcext:value-type="error">
            <text:p>#DIV/0!</text:p>
          </table:table-cell>
          <table:table-cell table:style-name="ce215" table:formula="of:=[.K29]/[.C29]" office:value-type="string" office:string-value="" calcext:value-type="error">
            <text:p>#DIV/0!</text:p>
          </table:table-cell>
          <table:table-cell table:style-name="ce210" table:formula="of:=SUM([.J10:.J28])" office:value-type="float" office:value="0" calcext:value-type="float">
            <text:p>- </text:p>
          </table:table-cell>
          <table:table-cell table:style-name="ce224" table:formula="of:=SUM([.K10:.K28])" office:value-type="string" office:string-value="" calcext:value-type="error">
            <text:p>#DIV/0!</text:p>
          </table:table-cell>
          <table:table-cell table:style-name="ce229" table:number-columns-repeated="2"/>
          <table:table-cell table:style-name="ce232" table:number-columns-repeated="2"/>
          <table:table-cell table:style-name="ce237"/>
          <table:table-cell table:style-name="ce240" table:formula="of:=SUM([.Q10:.Q28])" office:value-type="string" office:string-value="" calcext:value-type="error">
            <text:p>#DIV/0!</text:p>
          </table:table-cell>
          <table:table-cell table:number-columns-repeated="2"/>
          <table:table-cell table:style-name="ce242"/>
          <table:table-cell table:number-columns-repeated="44"/>
        </table:table-row>
        <table:table-row table:style-name="ro15">
          <table:table-cell table:style-name="ce207"/>
          <table:table-cell table:style-name="ce211" table:number-columns-repeated="6"/>
          <table:table-cell table:style-name="ce216" table:number-columns-repeated="2"/>
          <table:table-cell table:style-name="ce211"/>
          <table:table-cell table:style-name="ce225"/>
          <table:table-cell table:style-name="ce229"/>
          <table:table-cell table:style-name="ce439" office:value-type="string" calcext:value-type="string" table:number-columns-spanned="1" table:number-rows-spanned="2">
            <text:p>Média Aproximada Diaria</text:p>
          </table:table-cell>
          <table:table-cell table:style-name="ce233" office:value-type="string" calcext:value-type="string">
            <text:p>Especializada <text:s/>(305 dias)</text:p>
          </table:table-cell>
          <table:table-cell table:style-name="ce233" office:value-type="string" calcext:value-type="string">
            <text:p>Não Especializada(180 dias)</text:p>
          </table:table-cell>
          <table:table-cell table:style-name="ce238"/>
          <table:table-cell table:style-name="ce241"/>
          <table:table-cell table:number-columns-repeated="47"/>
        </table:table-row>
        <table:table-row table:style-name="ro5">
          <table:table-cell table:style-name="ce472" table:number-columns-repeated="12"/>
          <table:covered-table-cell table:style-name="ce439"/>
          <table:table-cell table:style-name="ce234" table:formula="of:=AVERAGE([.N10:.N28])/305" office:value-type="string" office:string-value="" calcext:value-type="error">
            <text:p>#DIV/0!</text:p>
          </table:table-cell>
          <table:table-cell table:style-name="ce234" table:formula="of:=AVERAGE([.O10:.O28])/180" office:value-type="string" office:string-value="" calcext:value-type="error">
            <text:p>#DIV/0!</text:p>
          </table:table-cell>
          <table:table-cell table:style-name="ce472" table:number-columns-repeated="2"/>
          <table:table-cell table:number-columns-repeated="47"/>
        </table:table-row>
        <table:table-row table:style-name="ro5" table:number-rows-repeated="104854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Leite - Captação" table:style-name="ta3">
        <table:table-column table:style-name="co21" table:default-cell-style-name="ce624"/>
        <table:table-column table:style-name="co10" table:number-columns-repeated="2" table:default-cell-style-name="ce624"/>
        <table:table-column table:style-name="co2" table:default-cell-style-name="ce624"/>
        <table:table-column table:style-name="co22" table:default-cell-style-name="ce624"/>
        <table:table-column table:style-name="co23" table:default-cell-style-name="ce624"/>
        <table:table-column table:style-name="co24" table:default-cell-style-name="ce624"/>
        <table:table-column table:style-name="co25" table:default-cell-style-name="ce624"/>
        <table:table-column table:style-name="co26" table:default-cell-style-name="ce624"/>
        <table:table-column table:style-name="co27" table:default-cell-style-name="ce624"/>
        <table:table-column table:style-name="co14" table:default-cell-style-name="ce624"/>
        <table:table-column table:style-name="co5" table:default-cell-style-name="ce624"/>
        <table:table-column table:style-name="co28" table:default-cell-style-name="ce624"/>
        <table:table-column table:style-name="co27" table:default-cell-style-name="ce624"/>
        <table:table-column table:style-name="co23" table:default-cell-style-name="ce624"/>
        <table:table-column table:style-name="co29" table:default-cell-style-name="ce624"/>
        <table:table-column table:style-name="co30" table:default-cell-style-name="ce624"/>
        <table:table-column table:style-name="co10" table:default-cell-style-name="ce624"/>
        <table:table-column table:style-name="co24" table:default-cell-style-name="ce624"/>
        <table:table-column table:style-name="co31" table:default-cell-style-name="ce624"/>
        <table:table-column table:style-name="co29" table:default-cell-style-name="ce624"/>
        <table:table-column table:style-name="co32" table:number-columns-repeated="2" table:default-cell-style-name="ce624"/>
        <table:table-column table:style-name="co20" table:number-columns-repeated="41" table:default-cell-style-name="Default"/>
        <table:table-row table:style-name="ro5">
          <table:table-cell table:style-name="ce702" office:value-type="string" calcext:value-type="string">
            <text:p>Estado do Paraná</text:p>
          </table:table-cell>
          <table:table-cell table:style-name="ce472" table:number-columns-repeated="3"/>
          <table:table-cell table:style-name="ce714"/>
          <table:table-cell table:style-name="ce472" table:number-columns-repeated="9"/>
          <table:table-cell table:number-columns-repeated="50"/>
        </table:table-row>
        <table:table-row table:style-name="ro5">
          <table:table-cell table:style-name="ce702" office:value-type="string" calcext:value-type="string">
            <text:p>Secretaria da Agricultura e do Abastecimento</text:p>
          </table:table-cell>
          <table:table-cell table:style-name="ce472" table:number-columns-repeated="3"/>
          <table:table-cell table:style-name="ce714"/>
          <table:table-cell table:style-name="ce472" table:number-columns-repeated="9"/>
          <table:table-cell table:number-columns-repeated="50"/>
        </table:table-row>
        <table:table-row table:style-name="ro5">
          <table:table-cell table:style-name="ce702" office:value-type="string" calcext:value-type="string">
            <text:p>Departamento de Economia Rural</text:p>
          </table:table-cell>
          <table:table-cell table:style-name="ce472" table:number-columns-repeated="3"/>
          <table:table-cell table:style-name="ce714"/>
          <table:table-cell table:style-name="ce472" table:number-columns-repeated="9"/>
          <table:table-cell table:number-columns-repeated="50"/>
        </table:table-row>
        <table:table-row table:style-name="ro5">
          <table:table-cell table:style-name="ce472" table:number-columns-repeated="4"/>
          <table:table-cell table:style-name="ce714"/>
          <table:table-cell table:style-name="ce472" table:number-columns-repeated="9"/>
          <table:table-cell table:number-columns-repeated="50"/>
        </table:table-row>
        <table:table-row table:style-name="ro7">
          <table:table-cell table:style-name="ce703" office:value-type="string" calcext:value-type="string">
            <text:p>Bovinocultura 2023 - Levantamento de rebanhos, abates e comercialização no Núcleo Regional de Londrina</text:p>
          </table:table-cell>
          <table:table-cell table:style-name="ce709" table:number-columns-repeated="3"/>
          <table:table-cell table:style-name="ce715"/>
          <table:table-cell table:style-name="ce709" table:number-columns-repeated="9"/>
          <table:table-cell table:number-columns-repeated="50"/>
        </table:table-row>
        <table:table-row table:style-name="ro5">
          <table:table-cell table:style-name="ce472" table:number-columns-repeated="4"/>
          <table:table-cell table:style-name="ce714"/>
          <table:table-cell table:style-name="ce472" table:number-columns-repeated="9"/>
          <table:table-cell table:number-columns-repeated="50"/>
        </table:table-row>
        <table:table-row table:style-name="ro5">
          <table:table-cell/>
          <table:table-cell table:style-name="ce686" office:value-type="string" calcext:value-type="string">
            <text:p>Jan</text:p>
          </table:table-cell>
          <table:table-cell table:style-name="ce686" office:value-type="string" calcext:value-type="string">
            <text:p>Fev</text:p>
          </table:table-cell>
          <table:table-cell table:style-name="ce686" office:value-type="string" calcext:value-type="string">
            <text:p>Mar</text:p>
          </table:table-cell>
          <table:table-cell table:style-name="ce686" office:value-type="string" calcext:value-type="string">
            <text:p>Abr</text:p>
          </table:table-cell>
          <table:table-cell table:style-name="ce686" office:value-type="string" calcext:value-type="string">
            <text:p>Mai</text:p>
          </table:table-cell>
          <table:table-cell table:style-name="ce686" office:value-type="string" calcext:value-type="string">
            <text:p>Jun</text:p>
          </table:table-cell>
          <table:table-cell table:style-name="ce686" office:value-type="string" calcext:value-type="string">
            <text:p>Jul</text:p>
          </table:table-cell>
          <table:table-cell table:style-name="ce686" office:value-type="string" calcext:value-type="string">
            <text:p>Ago</text:p>
          </table:table-cell>
          <table:table-cell table:style-name="ce686" office:value-type="string" calcext:value-type="string">
            <text:p>Set</text:p>
          </table:table-cell>
          <table:table-cell table:style-name="ce686" office:value-type="string" calcext:value-type="string">
            <text:p>Out</text:p>
          </table:table-cell>
          <table:table-cell table:style-name="ce686" office:value-type="string" calcext:value-type="string">
            <text:p>Nov</text:p>
          </table:table-cell>
          <table:table-cell table:style-name="ce686" office:value-type="string" calcext:value-type="string">
            <text:p>Dez</text:p>
          </table:table-cell>
          <table:table-cell table:style-name="ce686" office:value-type="string" calcext:value-type="string">
            <text:p>Total</text:p>
          </table:table-cell>
          <table:table-cell table:number-columns-repeated="50"/>
        </table:table-row>
        <table:table-row table:style-name="ro5">
          <table:table-cell table:style-name="ce704" office:value-type="string" office:string-value="Captação Média IBGE 1997-2021" calcext:value-type="string">
            <text:p>Captação Média IBGE 1997-2021 </text:p>
          </table:table-cell>
          <table:table-cell table:style-name="ce710" office:value-type="percentage" office:value="0.0867" calcext:value-type="percentage">
            <text:p>9%</text:p>
          </table:table-cell>
          <table:table-cell table:style-name="ce710" office:value-type="percentage" office:value="0.0778" calcext:value-type="percentage">
            <text:p>8%</text:p>
          </table:table-cell>
          <table:table-cell table:style-name="ce710" office:value-type="percentage" office:value="0.0802" calcext:value-type="percentage">
            <text:p>8%</text:p>
          </table:table-cell>
          <table:table-cell table:style-name="ce710" office:value-type="percentage" office:value="0.0741" calcext:value-type="percentage">
            <text:p>7%</text:p>
          </table:table-cell>
          <table:table-cell table:style-name="ce710" office:value-type="percentage" office:value="0.0743" calcext:value-type="percentage">
            <text:p>7%</text:p>
          </table:table-cell>
          <table:table-cell table:style-name="ce710" office:value-type="percentage" office:value="0.0759" calcext:value-type="percentage">
            <text:p>8%</text:p>
          </table:table-cell>
          <table:table-cell table:style-name="ce710" office:value-type="percentage" office:value="0.0847" calcext:value-type="percentage">
            <text:p>8%</text:p>
          </table:table-cell>
          <table:table-cell table:style-name="ce710" office:value-type="percentage" office:value="0.0895" calcext:value-type="percentage">
            <text:p>9%</text:p>
          </table:table-cell>
          <table:table-cell table:style-name="ce710" office:value-type="percentage" office:value="8.79" calcext:value-type="percentage">
            <text:p>879%</text:p>
          </table:table-cell>
          <table:table-cell table:style-name="ce710" office:value-type="percentage" office:value="0.089" calcext:value-type="percentage">
            <text:p>9%</text:p>
          </table:table-cell>
          <table:table-cell table:style-name="ce710" office:value-type="percentage" office:value="0.0883" calcext:value-type="percentage">
            <text:p>9%</text:p>
          </table:table-cell>
          <table:table-cell table:style-name="ce710" office:value-type="percentage" office:value="0.0911" calcext:value-type="percentage">
            <text:p>9%</text:p>
          </table:table-cell>
          <table:table-cell table:style-name="ce710"/>
          <table:table-cell table:number-columns-repeated="50"/>
        </table:table-row>
        <table:table-row table:style-name="ro5">
          <table:table-cell table:style-name="ce704" office:value-type="string" office:string-value="Aumento da Captação IBGE - 2022" calcext:value-type="string">
            <text:p>Aumento da Captação IBGE - 2022 </text:p>
          </table:table-cell>
          <table:table-cell table:style-name="ce711" office:value-type="float" office:value="0.0276" calcext:value-type="float">
            <text:p>0</text:p>
          </table:table-cell>
          <table:table-cell table:style-name="ce711" office:value-type="float" office:value="0.0258" calcext:value-type="float">
            <text:p>0</text:p>
          </table:table-cell>
          <table:table-cell table:style-name="ce711" office:value-type="float" office:value="0.0293" calcext:value-type="float">
            <text:p>0</text:p>
          </table:table-cell>
          <table:table-cell table:style-name="ce711" office:value-type="float" office:value="0.0281" calcext:value-type="float">
            <text:p>0</text:p>
          </table:table-cell>
          <table:table-cell table:style-name="ce711" office:value-type="float" office:value="0.0325" calcext:value-type="float">
            <text:p>0</text:p>
          </table:table-cell>
          <table:table-cell table:style-name="ce711" office:value-type="float" office:value="0.0295" calcext:value-type="float">
            <text:p>0</text:p>
          </table:table-cell>
          <table:table-cell table:style-name="ce711" office:value-type="float" office:value="0.0329" calcext:value-type="float">
            <text:p>0</text:p>
          </table:table-cell>
          <table:table-cell table:style-name="ce711" office:value-type="float" office:value="0.032" calcext:value-type="float">
            <text:p>0</text:p>
          </table:table-cell>
          <table:table-cell table:style-name="ce711" office:value-type="float" office:value="0.0297" calcext:value-type="float">
            <text:p>0</text:p>
          </table:table-cell>
          <table:table-cell table:number-columns-repeated="3" table:style-name="ce711" office:value-type="float" office:value="0" calcext:value-type="float">
            <text:p>0</text:p>
          </table:table-cell>
          <table:table-cell table:style-name="ce711" table:formula="of:=+[.N11]/[.N10]-1" office:value-type="float" office:value="8.98179966" calcext:value-type="float">
            <text:p>9</text:p>
          </table:table-cell>
          <table:table-cell table:number-columns-repeated="50"/>
        </table:table-row>
        <table:table-row table:style-name="ro5">
          <table:table-cell table:style-name="ce704" office:value-type="string" office:string-value="Produção REGIONAL efetiva 2021" calcext:value-type="string">
            <text:p>Produção REGIONAL efetiva 2021 </text:p>
          </table:table-cell>
          <table:table-cell table:style-name="ce712" table:formula="of:=[.B8]*[.$N$10]" office:value-type="float" office:value="2376.1869" calcext:value-type="float">
            <text:p>2.376</text:p>
          </table:table-cell>
          <table:table-cell table:style-name="ce712" table:formula="of:=[.C8]*[.$N$10]" office:value-type="float" office:value="2132.2646" calcext:value-type="float">
            <text:p>2.132</text:p>
          </table:table-cell>
          <table:table-cell table:style-name="ce712" table:formula="of:=[.D8]*[.$N$10]" office:value-type="float" office:value="2198.0414" calcext:value-type="float">
            <text:p>2.198</text:p>
          </table:table-cell>
          <table:table-cell table:style-name="ce712" table:formula="of:=[.E8]*[.$N$10]" office:value-type="float" office:value="2030.8587" calcext:value-type="float">
            <text:p>2.031</text:p>
          </table:table-cell>
          <table:table-cell table:style-name="ce712" table:formula="of:=[.F8]*[.$N$10]" office:value-type="float" office:value="2036.3401" calcext:value-type="float">
            <text:p>2.036</text:p>
          </table:table-cell>
          <table:table-cell table:style-name="ce712" table:formula="of:=[.G8]*[.$N$10]" office:value-type="float" office:value="2080.1913" calcext:value-type="float">
            <text:p>2.080</text:p>
          </table:table-cell>
          <table:table-cell table:style-name="ce712" table:formula="of:=[.H8]*[.$N$10]" office:value-type="float" office:value="2321.3729" calcext:value-type="float">
            <text:p>2.321</text:p>
          </table:table-cell>
          <table:table-cell table:style-name="ce712" table:formula="of:=[.I8]*[.$N$10]" office:value-type="float" office:value="2452.9265" calcext:value-type="float">
            <text:p>2.453</text:p>
          </table:table-cell>
          <table:table-cell table:style-name="ce712" table:formula="of:=[.J8]*[.$N$10]" office:value-type="float" office:value="240907.53" calcext:value-type="float">
            <text:p>240.908</text:p>
          </table:table-cell>
          <table:table-cell table:style-name="ce712" table:formula="of:=[.K8]*[.$N$10]" office:value-type="float" office:value="2439.223" calcext:value-type="float">
            <text:p>2.439</text:p>
          </table:table-cell>
          <table:table-cell table:style-name="ce712" table:formula="of:=[.L8]*[.$N$10]" office:value-type="float" office:value="2420.0381" calcext:value-type="float">
            <text:p>2.420</text:p>
          </table:table-cell>
          <table:table-cell table:style-name="ce712" table:formula="of:=[.M8]*[.$N$10]" office:value-type="float" office:value="2496.7777" calcext:value-type="float">
            <text:p>2.497</text:p>
          </table:table-cell>
          <table:table-cell table:style-name="ce712" office:value-type="float" office:value="27407" calcext:value-type="float">
            <text:p>27.407</text:p>
          </table:table-cell>
          <table:table-cell table:number-columns-repeated="50"/>
        </table:table-row>
        <table:table-row table:style-name="ro5">
          <table:table-cell table:style-name="ce704" office:value-type="string" office:string-value="Produção REGIONAL estimada 2022" calcext:value-type="string">
            <text:p>Produção REGIONAL estimada 2022 </text:p>
          </table:table-cell>
          <table:table-cell table:style-name="ce712" table:formula="of:=+[.B10]*(1+[.B9])" office:value-type="float" office:value="2441.76965844" calcext:value-type="float">
            <text:p>2.442</text:p>
          </table:table-cell>
          <table:table-cell table:style-name="ce712" table:formula="of:=+[.C10]*(1+[.C9])" office:value-type="float" office:value="2187.27702668" calcext:value-type="float">
            <text:p>2.187</text:p>
          </table:table-cell>
          <table:table-cell table:style-name="ce712" table:formula="of:=+[.D10]*(1+[.D9])" office:value-type="float" office:value="2262.44401302" calcext:value-type="float">
            <text:p>2.262</text:p>
          </table:table-cell>
          <table:table-cell table:style-name="ce712" table:formula="of:=+[.E10]*(1+[.E9])" office:value-type="float" office:value="2087.92582947" calcext:value-type="float">
            <text:p>2.088</text:p>
          </table:table-cell>
          <table:table-cell table:style-name="ce712" table:formula="of:=+[.F10]*(1+[.F9])" office:value-type="float" office:value="2102.52115325" calcext:value-type="float">
            <text:p>2.103</text:p>
          </table:table-cell>
          <table:table-cell table:style-name="ce712" table:formula="of:=+[.G10]*(1+[.G9])" office:value-type="float" office:value="2141.55694335" calcext:value-type="float">
            <text:p>2.142</text:p>
          </table:table-cell>
          <table:table-cell table:style-name="ce712" table:formula="of:=+[.H10]*(1+[.H9])" office:value-type="float" office:value="2397.74606841" calcext:value-type="float">
            <text:p>2.398</text:p>
          </table:table-cell>
          <table:table-cell table:style-name="ce712" table:formula="of:=+[.I10]*(1+[.I9])" office:value-type="float" office:value="2531.420148" calcext:value-type="float">
            <text:p>2.531</text:p>
          </table:table-cell>
          <table:table-cell table:style-name="ce712" table:formula="of:=+[.J10]*(1+[.J9])" office:value-type="float" office:value="248062.483641" calcext:value-type="float">
            <text:p>248.062</text:p>
          </table:table-cell>
          <table:table-cell table:style-name="ce712" table:formula="of:=+[.K10]*(1+[.K9])" office:value-type="float" office:value="2439.223" calcext:value-type="float">
            <text:p>2.439</text:p>
          </table:table-cell>
          <table:table-cell table:style-name="ce712" table:formula="of:=+[.L10]*(1+[.L9])" office:value-type="float" office:value="2420.0381" calcext:value-type="float">
            <text:p>2.420</text:p>
          </table:table-cell>
          <table:table-cell table:style-name="ce712" table:formula="of:=+[.M10]*(1+[.M9])" office:value-type="float" office:value="2496.7777" calcext:value-type="float">
            <text:p>2.497</text:p>
          </table:table-cell>
          <table:table-cell table:style-name="ce712" table:formula="of:=+SUM([.B11:.M11])" office:value-type="float" office:value="273571.18328162" calcext:value-type="float">
            <text:p>273.571</text:p>
          </table:table-cell>
          <table:table-cell table:number-columns-repeated="50"/>
        </table:table-row>
        <table:table-row table:style-name="ro1">
          <table:table-cell table:style-name="ce705" table:number-columns-repeated="14"/>
          <table:table-cell table:number-columns-repeated="50"/>
        </table:table-row>
        <table:table-row table:style-name="ro16">
          <table:table-cell table:style-name="ce706"/>
          <table:table-cell table:style-name="ce678" office:value-type="string" calcext:value-type="string">
            <text:p>Alvorada Do Sul</text:p>
          </table:table-cell>
          <table:table-cell table:style-name="ce678" office:value-type="string" calcext:value-type="string">
            <text:p>Bela Vista Do Paraiso</text:p>
          </table:table-cell>
          <table:table-cell table:style-name="ce678" office:value-type="string" calcext:value-type="string">
            <text:p>Cafeara</text:p>
          </table:table-cell>
          <table:table-cell table:style-name="ce678" office:value-type="string" calcext:value-type="string">
            <text:p>Cambé</text:p>
          </table:table-cell>
          <table:table-cell table:style-name="ce678" office:value-type="string" calcext:value-type="string">
            <text:p>Centenario Do Sul</text:p>
          </table:table-cell>
          <table:table-cell table:style-name="ce678" office:value-type="string" calcext:value-type="string">
            <text:p>Florestópolis</text:p>
          </table:table-cell>
          <table:table-cell table:style-name="ce678" office:value-type="string" calcext:value-type="string">
            <text:p>Guaraci</text:p>
          </table:table-cell>
          <table:table-cell table:style-name="ce678" office:value-type="string" calcext:value-type="string">
            <text:p>Ibiporã</text:p>
          </table:table-cell>
          <table:table-cell table:style-name="ce678" office:value-type="string" calcext:value-type="string">
            <text:p>Jaguapitã</text:p>
          </table:table-cell>
          <table:table-cell table:style-name="ce678" office:value-type="string" calcext:value-type="string">
            <text:p>Londrina</text:p>
          </table:table-cell>
          <table:table-cell table:style-name="ce678" office:value-type="string" calcext:value-type="string">
            <text:p>Lupionópolis</text:p>
          </table:table-cell>
          <table:table-cell table:style-name="ce678" office:value-type="string" calcext:value-type="string">
            <text:p>Miraselva</text:p>
          </table:table-cell>
          <table:table-cell table:style-name="ce678" office:value-type="string" calcext:value-type="string">
            <text:p>Pitangueiras</text:p>
          </table:table-cell>
          <table:table-cell table:style-name="ce678" office:value-type="string" calcext:value-type="string">
            <text:p>Porecatu</text:p>
          </table:table-cell>
          <table:table-cell table:style-name="ce678" office:value-type="string" calcext:value-type="string">
            <text:p>Prado Ferreira</text:p>
          </table:table-cell>
          <table:table-cell table:style-name="ce678" office:value-type="string" calcext:value-type="string">
            <text:p>Primeiro De Maio</text:p>
          </table:table-cell>
          <table:table-cell table:style-name="ce678" office:value-type="string" calcext:value-type="string">
            <text:p>Rolândia</text:p>
          </table:table-cell>
          <table:table-cell table:style-name="ce678" office:value-type="string" calcext:value-type="string">
            <text:p>Sertanópolis</text:p>
          </table:table-cell>
          <table:table-cell table:style-name="ce678" office:value-type="string" calcext:value-type="string">
            <text:p>Tamarana</text:p>
          </table:table-cell>
          <table:table-cell table:style-name="ce678" office:value-type="string" calcext:value-type="string">
            <text:p>Total Declarado</text:p>
          </table:table-cell>
          <table:table-cell table:style-name="ce678" office:value-type="string" calcext:value-type="string">
            <text:p>Não Declarado</text:p>
          </table:table-cell>
          <table:table-cell table:style-name="ce717" office:value-type="string" calcext:value-type="string">
            <text:p>Total Estimado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" calcext:value-type="string">
            <text:p>Laticínio 1 </text:p>
          </table:table-cell>
          <table:table-cell table:style-name="ce712" table:number-columns-repeated="19"/>
          <table:table-cell table:style-name="ce712" table:formula="of:=SUM([.B14:.T14])" office:value-type="float" office:value="0" calcext:value-type="float">
            <text:p>0</text:p>
          </table:table-cell>
          <table:table-cell table:style-name="ce710"/>
          <table:table-cell table:style-name="ce712" table:formula="of:=[.U14]*[.V14]+[.U14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2" calcext:value-type="string">
            <text:p>Laticínio 2 </text:p>
          </table:table-cell>
          <table:table-cell table:style-name="ce712" table:number-columns-repeated="19"/>
          <table:table-cell table:style-name="ce712" table:formula="of:=SUM([.B15:.T15])" office:value-type="float" office:value="0" calcext:value-type="float">
            <text:p>0</text:p>
          </table:table-cell>
          <table:table-cell table:style-name="ce710"/>
          <table:table-cell table:style-name="ce712" table:formula="of:=[.U15]*[.V15]+[.U15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3" calcext:value-type="string">
            <text:p>Laticínio 3 </text:p>
          </table:table-cell>
          <table:table-cell table:style-name="ce712" table:number-columns-repeated="19"/>
          <table:table-cell table:style-name="ce712" table:formula="of:=SUM([.B16:.T16])" office:value-type="float" office:value="0" calcext:value-type="float">
            <text:p>0</text:p>
          </table:table-cell>
          <table:table-cell table:style-name="ce710"/>
          <table:table-cell table:style-name="ce712" table:formula="of:=[.U16]*[.V16]+[.U16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4" calcext:value-type="string">
            <text:p>Laticínio 4 </text:p>
          </table:table-cell>
          <table:table-cell table:style-name="ce712" table:number-columns-repeated="19"/>
          <table:table-cell table:style-name="ce712" table:formula="of:=SUM([.B17:.T17])" office:value-type="float" office:value="0" calcext:value-type="float">
            <text:p>0</text:p>
          </table:table-cell>
          <table:table-cell table:style-name="ce710"/>
          <table:table-cell table:style-name="ce712" table:formula="of:=[.U17]*[.V17]+[.U17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5" calcext:value-type="string">
            <text:p>Laticínio 5 </text:p>
          </table:table-cell>
          <table:table-cell table:style-name="ce712" table:number-columns-repeated="19"/>
          <table:table-cell table:style-name="ce712" table:formula="of:=SUM([.B18:.T18])" office:value-type="float" office:value="0" calcext:value-type="float">
            <text:p>0</text:p>
          </table:table-cell>
          <table:table-cell table:style-name="ce710"/>
          <table:table-cell table:style-name="ce712" table:formula="of:=[.U18]*[.V18]+[.U18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6" calcext:value-type="string">
            <text:p>Laticínio 6 </text:p>
          </table:table-cell>
          <table:table-cell table:style-name="ce712" table:number-columns-repeated="19"/>
          <table:table-cell table:style-name="ce712" table:formula="of:=SUM([.B19:.T19])" office:value-type="float" office:value="0" calcext:value-type="float">
            <text:p>0</text:p>
          </table:table-cell>
          <table:table-cell table:style-name="ce710"/>
          <table:table-cell table:style-name="ce712" table:formula="of:=[.U19]*[.V19]+[.U19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7" calcext:value-type="string">
            <text:p>Laticínio 7 </text:p>
          </table:table-cell>
          <table:table-cell table:style-name="ce712" table:number-columns-repeated="19"/>
          <table:table-cell table:style-name="ce712" table:formula="of:=SUM([.B20:.T20])" office:value-type="float" office:value="0" calcext:value-type="float">
            <text:p>0</text:p>
          </table:table-cell>
          <table:table-cell table:style-name="ce710"/>
          <table:table-cell table:style-name="ce712" table:formula="of:=[.U20]*[.V20]+[.U20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8" calcext:value-type="string">
            <text:p>Laticínio 8 </text:p>
          </table:table-cell>
          <table:table-cell table:style-name="ce712" table:number-columns-repeated="19"/>
          <table:table-cell table:style-name="ce712" table:formula="of:=SUM([.B21:.T21])" office:value-type="float" office:value="0" calcext:value-type="float">
            <text:p>0</text:p>
          </table:table-cell>
          <table:table-cell table:style-name="ce710"/>
          <table:table-cell table:style-name="ce712" table:formula="of:=[.U21]*[.V21]+[.U21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9" calcext:value-type="string">
            <text:p>Laticínio 9 </text:p>
          </table:table-cell>
          <table:table-cell table:style-name="ce712" table:number-columns-repeated="19"/>
          <table:table-cell table:style-name="ce712" table:formula="of:=SUM([.B22:.T22])" office:value-type="float" office:value="0" calcext:value-type="float">
            <text:p>0</text:p>
          </table:table-cell>
          <table:table-cell table:style-name="ce710"/>
          <table:table-cell table:style-name="ce712" table:formula="of:=[.U22]*[.V22]+[.U22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0" calcext:value-type="string">
            <text:p>Laticínio 10 </text:p>
          </table:table-cell>
          <table:table-cell table:style-name="ce712" table:number-columns-repeated="19"/>
          <table:table-cell table:style-name="ce712" table:formula="of:=SUM([.B23:.T23])" office:value-type="float" office:value="0" calcext:value-type="float">
            <text:p>0</text:p>
          </table:table-cell>
          <table:table-cell table:style-name="ce710"/>
          <table:table-cell table:style-name="ce712" table:formula="of:=[.U23]*[.V23]+[.U23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1" calcext:value-type="string">
            <text:p>Laticínio 11 </text:p>
          </table:table-cell>
          <table:table-cell table:style-name="ce712" table:number-columns-repeated="19"/>
          <table:table-cell table:style-name="ce712" table:formula="of:=SUM([.B24:.T24])" office:value-type="float" office:value="0" calcext:value-type="float">
            <text:p>0</text:p>
          </table:table-cell>
          <table:table-cell table:style-name="ce710"/>
          <table:table-cell table:style-name="ce712" table:formula="of:=[.U24]*[.V24]+[.U24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2" calcext:value-type="string">
            <text:p>Laticínio 12 </text:p>
          </table:table-cell>
          <table:table-cell table:style-name="ce712" table:number-columns-repeated="19"/>
          <table:table-cell table:style-name="ce712" table:formula="of:=SUM([.B25:.T25])" office:value-type="float" office:value="0" calcext:value-type="float">
            <text:p>0</text:p>
          </table:table-cell>
          <table:table-cell table:style-name="ce710"/>
          <table:table-cell table:style-name="ce712" table:formula="of:=[.U25]*[.V25]+[.U25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3" calcext:value-type="string">
            <text:p>Laticínio 13 </text:p>
          </table:table-cell>
          <table:table-cell table:style-name="ce712" table:number-columns-repeated="19"/>
          <table:table-cell table:style-name="ce712" table:formula="of:=SUM([.B26:.T26])" office:value-type="float" office:value="0" calcext:value-type="float">
            <text:p>0</text:p>
          </table:table-cell>
          <table:table-cell table:style-name="ce710"/>
          <table:table-cell table:style-name="ce712" table:formula="of:=[.U26]*[.V26]+[.U26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4" calcext:value-type="string">
            <text:p>Laticínio 14 </text:p>
          </table:table-cell>
          <table:table-cell table:style-name="ce712" table:number-columns-repeated="19"/>
          <table:table-cell table:style-name="ce712" table:formula="of:=SUM([.B27:.T27])" office:value-type="float" office:value="0" calcext:value-type="float">
            <text:p>0</text:p>
          </table:table-cell>
          <table:table-cell table:style-name="ce710"/>
          <table:table-cell table:style-name="ce712" table:formula="of:=[.U27]*[.V27]+[.U27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5" calcext:value-type="string">
            <text:p>Laticínio 15 </text:p>
          </table:table-cell>
          <table:table-cell table:style-name="ce712" table:number-columns-repeated="19"/>
          <table:table-cell table:style-name="ce712" table:formula="of:=SUM([.B28:.T28])" office:value-type="float" office:value="0" calcext:value-type="float">
            <text:p>0</text:p>
          </table:table-cell>
          <table:table-cell table:style-name="ce710"/>
          <table:table-cell table:style-name="ce712" table:formula="of:=[.U28]*[.V28]+[.U28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6" calcext:value-type="string">
            <text:p>Laticínio 16 </text:p>
          </table:table-cell>
          <table:table-cell table:style-name="ce712" table:number-columns-repeated="19"/>
          <table:table-cell table:style-name="ce712" table:formula="of:=SUM([.B29:.T29])" office:value-type="float" office:value="0" calcext:value-type="float">
            <text:p>0</text:p>
          </table:table-cell>
          <table:table-cell table:style-name="ce710"/>
          <table:table-cell table:style-name="ce712" table:formula="of:=[.U29]*[.V29]+[.U29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7" calcext:value-type="string">
            <text:p>Laticínio 17 </text:p>
          </table:table-cell>
          <table:table-cell table:style-name="ce712" table:number-columns-repeated="19"/>
          <table:table-cell table:style-name="ce712" table:formula="of:=SUM([.B30:.T30])" office:value-type="float" office:value="0" calcext:value-type="float">
            <text:p>0</text:p>
          </table:table-cell>
          <table:table-cell table:style-name="ce710"/>
          <table:table-cell table:style-name="ce712" table:formula="of:=[.U30]*[.V30]+[.U30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8" calcext:value-type="string">
            <text:p>Laticínio 18 </text:p>
          </table:table-cell>
          <table:table-cell table:style-name="ce712" table:number-columns-repeated="19"/>
          <table:table-cell table:style-name="ce712" table:formula="of:=SUM([.B31:.T31])" office:value-type="float" office:value="0" calcext:value-type="float">
            <text:p>0</text:p>
          </table:table-cell>
          <table:table-cell table:style-name="ce710"/>
          <table:table-cell table:style-name="ce712" table:formula="of:=[.U31]*[.V31]+[.U31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19" calcext:value-type="string">
            <text:p>Laticínio 19 </text:p>
          </table:table-cell>
          <table:table-cell table:style-name="ce712" table:number-columns-repeated="19"/>
          <table:table-cell table:style-name="ce712" table:formula="of:=SUM([.B32:.T32])" office:value-type="float" office:value="0" calcext:value-type="float">
            <text:p>0</text:p>
          </table:table-cell>
          <table:table-cell table:style-name="ce710"/>
          <table:table-cell table:style-name="ce712" table:formula="of:=[.U32]*[.V32]+[.U32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20" calcext:value-type="string">
            <text:p>Laticínio 20 </text:p>
          </table:table-cell>
          <table:table-cell table:style-name="ce712" table:number-columns-repeated="19"/>
          <table:table-cell table:style-name="ce712" table:formula="of:=SUM([.B33:.T33])" office:value-type="float" office:value="0" calcext:value-type="float">
            <text:p>0</text:p>
          </table:table-cell>
          <table:table-cell table:style-name="ce710"/>
          <table:table-cell table:style-name="ce712" table:formula="of:=[.U33]*[.V33]+[.U33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21" calcext:value-type="string">
            <text:p>Laticínio 21 </text:p>
          </table:table-cell>
          <table:table-cell table:style-name="ce712" table:number-columns-repeated="19"/>
          <table:table-cell table:style-name="ce712" table:formula="of:=SUM([.B34:.T34])" office:value-type="float" office:value="0" calcext:value-type="float">
            <text:p>0</text:p>
          </table:table-cell>
          <table:table-cell table:style-name="ce710"/>
          <table:table-cell table:style-name="ce712" table:formula="of:=[.U34]*[.V34]+[.U34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22" calcext:value-type="string">
            <text:p>Laticínio 22 </text:p>
          </table:table-cell>
          <table:table-cell table:style-name="ce712" table:number-columns-repeated="19"/>
          <table:table-cell table:style-name="ce712" table:formula="of:=SUM([.B35:.T35])" office:value-type="float" office:value="0" calcext:value-type="float">
            <text:p>0</text:p>
          </table:table-cell>
          <table:table-cell table:style-name="ce710"/>
          <table:table-cell table:style-name="ce712" table:formula="of:=[.U35]*[.V35]+[.U35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23" calcext:value-type="string">
            <text:p>Laticínio 23 </text:p>
          </table:table-cell>
          <table:table-cell table:style-name="ce712" table:number-columns-repeated="19"/>
          <table:table-cell table:style-name="ce712" table:formula="of:=SUM([.B36:.T36])" office:value-type="float" office:value="0" calcext:value-type="float">
            <text:p>0</text:p>
          </table:table-cell>
          <table:table-cell table:style-name="ce710"/>
          <table:table-cell table:style-name="ce712" table:formula="of:=[.U36]*[.V36]+[.U36]" office:value-type="float" office:value="0" calcext:value-type="float">
            <text:p>0</text:p>
          </table:table-cell>
          <table:table-cell table:number-columns-repeated="41"/>
        </table:table-row>
        <table:table-row table:style-name="ro17">
          <table:table-cell table:style-name="ce707" office:value-type="string" office:string-value="Laticínio 24" calcext:value-type="string">
            <text:p>Laticínio 24 </text:p>
          </table:table-cell>
          <table:table-cell table:style-name="ce712" table:number-columns-repeated="19"/>
          <table:table-cell table:style-name="ce712" table:formula="of:=SUM([.B37:.T37])" office:value-type="float" office:value="0" calcext:value-type="float">
            <text:p>0</text:p>
          </table:table-cell>
          <table:table-cell table:style-name="ce710"/>
          <table:table-cell table:style-name="ce712" table:formula="of:=[.U37]*[.V37]+[.U37]" office:value-type="float" office:value="0" calcext:value-type="float">
            <text:p>0</text:p>
          </table:table-cell>
          <table:table-cell table:number-columns-repeated="41"/>
        </table:table-row>
        <table:table-row table:style-name="ro18">
          <table:table-cell table:style-name="ce708" office:value-type="string" office:string-value="SOMA" calcext:value-type="string">
            <text:p>SOMA </text:p>
          </table:table-cell>
          <table:table-cell table:style-name="ce713" table:formula="of:=SUM([.B14:.B37])" office:value-type="float" office:value="0" calcext:value-type="float">
            <text:p>0</text:p>
          </table:table-cell>
          <table:table-cell table:style-name="ce713" table:formula="of:=SUM([.C14:.C37])" office:value-type="float" office:value="0" calcext:value-type="float">
            <text:p>0</text:p>
          </table:table-cell>
          <table:table-cell table:style-name="ce713" table:formula="of:=SUM([.D14:.D37])" office:value-type="float" office:value="0" calcext:value-type="float">
            <text:p>0</text:p>
          </table:table-cell>
          <table:table-cell table:style-name="ce713" table:formula="of:=SUM([.E14:.E37])" office:value-type="float" office:value="0" calcext:value-type="float">
            <text:p>0</text:p>
          </table:table-cell>
          <table:table-cell table:style-name="ce713" table:formula="of:=SUM([.F14:.F37])" office:value-type="float" office:value="0" calcext:value-type="float">
            <text:p>0</text:p>
          </table:table-cell>
          <table:table-cell table:style-name="ce713" table:formula="of:=SUM([.G14:.G37])" office:value-type="float" office:value="0" calcext:value-type="float">
            <text:p>0</text:p>
          </table:table-cell>
          <table:table-cell table:style-name="ce713" table:formula="of:=SUM([.H14:.H37])" office:value-type="float" office:value="0" calcext:value-type="float">
            <text:p>0</text:p>
          </table:table-cell>
          <table:table-cell table:style-name="ce713" table:formula="of:=SUM([.I14:.I37])" office:value-type="float" office:value="0" calcext:value-type="float">
            <text:p>0</text:p>
          </table:table-cell>
          <table:table-cell table:style-name="ce713" table:formula="of:=SUM([.J14:.J37])" office:value-type="float" office:value="0" calcext:value-type="float">
            <text:p>0</text:p>
          </table:table-cell>
          <table:table-cell table:style-name="ce713" table:formula="of:=SUM([.K14:.K37])" office:value-type="float" office:value="0" calcext:value-type="float">
            <text:p>0</text:p>
          </table:table-cell>
          <table:table-cell table:style-name="ce713" table:formula="of:=SUM([.L14:.L37])" office:value-type="float" office:value="0" calcext:value-type="float">
            <text:p>0</text:p>
          </table:table-cell>
          <table:table-cell table:style-name="ce713" table:formula="of:=SUM([.M14:.M37])" office:value-type="float" office:value="0" calcext:value-type="float">
            <text:p>0</text:p>
          </table:table-cell>
          <table:table-cell table:style-name="ce713" table:formula="of:=SUM([.N14:.N37])" office:value-type="float" office:value="0" calcext:value-type="float">
            <text:p>0</text:p>
          </table:table-cell>
          <table:table-cell table:style-name="ce713" table:formula="of:=SUM([.O14:.O37])" office:value-type="float" office:value="0" calcext:value-type="float">
            <text:p>0</text:p>
          </table:table-cell>
          <table:table-cell table:style-name="ce713" table:formula="of:=SUM([.P14:.P37])" office:value-type="float" office:value="0" calcext:value-type="float">
            <text:p>0</text:p>
          </table:table-cell>
          <table:table-cell table:style-name="ce713" table:formula="of:=SUM([.Q14:.Q37])" office:value-type="float" office:value="0" calcext:value-type="float">
            <text:p>0</text:p>
          </table:table-cell>
          <table:table-cell table:style-name="ce713" table:formula="of:=SUM([.R14:.R37])" office:value-type="float" office:value="0" calcext:value-type="float">
            <text:p>0</text:p>
          </table:table-cell>
          <table:table-cell table:style-name="ce713" table:formula="of:=SUM([.S14:.S37])" office:value-type="float" office:value="0" calcext:value-type="float">
            <text:p>0</text:p>
          </table:table-cell>
          <table:table-cell table:style-name="ce713" table:formula="of:=SUM([.T14:.T37])" office:value-type="float" office:value="0" calcext:value-type="float">
            <text:p>0</text:p>
          </table:table-cell>
          <table:table-cell table:style-name="ce713" table:formula="of:=SUM([.U14:.U37])" office:value-type="float" office:value="0" calcext:value-type="float">
            <text:p>0</text:p>
          </table:table-cell>
          <table:table-cell table:style-name="ce716" table:formula="of:=([.W38]-[.U38])/[.U38]" office:value-type="string" office:string-value="" calcext:value-type="error">
            <text:p>#DIV/0!</text:p>
          </table:table-cell>
          <table:table-cell table:style-name="ce713" table:formula="of:=SUM([.W14:.W37])" office:value-type="float" office:value="0" calcext:value-type="float">
            <text:p>0</text:p>
          </table:table-cell>
          <table:table-cell table:number-columns-repeated="41"/>
        </table:table-row>
        <table:table-row table:style-name="ro5" table:number-rows-repeated="104853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GTA" table:style-name="ta4">
        <table:table-column table:style-name="co20" table:number-columns-repeated="64" table:default-cell-style-name="Default"/>
        <table:table-row table:style-name="ro19">
          <table:table-cell table:style-name="ce718" office:value-type="string" calcext:value-type="string">
            <text:p>Considerar os animais do municípios abatidos no ano (abate interno - GTA's Internas) e animais que saíram do município para abate em outros municípios (saída para abate - GTA's de Saída). </text:p>
          </table:table-cell>
          <table:table-cell table:style-name="ce718" table:number-columns-repeated="14"/>
          <table:table-cell table:number-columns-repeated="49"/>
        </table:table-row>
        <table:table-row table:style-name="ro19">
          <table:table-cell table:style-name="ce718" office:value-type="string" calcext:value-type="string">
            <text:p>Não considerar animais vivos que transitam dentro do próprio município <text:s/>(transferência de pasto)</text:p>
          </table:table-cell>
          <table:table-cell table:style-name="ce718" table:number-columns-repeated="14"/>
          <table:table-cell table:number-columns-repeated="49"/>
        </table:table-row>
        <table:table-row table:style-name="ro19">
          <table:table-cell table:style-name="ce718" table:number-columns-repeated="15"/>
          <table:table-cell table:number-columns-repeated="49"/>
        </table:table-row>
        <table:table-row table:style-name="ro19">
          <table:table-cell table:style-name="ce718" office:value-type="string" calcext:value-type="string">
            <text:p>Orientação para uso da GTA, sendo que os códigos representam os campos a serem utilizados. </text:p>
          </table:table-cell>
          <table:table-cell table:style-name="ce718" table:number-columns-repeated="14"/>
          <table:table-cell table:number-columns-repeated="49"/>
        </table:table-row>
        <table:table-row table:style-name="ro1">
          <table:table-cell table:style-name="ce469" office:value-type="string" calcext:value-type="string" table:number-columns-spanned="15" table:number-rows-spanned="1">
            <text:p>GTAs de Saída - Abatidos/Comercializados</text:p>
          </table:table-cell>
          <table:covered-table-cell table:number-columns-repeated="14" table:style-name="ce469"/>
          <table:table-cell table:number-columns-repeated="49"/>
        </table:table-row>
        <table:table-row table:style-name="ro1">
          <table:table-cell table:style-name="ce470" office:value-type="string" calcext:value-type="string">
            <text:p>Cod. Espécie</text:p>
          </table:table-cell>
          <table:table-cell table:style-name="ce470" office:value-type="string" calcext:value-type="string">
            <text:p>Espécie</text:p>
          </table:table-cell>
          <table:table-cell table:style-name="ce470" office:value-type="string" calcext:value-type="string">
            <text:p>Finalidade</text:p>
          </table:table-cell>
          <table:table-cell table:style-name="ce470" office:value-type="string" calcext:value-type="string">
            <text:p>GTA</text:p>
          </table:table-cell>
          <table:table-cell table:style-name="ce470" office:value-type="string" calcext:value-type="string">
            <text:p>Total Machos</text:p>
          </table:table-cell>
          <table:table-cell table:style-name="ce470" office:value-type="string" calcext:value-type="string">
            <text:p>Total Femeas</text:p>
          </table:table-cell>
          <table:table-cell table:style-name="ce726" office:value-type="string" calcext:value-type="string">
            <text:p>Total Animais</text:p>
          </table:table-cell>
          <table:table-cell table:style-name="ce470" office:value-type="string" calcext:value-type="string" table:number-columns-spanned="2" table:number-rows-spanned="1">
            <text:p>0 - 12 meses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12 - 24 meses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24 - 36 meses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Mais de 36 meses</text:p>
          </table:table-cell>
          <table:covered-table-cell table:style-name="ce470"/>
          <table:table-cell table:number-columns-repeated="49"/>
        </table:table-row>
        <table:table-row table:style-name="ro19">
          <table:table-cell table:style-name="ce721" table:number-columns-repeated="4"/>
          <table:table-cell table:style-name="ce724" table:number-columns-repeated="3"/>
          <table:table-cell table:style-name="ce725" office:value-type="string" calcext:value-type="string">
            <text:p>M</text:p>
          </table:table-cell>
          <table:table-cell table:style-name="ce725" office:value-type="string" calcext:value-type="string">
            <text:p>F</text:p>
          </table:table-cell>
          <table:table-cell table:style-name="ce725" office:value-type="string" calcext:value-type="string">
            <text:p>M</text:p>
          </table:table-cell>
          <table:table-cell table:style-name="ce725" office:value-type="string" calcext:value-type="string">
            <text:p>F</text:p>
          </table:table-cell>
          <table:table-cell table:style-name="ce725" office:value-type="string" calcext:value-type="string">
            <text:p>M</text:p>
          </table:table-cell>
          <table:table-cell table:style-name="ce725" office:value-type="string" calcext:value-type="string">
            <text:p>F</text:p>
          </table:table-cell>
          <table:table-cell table:style-name="ce725" office:value-type="string" calcext:value-type="string">
            <text:p>M</text:p>
          </table:table-cell>
          <table:table-cell table:style-name="ce725" office:value-type="string" calcext:value-type="string">
            <text:p>F</text:p>
          </table:table-cell>
          <table:table-cell table:number-columns-repeated="49"/>
        </table:table-row>
        <table:table-row table:style-name="ro19">
          <table:table-cell table:style-name="ce721" office:value-type="float" office:value="7010" calcext:value-type="float">
            <text:p>7010</text:p>
          </table:table-cell>
          <table:table-cell table:style-name="ce721" office:value-type="string" calcext:value-type="string">
            <text:p>BOVINA </text:p>
          </table:table-cell>
          <table:table-cell table:style-name="ce721" office:value-type="string" calcext:value-type="string">
            <text:p>Abate </text:p>
          </table:table-cell>
          <table:table-cell table:style-name="ce722"/>
          <table:table-cell table:style-name="ce721" office:value-type="string" calcext:value-type="string">
            <text:p>7010 boi p/corte</text:p>
          </table:table-cell>
          <table:table-cell table:style-name="ce721" office:value-type="string" calcext:value-type="string">
            <text:p>7025 vaca p/corte</text:p>
          </table:table-cell>
          <table:table-cell table:style-name="ce721"/>
          <table:table-cell table:style-name="ce721" office:value-type="string" calcext:value-type="string">
            <text:p>7590 vitelo</text:p>
          </table:table-cell>
          <table:table-cell table:style-name="ce721" table:number-columns-repeated="7"/>
          <table:table-cell table:number-columns-repeated="49"/>
        </table:table-row>
        <table:table-row table:style-name="ro19">
          <table:table-cell table:style-name="ce721" office:value-type="float" office:value="7010" calcext:value-type="float">
            <text:p>7010</text:p>
          </table:table-cell>
          <table:table-cell table:style-name="ce721" office:value-type="string" calcext:value-type="string">
            <text:p>BOVINA </text:p>
          </table:table-cell>
          <table:table-cell table:style-name="ce721" office:value-type="string" calcext:value-type="string">
            <text:p>Cria/Engorda </text:p>
          </table:table-cell>
          <table:table-cell table:style-name="ce722"/>
          <table:table-cell table:style-name="ce721" table:number-columns-repeated="3"/>
          <table:table-cell table:style-name="ce721" office:value-type="string" calcext:value-type="string">
            <text:p>7015 bezerros</text:p>
          </table:table-cell>
          <table:table-cell table:style-name="ce721" office:value-type="string" calcext:value-type="string">
            <text:p>7016 bezerras </text:p>
          </table:table-cell>
          <table:table-cell table:style-name="ce721" office:value-type="string" calcext:value-type="string">
            <text:p>7017 novilho </text:p>
          </table:table-cell>
          <table:table-cell table:style-name="ce721" office:value-type="string" calcext:value-type="string">
            <text:p>7018 novilha</text:p>
          </table:table-cell>
          <table:table-cell table:style-name="ce721" office:value-type="string" calcext:value-type="string">
            <text:p>7017 novilho</text:p>
          </table:table-cell>
          <table:table-cell table:style-name="ce721" office:value-type="string" calcext:value-type="string">
            <text:p>7018 novilha</text:p>
          </table:table-cell>
          <table:table-cell table:style-name="ce721" office:value-type="string" calcext:value-type="string">
            <text:p>7017 novilho</text:p>
          </table:table-cell>
          <table:table-cell table:style-name="ce721" office:value-type="string" calcext:value-type="string">
            <text:p>7018 novilha</text:p>
          </table:table-cell>
          <table:table-cell table:number-columns-repeated="49"/>
        </table:table-row>
        <table:table-row table:style-name="ro19">
          <table:table-cell table:style-name="ce721" office:value-type="float" office:value="7010" calcext:value-type="float">
            <text:p>7010</text:p>
          </table:table-cell>
          <table:table-cell table:style-name="ce721" office:value-type="string" calcext:value-type="string">
            <text:p>BOVINA </text:p>
          </table:table-cell>
          <table:table-cell table:style-name="ce721" office:value-type="string" calcext:value-type="string">
            <text:p>CRIA/Reproducao </text:p>
          </table:table-cell>
          <table:table-cell table:style-name="ce722"/>
          <table:table-cell table:style-name="ce721" table:number-columns-repeated="3"/>
          <table:table-cell table:style-name="ce721" office:value-type="string" calcext:value-type="string">
            <text:p>7015 bezerros</text:p>
          </table:table-cell>
          <table:table-cell table:style-name="ce721" office:value-type="string" calcext:value-type="string">
            <text:p>7016 bezerras </text:p>
          </table:table-cell>
          <table:table-cell table:style-name="ce721" office:value-type="string" calcext:value-type="string">
            <text:p>7019 touros</text:p>
          </table:table-cell>
          <table:table-cell table:style-name="ce721" office:value-type="string" calcext:value-type="string">
            <text:p>7018 novilha</text:p>
          </table:table-cell>
          <table:table-cell table:style-name="ce721" office:value-type="string" calcext:value-type="string">
            <text:p>7019 touros</text:p>
          </table:table-cell>
          <table:table-cell table:style-name="ce721" office:value-type="string" calcext:value-type="string">
            <text:p>7024 vaca p/cria</text:p>
          </table:table-cell>
          <table:table-cell table:style-name="ce721" office:value-type="string" calcext:value-type="string">
            <text:p>7019 touros</text:p>
          </table:table-cell>
          <table:table-cell table:style-name="ce721" office:value-type="string" calcext:value-type="string">
            <text:p>7024 vaca p/cria</text:p>
          </table:table-cell>
          <table:table-cell table:number-columns-repeated="49"/>
        </table:table-row>
        <table:table-row table:style-name="ro19">
          <table:table-cell table:style-name="ce721" office:value-type="float" office:value="7010" calcext:value-type="float">
            <text:p>7010</text:p>
          </table:table-cell>
          <table:table-cell table:style-name="ce721" office:value-type="string" calcext:value-type="string">
            <text:p>BOVINA </text:p>
          </table:table-cell>
          <table:table-cell table:style-name="ce721" office:value-type="string" calcext:value-type="string">
            <text:p>Leilao </text:p>
          </table:table-cell>
          <table:table-cell table:style-name="ce722"/>
          <table:table-cell table:style-name="ce721" table:number-columns-repeated="3"/>
          <table:table-cell table:style-name="ce721" office:value-type="string" calcext:value-type="string">
            <text:p>7015 bezerros</text:p>
          </table:table-cell>
          <table:table-cell table:style-name="ce721" office:value-type="string" calcext:value-type="string">
            <text:p>7016 bezerras </text:p>
          </table:table-cell>
          <table:table-cell table:style-name="ce721" office:value-type="string" calcext:value-type="string">
            <text:p>7017 novilho</text:p>
          </table:table-cell>
          <table:table-cell table:style-name="ce721" office:value-type="string" calcext:value-type="string">
            <text:p>7018 novilha</text:p>
          </table:table-cell>
          <table:table-cell table:style-name="ce721" office:value-type="string" calcext:value-type="string">
            <text:p>7017 novilho</text:p>
          </table:table-cell>
          <table:table-cell table:style-name="ce721" office:value-type="string" calcext:value-type="string">
            <text:p>7018 novilha</text:p>
          </table:table-cell>
          <table:table-cell table:style-name="ce721" office:value-type="string" calcext:value-type="string">
            <text:p>7017 novilho </text:p>
          </table:table-cell>
          <table:table-cell table:style-name="ce721" office:value-type="string" calcext:value-type="string">
            <text:p>7018 novilha</text:p>
          </table:table-cell>
          <table:table-cell table:number-columns-repeated="49"/>
        </table:table-row>
        <table:table-row table:style-name="ro19">
          <table:table-cell table:style-name="ce718" table:number-columns-repeated="15"/>
          <table:table-cell table:number-columns-repeated="49"/>
        </table:table-row>
        <table:table-row table:style-name="ro1">
          <table:table-cell table:style-name="ce469" office:value-type="string" calcext:value-type="string" table:number-columns-spanned="15" table:number-rows-spanned="1">
            <text:p>GTAs Internas - Abatidos/Comercializados</text:p>
          </table:table-cell>
          <table:covered-table-cell table:number-columns-repeated="14" table:style-name="ce469"/>
          <table:table-cell table:number-columns-repeated="49"/>
        </table:table-row>
        <table:table-row table:style-name="ro1">
          <table:table-cell table:style-name="ce470" office:value-type="string" calcext:value-type="string">
            <text:p>Cod. Espécie</text:p>
          </table:table-cell>
          <table:table-cell table:style-name="ce470" office:value-type="string" calcext:value-type="string">
            <text:p>Desc. Espécie</text:p>
          </table:table-cell>
          <table:table-cell table:style-name="ce470" office:value-type="string" calcext:value-type="string">
            <text:p>Finalidade</text:p>
          </table:table-cell>
          <table:table-cell table:style-name="ce470" office:value-type="string" calcext:value-type="string">
            <text:p>GTA</text:p>
          </table:table-cell>
          <table:table-cell table:style-name="ce725" office:value-type="string" calcext:value-type="string">
            <text:p>Total Machos</text:p>
          </table:table-cell>
          <table:table-cell table:style-name="ce725" office:value-type="string" calcext:value-type="string">
            <text:p>Total Femeas</text:p>
          </table:table-cell>
          <table:table-cell table:style-name="ce726" office:value-type="string" calcext:value-type="string">
            <text:p>Total Animais</text:p>
          </table:table-cell>
          <table:table-cell table:style-name="ce470" office:value-type="string" calcext:value-type="string" table:number-columns-spanned="2" table:number-rows-spanned="1">
            <text:p>0 - 12 meses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12 - 24 meses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24 - 36 meses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Mais de 36 meses</text:p>
          </table:table-cell>
          <table:covered-table-cell table:style-name="ce470"/>
          <table:table-cell table:number-columns-repeated="49"/>
        </table:table-row>
        <table:table-row table:style-name="ro19">
          <table:table-cell table:style-name="ce721" table:number-columns-repeated="3"/>
          <table:table-cell table:style-name="ce723"/>
          <table:table-cell table:style-name="ce721" table:number-columns-repeated="2"/>
          <table:table-cell table:style-name="ce727"/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F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F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F</text:p>
          </table:table-cell>
          <table:table-cell table:style-name="ce470" office:value-type="string" calcext:value-type="string">
            <text:p>M</text:p>
          </table:table-cell>
          <table:table-cell table:style-name="ce470" office:value-type="string" calcext:value-type="string">
            <text:p>F</text:p>
          </table:table-cell>
          <table:table-cell table:number-columns-repeated="49"/>
        </table:table-row>
        <table:table-row table:style-name="ro19">
          <table:table-cell table:style-name="ce721" office:value-type="float" office:value="7010" calcext:value-type="float">
            <text:p>7010</text:p>
          </table:table-cell>
          <table:table-cell table:style-name="ce721" office:value-type="string" calcext:value-type="string">
            <text:p>BOVINA </text:p>
          </table:table-cell>
          <table:table-cell table:style-name="ce721" office:value-type="string" calcext:value-type="string">
            <text:p>Abate </text:p>
          </table:table-cell>
          <table:table-cell table:style-name="ce722"/>
          <table:table-cell table:style-name="ce721" office:value-type="string" calcext:value-type="string">
            <text:p>7010 boi p/ corte</text:p>
          </table:table-cell>
          <table:table-cell table:style-name="ce721" office:value-type="string" calcext:value-type="string">
            <text:p>7025 vaca p/corte</text:p>
          </table:table-cell>
          <table:table-cell table:style-name="ce728"/>
          <table:table-cell table:style-name="ce729"/>
          <table:table-cell table:style-name="ce730" table:number-columns-repeated="7"/>
          <table:table-cell table:number-columns-repeated="49"/>
        </table:table-row>
        <table:table-row table:style-name="ro19" table:number-rows-repeated="2">
          <table:table-cell table:style-name="ce718" table:number-columns-repeated="15"/>
          <table:table-cell table:number-columns-repeated="49"/>
        </table:table-row>
        <table:table-row table:style-name="ro19">
          <table:table-cell table:style-name="ce718" office:value-type="string" calcext:value-type="string">
            <text:p>Touros PC e PO (7006, 7007, 7008) - devem possuir o registro genalógico, bem como devem ser descontados do item 7019 (touro comum)</text:p>
          </table:table-cell>
          <table:table-cell table:style-name="ce718" table:number-columns-repeated="14"/>
          <table:table-cell table:number-columns-repeated="49"/>
        </table:table-row>
        <table:table-row table:style-name="ro19">
          <table:table-cell table:style-name="ce718" table:number-columns-repeated="15"/>
          <table:table-cell table:number-columns-repeated="49"/>
        </table:table-row>
        <table:table-row table:style-name="ro19">
          <table:table-cell table:style-name="ce718" office:value-type="string" calcext:value-type="string">
            <text:p>Vitelo: desconsiderar se não houver na região aimais neste regime específico. Se houver, descontar do código 7010. </text:p>
          </table:table-cell>
          <table:table-cell table:style-name="ce718" table:number-columns-repeated="14"/>
          <table:table-cell table:number-columns-repeated="49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OBSERVAÇÃO" table:style-name="ta5">
        <table:table-column table:style-name="co6" table:number-columns-repeated="64" table:default-cell-style-name="ce624"/>
        <table:table-row table:style-name="ro4">
          <table:table-cell table:style-name="ce731" office:value-type="string" calcext:value-type="string">
            <text:p>INSTRUÇÕES: 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Parte das informações deste novo formulários são iguais as do antigo e deverão ser obtidas preferencialmente via GTA, foram acrescentadas outras informações importantes para melhorar a consistência da pesquisa. 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Preencher somente os campos em amarelo.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As informações de gado leiteiro e de corte, confinados ou não, deverão perfazer 100% quando somados.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Os sub-índices destacam quando há alguma distorção relevante em relação à média do Estado, porém não quer dizer que esteja necessariamente errado o valor lançado.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As informações deverão ser devolvidas à Sede exclusivamente por meio eletrônico (e-mail). 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Os animais abatidos deverão ser subdivididos em comum, precoce e vitelo; porém, posteriormente na Sede os precoces serão agregados aos comuns. A separação serve exclusivamente para calcular a média de peso.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Lembrar de descontar os animais com registro do número de touros captados da GTA. 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Os itens que aparecerem em vermelho indicam que o número está fora da faixa média do Estado, o que não significa que está errado, pois certamente haverá situações particulares que justificam. </text:p>
          </table:table-cell>
          <table:table-cell table:number-columns-repeated="63"/>
        </table:table-row>
        <table:table-row table:style-name="ro4">
          <table:table-cell table:style-name="ce732"/>
          <table:table-cell table:number-columns-repeated="63"/>
        </table:table-row>
        <table:table-row table:style-name="ro4">
          <table:table-cell table:style-name="ce731" office:value-type="string" calcext:value-type="string">
            <text:p>DEFINIÇÕES:</text:p>
          </table:table-cell>
          <table:table-cell table:number-columns-repeated="63"/>
        </table:table-row>
        <table:table-row table:style-name="ro4">
          <table:table-cell table:style-name="ce732" office:value-type="string" calcext:value-type="string">
            <text:p>O gado leiteiro engloba também o gado misto, já o gado de corte é apenas o destinado especificamente para esta aptidão. </text:p>
          </table:table-cell>
          <table:table-cell table:number-columns-repeated="63"/>
        </table:table-row>
        <table:table-row table:style-name="ro4">
          <table:table-cell table:style-name="ce473" office:value-type="string" calcext:value-type="string">
            <text:p>No campo rebanho confinado preencher considerando os animais confinados 100% do tempo.</text:p>
          </table:table-cell>
          <table:table-cell table:number-columns-repeated="63"/>
        </table:table-row>
        <table:table-row table:style-name="ro4">
          <table:table-cell table:style-name="ce473" office:value-type="string" calcext:value-type="string">
            <text:p>No campo não confinado preencher considerando os animais não confinados e semi-confinados. </text:p>
          </table:table-cell>
          <table:table-cell table:number-columns-repeated="9"/>
          <table:table-cell table:style-name="ce733"/>
          <table:table-cell table:number-columns-repeated="53"/>
        </table:table-row>
        <table:table-row table:style-name="ro4">
          <table:table-cell table:style-name="ce732" office:value-type="string" calcext:value-type="string">
            <text:p>Para a média de litros por vaca dia foi considerado um período de lactação de 305 dias. </text:p>
          </table:table-cell>
          <table:table-cell table:number-columns-repeated="63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TODOS OS PRODUTOS" table:style-name="ta6">
        <table:table-column table:style-name="co4" table:default-cell-style-name="ce734"/>
        <table:table-column table:style-name="co33" table:default-cell-style-name="ce743"/>
        <table:table-column table:style-name="co34" table:default-cell-style-name="ce743"/>
        <table:table-column table:style-name="co35" table:default-cell-style-name="ce756"/>
        <table:table-column table:style-name="co26" table:default-cell-style-name="ce743"/>
        <table:table-column table:style-name="co36" table:default-cell-style-name="ce743"/>
        <table:table-column table:style-name="co37" table:default-cell-style-name="ce743"/>
        <table:table-column table:style-name="co38" table:default-cell-style-name="ce770"/>
        <table:table-column table:style-name="co9" table:default-cell-style-name="ce791"/>
        <table:table-column table:style-name="co15" table:number-columns-repeated="3" table:default-cell-style-name="ce798"/>
        <table:table-column table:style-name="co39" table:default-cell-style-name="ce819"/>
        <table:table-column table:style-name="co40" table:number-columns-repeated="51" table:default-cell-style-name="ce819"/>
        <table:table-column table:style-name="co40" table:number-columns-repeated="960" table:default-cell-style-name="Default"/>
        <table:table-header-rows>
          <table:table-row table:style-name="ro19">
            <table:table-cell/>
            <table:table-cell table:style-name="ce736" office:value-type="string" calcext:value-type="string">
              <text:p>SECRETARIA DE ESTADO DA AGRICULTURA E DO ABASTECIMENTO DO PARANÁ</text:p>
            </table:table-cell>
            <table:table-cell table:style-name="ce744"/>
            <table:table-cell table:number-columns-repeated="5"/>
            <table:table-cell table:style-name="ce777"/>
            <table:table-cell table:style-name="ce792" table:number-columns-repeated="3"/>
            <table:table-cell table:number-columns-repeated="1012"/>
          </table:table-row>
          <table:table-row table:style-name="ro19">
            <table:table-cell/>
            <table:table-cell table:style-name="ce736" office:value-type="string" calcext:value-type="string">
              <text:p>DEPARTAMENTO DE ECONOMIA RURAL - DERAL <text:s text:c="2"/>- <text:s text:c="2"/>DIVISÃO DE ESTATÍSTICAS BÁSICAS - DEB</text:p>
            </table:table-cell>
            <table:table-cell table:style-name="ce744"/>
            <table:table-cell table:number-columns-repeated="3"/>
            <table:table-cell table:style-name="ce736"/>
            <table:table-cell/>
            <table:table-cell table:style-name="ce777"/>
            <table:table-cell table:style-name="ce792" table:number-columns-repeated="3"/>
            <table:table-cell table:number-columns-repeated="1012"/>
          </table:table-row>
          <table:table-row table:style-name="ro19">
            <table:table-cell/>
            <table:table-cell table:style-name="ce737" office:value-type="string" calcext:value-type="string">
              <text:p>FUNDO DE PARTICIPAÇÃO DOS MUNICÍPIOS - FORMULÁRIO DE PRODUTOS DO FPM 1998/99</text:p>
            </table:table-cell>
            <table:table-cell table:style-name="ce745"/>
            <table:table-cell table:number-columns-repeated="5"/>
            <table:table-cell table:style-name="ce778"/>
            <table:table-cell table:style-name="ce793" table:number-columns-repeated="3"/>
            <table:table-cell table:number-columns-repeated="1012"/>
          </table:table-row>
          <table:table-row table:style-name="ro16">
            <table:table-cell/>
            <table:table-cell table:style-name="ce738" office:value-type="string" calcext:value-type="string">
              <text:p>GRP</text:p>
            </table:table-cell>
            <table:table-cell table:style-name="ce746" office:value-type="string" calcext:value-type="string">
              <text:p>COD</text:p>
            </table:table-cell>
            <table:table-cell table:style-name="ce746" office:value-type="string" calcext:value-type="string">
              <text:p>PRODUTOS</text:p>
            </table:table-cell>
            <table:table-cell table:style-name="ce517" office:value-type="string" calcext:value-type="string" table:number-columns-spanned="2" table:number-rows-spanned="1">
              <text:p>UNIDADE</text:p>
            </table:table-cell>
            <table:covered-table-cell table:style-name="ce517"/>
            <table:table-cell table:style-name="ce517" office:value-type="string" calcext:value-type="string">
              <text:p>GRP</text:p>
            </table:table-cell>
            <table:table-cell table:style-name="ce771" office:value-type="string" calcext:value-type="string">
              <text:p>Origem dos PREÇOS</text:p>
            </table:table-cell>
            <table:table-cell table:style-name="ce779" office:value-type="string" calcext:value-type="string">
              <text:p>OBS</text:p>
            </table:table-cell>
            <table:table-cell table:style-name="ce771" office:value-type="string" calcext:value-type="string">
              <text:p>Levantar PREÇOS</text:p>
            </table:table-cell>
            <table:table-cell table:style-name="ce771" office:value-type="string" calcext:value-type="string">
              <text:p>Tem no LPA</text:p>
            </table:table-cell>
            <table:table-cell table:style-name="ce808" office:value-type="string" calcext:value-type="string">
              <text:p>Levantar Produção</text:p>
            </table:table-cell>
            <table:table-cell table:number-columns-repeated="1012"/>
          </table:table-row>
        </table:table-header-rows>
        <table:table-row table:style-name="ro20">
          <table:table-cell table:style-name="ce735"/>
          <table:table-cell table:style-name="ce739" office:value-type="float" office:value="0.5" calcext:value-type="float">
            <text:p>1</text:p>
          </table:table-cell>
          <table:table-cell table:style-name="ce747"/>
          <table:table-cell table:style-name="ce757" office:value-type="string" calcext:value-type="string">
            <text:p>1. GRÃOS DE VERÃO</text:p>
          </table:table-cell>
          <table:table-cell table:style-name="ce765" office:value-type="string" calcext:value-type="string">
            <text:p>DE COLETA</text:p>
          </table:table-cell>
          <table:table-cell table:number-columns-repeated="2" table:style-name="ce768" office:value-type="string" calcext:value-type="string">
            <text:p>FPM</text:p>
          </table:table-cell>
          <table:table-cell table:style-name="ce772"/>
          <table:table-cell table:style-name="ce780"/>
          <table:table-cell table:style-name="ce794" table:number-columns-repeated="2"/>
          <table:table-cell table:style-name="ce809"/>
          <table:table-cell table:style-name="ce820"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13" calcext:value-type="float">
            <text:p>13</text:p>
          </table:table-cell>
          <table:table-cell table:style-name="ce758" office:value-type="string" calcext:value-type="string">
            <text:p>AMENDOIM DA SECA</text:p>
          </table:table-cell>
          <table:table-cell table:style-name="ce748" office:value-type="string" calcext:value-type="string">
            <text:p>sc25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81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12" calcext:value-type="float">
            <text:p>12</text:p>
          </table:table-cell>
          <table:table-cell table:style-name="ce758" office:value-type="string" calcext:value-type="string">
            <text:p>AMENDOIM DAS AGUAS</text:p>
          </table:table-cell>
          <table:table-cell table:style-name="ce748" office:value-type="string" calcext:value-type="string">
            <text:p>sc25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81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5" calcext:value-type="float">
            <text:p>5</text:p>
          </table:table-cell>
          <table:table-cell table:style-name="ce758" office:value-type="string" calcext:value-type="string">
            <text:p>ARROZ IRRIGADO</text:p>
          </table:table-cell>
          <table:table-cell table:style-name="ce748" office:value-type="string" calcext:value-type="string">
            <text:p>sc5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14" calcext:value-type="float">
            <text:p>14</text:p>
          </table:table-cell>
          <table:table-cell table:style-name="ce758" office:value-type="string" calcext:value-type="string">
            <text:p>ARROZ SEQUEIRO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40" calcext:value-type="float">
            <text:p>40</text:p>
          </table:table-cell>
          <table:table-cell table:style-name="ce758" office:value-type="string" calcext:value-type="string">
            <text:p>CAFE</text:p>
          </table:table-cell>
          <table:table-cell table:style-name="ce748" office:value-type="string" calcext:value-type="string">
            <text:p>kg/rend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93" calcext:value-type="float">
            <text:p>93</text:p>
          </table:table-cell>
          <table:table-cell table:style-name="ce758" office:value-type="string" calcext:value-type="string">
            <text:p>FEIJAO DA SECA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92" calcext:value-type="float">
            <text:p>92</text:p>
          </table:table-cell>
          <table:table-cell table:style-name="ce758" office:value-type="string" calcext:value-type="string">
            <text:p>FEIJAO DAS AGUAS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94" calcext:value-type="float">
            <text:p>94</text:p>
          </table:table-cell>
          <table:table-cell table:style-name="ce758" office:value-type="string" calcext:value-type="string">
            <text:p>FEIJAO DE INVERNO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110" calcext:value-type="float">
            <text:p>110</text:p>
          </table:table-cell>
          <table:table-cell table:style-name="ce758" office:value-type="string" calcext:value-type="string">
            <text:p>GIRASSOL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number-columns-repeated="2"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197" calcext:value-type="float">
            <text:p>197</text:p>
          </table:table-cell>
          <table:table-cell table:style-name="ce758" office:value-type="string" calcext:value-type="string">
            <text:p>MILHO-PIPOCA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199" calcext:value-type="float">
            <text:p>199</text:p>
          </table:table-cell>
          <table:table-cell table:style-name="ce758" office:value-type="string" calcext:value-type="string">
            <text:p>MILHO SAFRA NORMAL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198" calcext:value-type="float">
            <text:p>198</text:p>
          </table:table-cell>
          <table:table-cell table:style-name="ce758" office:value-type="string" calcext:value-type="string">
            <text:p>MILHO SAFRINHA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3853" calcext:value-type="float">
            <text:p>3853</text:p>
          </table:table-cell>
          <table:table-cell table:style-name="ce758" office:value-type="string" calcext:value-type="string">
            <text:p>MILHO VERDE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196" calcext:value-type="float">
            <text:p>196</text:p>
          </table:table-cell>
          <table:table-cell table:style-name="ce758" office:value-type="string" calcext:value-type="string">
            <text:p>MILHO WAIXI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302" calcext:value-type="float">
            <text:p>302</text:p>
          </table:table-cell>
          <table:table-cell table:style-name="ce758" office:value-type="string" calcext:value-type="string">
            <text:p>SOJA SAFRA NORMAL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303" calcext:value-type="float">
            <text:p>303</text:p>
          </table:table-cell>
          <table:table-cell table:style-name="ce758" office:value-type="string" calcext:value-type="string">
            <text:p>SOJA SAFRINHA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3580" calcext:value-type="float">
            <text:p>3580</text:p>
          </table:table-cell>
          <table:table-cell table:style-name="ce758" office:value-type="string" calcext:value-type="string">
            <text:p>SORGO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number-columns-repeated="2"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1" office:value-type="float" office:value="1.5" calcext:value-type="float">
            <text:p>2</text:p>
          </table:table-cell>
          <table:table-cell table:style-name="ce749"/>
          <table:table-cell table:style-name="ce759" office:value-type="string" calcext:value-type="string">
            <text:p>2. GRÃOS DE INVERNO</text:p>
          </table:table-cell>
          <table:table-cell table:style-name="ce749" table:number-columns-repeated="3"/>
          <table:table-cell table:style-name="ce774"/>
          <table:table-cell table:style-name="ce782"/>
          <table:table-cell table:style-name="ce796"/>
          <table:table-cell table:style-name="ce799"/>
          <table:table-cell table:style-name="ce811"/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2" calcext:value-type="float">
            <text:p>2</text:p>
          </table:table-cell>
          <table:table-cell table:style-name="ce748" office:value-type="float" office:value="3523" calcext:value-type="float">
            <text:p>3523</text:p>
          </table:table-cell>
          <table:table-cell table:style-name="ce758" office:value-type="string" calcext:value-type="string">
            <text:p>AVEIA BRANCA</text:p>
          </table:table-cell>
          <table:table-cell table:style-name="ce748" office:value-type="string" calcext:value-type="string">
            <text:p>tonelada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number-columns-repeated="2"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2" calcext:value-type="float">
            <text:p>2</text:p>
          </table:table-cell>
          <table:table-cell table:style-name="ce748" office:value-type="float" office:value="3521" calcext:value-type="float">
            <text:p>3521</text:p>
          </table:table-cell>
          <table:table-cell table:style-name="ce758" office:value-type="string" calcext:value-type="string">
            <text:p>AVEIA PRETA (GRAO)</text:p>
          </table:table-cell>
          <table:table-cell table:style-name="ce748" office:value-type="string" calcext:value-type="string">
            <text:p>tonelad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number-columns-repeated="2"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2" calcext:value-type="float">
            <text:p>2</text:p>
          </table:table-cell>
          <table:table-cell table:style-name="ce748" office:value-type="float" office:value="50" calcext:value-type="float">
            <text:p>50</text:p>
          </table:table-cell>
          <table:table-cell table:style-name="ce758" office:value-type="string" calcext:value-type="string">
            <text:p>CANOLA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81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2" calcext:value-type="float">
            <text:p>2</text:p>
          </table:table-cell>
          <table:table-cell table:style-name="ce748" office:value-type="float" office:value="44" calcext:value-type="float">
            <text:p>44</text:p>
          </table:table-cell>
          <table:table-cell table:style-name="ce758" office:value-type="string" calcext:value-type="string">
            <text:p>CENTEIO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81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2" calcext:value-type="float">
            <text:p>2</text:p>
          </table:table-cell>
          <table:table-cell table:style-name="ce748" office:value-type="float" office:value="43" calcext:value-type="float">
            <text:p>43</text:p>
          </table:table-cell>
          <table:table-cell table:style-name="ce758" office:value-type="string" calcext:value-type="string">
            <text:p>CEVADA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2" calcext:value-type="float">
            <text:p>2</text:p>
          </table:table-cell>
          <table:table-cell table:style-name="ce748" office:value-type="float" office:value="330" calcext:value-type="float">
            <text:p>330</text:p>
          </table:table-cell>
          <table:table-cell table:style-name="ce758" office:value-type="string" calcext:value-type="string">
            <text:p>TRIGO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2" calcext:value-type="float">
            <text:p>2</text:p>
          </table:table-cell>
          <table:table-cell table:style-name="ce748" office:value-type="float" office:value="310" calcext:value-type="float">
            <text:p>310</text:p>
          </table:table-cell>
          <table:table-cell table:style-name="ce758" office:value-type="string" calcext:value-type="string">
            <text:p>TRIGO MOURISCO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2" calcext:value-type="float">
            <text:p>2</text:p>
          </table:table-cell>
          <table:table-cell table:style-name="ce748" office:value-type="float" office:value="340" calcext:value-type="float">
            <text:p>340</text:p>
          </table:table-cell>
          <table:table-cell table:style-name="ce758" office:value-type="string" calcext:value-type="string">
            <text:p>TRITICALE</text:p>
          </table:table-cell>
          <table:table-cell table:style-name="ce748" office:value-type="string" calcext:value-type="string">
            <text:p>sc6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number-columns-repeated="2"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1" office:value-type="float" office:value="2.5" calcext:value-type="float">
            <text:p>3</text:p>
          </table:table-cell>
          <table:table-cell table:style-name="ce749"/>
          <table:table-cell table:style-name="ce759" office:value-type="string" calcext:value-type="string">
            <text:p>3. FRIBRA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3" calcext:value-type="float">
            <text:p>3</text:p>
          </table:table-cell>
          <table:table-cell table:style-name="ce748" office:value-type="float" office:value="1" calcext:value-type="float">
            <text:p>1</text:p>
          </table:table-cell>
          <table:table-cell table:style-name="ce758" office:value-type="string" calcext:value-type="string">
            <text:p>ALGODAO</text:p>
          </table:table-cell>
          <table:table-cell table:style-name="ce748" office:value-type="string" calcext:value-type="string">
            <text:p>arrob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3" calcext:value-type="float">
            <text:p>3</text:p>
          </table:table-cell>
          <table:table-cell table:style-name="ce748" office:value-type="float" office:value="5100" calcext:value-type="float">
            <text:p>5100</text:p>
          </table:table-cell>
          <table:table-cell table:style-name="ce758" office:value-type="string" calcext:value-type="string">
            <text:p>FIBRAS - OUTRAS   (<text:span text:style-name="T1">vime</text:span><text:span text:style-name="T2">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3" calcext:value-type="float">
            <text:p>3</text:p>
          </table:table-cell>
          <table:table-cell table:style-name="ce748" office:value-type="float" office:value="205" calcext:value-type="float">
            <text:p>205</text:p>
          </table:table-cell>
          <table:table-cell table:style-name="ce758" office:value-type="string" calcext:value-type="string">
            <text:p>RAMI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3" calcext:value-type="float">
            <text:p>3</text:p>
          </table:table-cell>
          <table:table-cell table:style-name="ce748" office:value-type="float" office:value="301" calcext:value-type="float">
            <text:p>301</text:p>
          </table:table-cell>
          <table:table-cell table:style-name="ce758" office:value-type="string" calcext:value-type="string">
            <text:p>SISAL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3.5" calcext:value-type="float">
            <text:p>4</text:p>
          </table:table-cell>
          <table:table-cell table:style-name="ce749"/>
          <table:table-cell table:style-name="ce759" office:value-type="string" calcext:value-type="string">
            <text:p>4. OUTROS PRODUTO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4" calcext:value-type="float">
            <text:p>4</text:p>
          </table:table-cell>
          <table:table-cell table:style-name="ce748" office:value-type="float" office:value="41" calcext:value-type="float">
            <text:p>41</text:p>
          </table:table-cell>
          <table:table-cell table:style-name="ce758" office:value-type="string" calcext:value-type="string">
            <text:p>CANA-DE-ACUCAR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4" calcext:value-type="float">
            <text:p>4</text:p>
          </table:table-cell>
          <table:table-cell table:style-name="ce748" office:value-type="float" office:value="2093" calcext:value-type="float">
            <text:p>2093</text:p>
          </table:table-cell>
          <table:table-cell table:style-name="ce758" office:value-type="string" calcext:value-type="string">
            <text:p>COGUMEL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4" calcext:value-type="float">
            <text:p>4</text:p>
          </table:table-cell>
          <table:table-cell table:style-name="ce748" office:value-type="float" office:value="91" calcext:value-type="float">
            <text:p>91</text:p>
          </table:table-cell>
          <table:table-cell table:style-name="ce758" office:value-type="string" calcext:value-type="string">
            <text:p>FUMO</text:p>
          </table:table-cell>
          <table:table-cell table:style-name="ce748" office:value-type="string" calcext:value-type="string">
            <text:p>arrob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Semanal 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4" calcext:value-type="float">
            <text:p>4</text:p>
          </table:table-cell>
          <table:table-cell table:style-name="ce748" office:value-type="float" office:value="202" calcext:value-type="float">
            <text:p>202</text:p>
          </table:table-cell>
          <table:table-cell table:style-name="ce758" office:value-type="string" calcext:value-type="string">
            <text:p>MAMON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number-columns-repeated="2"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4" calcext:value-type="float">
            <text:p>4</text:p>
          </table:table-cell>
          <table:table-cell table:style-name="ce748"/>
          <table:table-cell table:style-name="ce758" office:value-type="string" calcext:value-type="string">
            <text:p>MANDIOCA CONSUMO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H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number-columns-repeated="2" table:style-name="ce795" office:value-type="string" calcext:value-type="string">
            <text:p>X</text:p>
          </table:table-cell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4" calcext:value-type="float">
            <text:p>4</text:p>
          </table:table-cell>
          <table:table-cell table:style-name="ce748" office:value-type="float" office:value="203" calcext:value-type="float">
            <text:p>203</text:p>
          </table:table-cell>
          <table:table-cell table:style-name="ce758" office:value-type="string" calcext:value-type="string">
            <text:p>MANDIOCA <text:s/>INDÚSTRI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H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2304" calcext:value-type="float">
            <text:p>2304</text:p>
          </table:table-cell>
          <table:table-cell table:style-name="ce758" office:value-type="string" calcext:value-type="string">
            <text:p>PORONGO (CUIA)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4" calcext:value-type="float">
            <text:p>4</text:p>
          </table:table-cell>
          <table:table-cell table:style-name="ce748" office:value-type="float" office:value="1903" calcext:value-type="float">
            <text:p>1903</text:p>
          </table:table-cell>
          <table:table-cell table:style-name="ce758" office:value-type="string" calcext:value-type="string">
            <text:p>URUCUM  ( <text:span text:style-name="T1">só grãos com caroço</text:span><text:span text:style-name="T2">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4.5" calcext:value-type="float">
            <text:p>5</text:p>
          </table:table-cell>
          <table:table-cell table:style-name="ce749"/>
          <table:table-cell table:style-name="ce759" office:value-type="string" calcext:value-type="string">
            <text:p>5. HORTALIÇA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12" calcext:value-type="float">
            <text:p>2012</text:p>
          </table:table-cell>
          <table:table-cell table:style-name="ce758" office:value-type="string" calcext:value-type="string">
            <text:p>ABOBORA-TETSUKABUTO (KABOTIA)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4"/>
          <table:table-cell table:style-name="ce795" office:value-type="string" calcext:value-type="string">
            <text:p>X</text:p>
          </table:table-cell>
          <table:table-cell table:style-name="ce801"/>
          <table:table-cell table:style-name="ce812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02" calcext:value-type="float">
            <text:p>2002</text:p>
          </table:table-cell>
          <table:table-cell table:style-name="ce758" office:value-type="string" calcext:value-type="string">
            <text:p>ABOBORA (<text:span text:style-name="T1">seca/madura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16" calcext:value-type="float">
            <text:p>2016</text:p>
          </table:table-cell>
          <table:table-cell table:style-name="ce758" office:value-type="string" calcext:value-type="string">
            <text:p>ABOBRINHA (<text:span text:style-name="T1">verde</text:span><text:span text:style-name="T2">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/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07" calcext:value-type="float">
            <text:p>2007</text:p>
          </table:table-cell>
          <table:table-cell table:style-name="ce758" office:value-type="string" calcext:value-type="string">
            <text:p>ACELGA  <text:span text:style-name="T1">(couve chinesa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06" calcext:value-type="float">
            <text:p>2006</text:p>
          </table:table-cell>
          <table:table-cell table:style-name="ce758" office:value-type="string" calcext:value-type="string">
            <text:p>AGRIAO AQUATIC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0" office:value-type="float" office:value="2010" calcext:value-type="float">
            <text:p>2010</text:p>
          </table:table-cell>
          <table:table-cell table:style-name="ce758" office:value-type="string" calcext:value-type="string">
            <text:p>ALCACHOFRA  (<text:span text:style-name="T1">fruto</text:span><text:span text:style-name="T2">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01" calcext:value-type="float">
            <text:p>2001</text:p>
          </table:table-cell>
          <table:table-cell table:style-name="ce758" office:value-type="string" calcext:value-type="string">
            <text:p>ALFACE</text:p>
          </table:table-cell>
          <table:table-cell table:style-name="ce748" office:value-type="string" calcext:value-type="string">
            <text:p>9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04" calcext:value-type="float">
            <text:p>2004</text:p>
          </table:table-cell>
          <table:table-cell table:style-name="ce758" office:value-type="string" calcext:value-type="string">
            <text:p>ALH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05" calcext:value-type="float">
            <text:p>2005</text:p>
          </table:table-cell>
          <table:table-cell table:style-name="ce758" office:value-type="string" calcext:value-type="string">
            <text:p>ALHO POR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09" calcext:value-type="float">
            <text:p>2009</text:p>
          </table:table-cell>
          <table:table-cell table:style-name="ce758" office:value-type="string" calcext:value-type="string">
            <text:p>ALMEIRA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7" calcext:value-type="float">
            <text:p>2047</text:p>
          </table:table-cell>
          <table:table-cell table:style-name="ce758" office:value-type="string" calcext:value-type="string">
            <text:p>BATATA DA SECA (COMUM)</text:p>
          </table:table-cell>
          <table:table-cell table:style-name="ce748" office:value-type="string" calcext:value-type="string">
            <text:p>sc5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9" calcext:value-type="float">
            <text:p>2049</text:p>
          </table:table-cell>
          <table:table-cell table:style-name="ce758" office:value-type="string" calcext:value-type="string">
            <text:p>BATATA DA SECA (LISA)</text:p>
          </table:table-cell>
          <table:table-cell table:style-name="ce748" office:value-type="string" calcext:value-type="string">
            <text:p>sc5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6" calcext:value-type="float">
            <text:p>2046</text:p>
          </table:table-cell>
          <table:table-cell table:style-name="ce758" office:value-type="string" calcext:value-type="string">
            <text:p>BATATA DAS AGUAS (COMUM)</text:p>
          </table:table-cell>
          <table:table-cell table:style-name="ce748" office:value-type="string" calcext:value-type="string">
            <text:p>sc5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8" calcext:value-type="float">
            <text:p>2048</text:p>
          </table:table-cell>
          <table:table-cell table:style-name="ce758" office:value-type="string" calcext:value-type="string">
            <text:p>BATATA DAS AGUAS (LISA)</text:p>
          </table:table-cell>
          <table:table-cell table:style-name="ce748" office:value-type="string" calcext:value-type="string">
            <text:p>sc5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4" calcext:value-type="float">
            <text:p>2044</text:p>
          </table:table-cell>
          <table:table-cell table:style-name="ce758" office:value-type="string" calcext:value-type="string">
            <text:p>BATATA DOC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/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5" calcext:value-type="float">
            <text:p>2045</text:p>
          </table:table-cell>
          <table:table-cell table:style-name="ce758" office:value-type="string" calcext:value-type="string">
            <text:p>BATATA SALS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/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2" calcext:value-type="float">
            <text:p>2042</text:p>
          </table:table-cell>
          <table:table-cell table:style-name="ce758" office:value-type="string" calcext:value-type="string">
            <text:p>BERINJEL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3" calcext:value-type="float">
            <text:p>2043</text:p>
          </table:table-cell>
          <table:table-cell table:style-name="ce758" office:value-type="string" calcext:value-type="string">
            <text:p>BETERRABA</text:p>
          </table:table-cell>
          <table:table-cell table:style-name="ce748" office:value-type="string" calcext:value-type="string">
            <text:p>23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41" calcext:value-type="float">
            <text:p>2041</text:p>
          </table:table-cell>
          <table:table-cell table:style-name="ce758" office:value-type="string" calcext:value-type="string">
            <text:p>BROCOLOS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5" calcext:value-type="float">
            <text:p>5</text:p>
          </table:table-cell>
          <table:table-cell table:style-name="ce740" office:value-type="float" office:value="3502" calcext:value-type="float">
            <text:p>3502</text:p>
          </table:table-cell>
          <table:table-cell table:style-name="ce758" office:value-type="string" calcext:value-type="string">
            <text:p>BROTO DE ALFAF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/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89" calcext:value-type="float">
            <text:p>2089</text:p>
          </table:table-cell>
          <table:table-cell table:style-name="ce758" office:value-type="string" calcext:value-type="string">
            <text:p>CAR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90" calcext:value-type="float">
            <text:p>2090</text:p>
          </table:table-cell>
          <table:table-cell table:style-name="ce758" office:value-type="string" calcext:value-type="string">
            <text:p>CEBOLA</text:p>
          </table:table-cell>
          <table:table-cell table:style-name="ce748" office:value-type="string" calcext:value-type="string">
            <text:p>2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91" calcext:value-type="float">
            <text:p>2091</text:p>
          </table:table-cell>
          <table:table-cell table:style-name="ce758" office:value-type="string" calcext:value-type="string">
            <text:p>CEBOLINHA <text:span text:style-name="T1">(cheiro verde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88" calcext:value-type="float">
            <text:p>2088</text:p>
          </table:table-cell>
          <table:table-cell table:style-name="ce758" office:value-type="string" calcext:value-type="string">
            <text:p>CENOURA</text:p>
          </table:table-cell>
          <table:table-cell table:style-name="ce748" office:value-type="string" calcext:value-type="string">
            <text:p>23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85" calcext:value-type="float">
            <text:p>2085</text:p>
          </table:table-cell>
          <table:table-cell table:style-name="ce758" office:value-type="string" calcext:value-type="string">
            <text:p>CHICORI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86" calcext:value-type="float">
            <text:p>2086</text:p>
          </table:table-cell>
          <table:table-cell table:style-name="ce758" office:value-type="string" calcext:value-type="string">
            <text:p>CHUCHU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80" calcext:value-type="float">
            <text:p>2080</text:p>
          </table:table-cell>
          <table:table-cell table:style-name="ce758" office:value-type="string" calcext:value-type="string">
            <text:p>COUV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081" calcext:value-type="float">
            <text:p>2081</text:p>
          </table:table-cell>
          <table:table-cell table:style-name="ce758" office:value-type="string" calcext:value-type="string">
            <text:p>COUVE-FLOR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110" calcext:value-type="float">
            <text:p>2110</text:p>
          </table:table-cell>
          <table:table-cell table:style-name="ce758" office:value-type="string" calcext:value-type="string">
            <text:p>ERVILH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1650" calcext:value-type="float">
            <text:p>1650</text:p>
          </table:table-cell>
          <table:table-cell table:style-name="ce758" office:value-type="string" calcext:value-type="string">
            <text:p>ESCAROL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111" calcext:value-type="float">
            <text:p>2111</text:p>
          </table:table-cell>
          <table:table-cell table:style-name="ce758" office:value-type="string" calcext:value-type="string">
            <text:p>ESPINAFR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141" calcext:value-type="float">
            <text:p>2141</text:p>
          </table:table-cell>
          <table:table-cell table:style-name="ce758" office:value-type="string" calcext:value-type="string">
            <text:p>FEIJAO-VAGEM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95" calcext:value-type="float">
            <text:p>95</text:p>
          </table:table-cell>
          <table:table-cell table:style-name="ce758" office:value-type="string" calcext:value-type="string">
            <text:p>FEIJAO CAUPI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220" calcext:value-type="float">
            <text:p>2220</text:p>
          </table:table-cell>
          <table:table-cell table:style-name="ce758" office:value-type="string" calcext:value-type="string">
            <text:p>INHAM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250" calcext:value-type="float">
            <text:p>2250</text:p>
          </table:table-cell>
          <table:table-cell table:style-name="ce758" office:value-type="string" calcext:value-type="string">
            <text:p>JIL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0" office:value-type="float" office:value="2300" calcext:value-type="float">
            <text:p>2300</text:p>
          </table:table-cell>
          <table:table-cell table:style-name="ce758" office:value-type="string" calcext:value-type="string">
            <text:p>MORANG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320" calcext:value-type="float">
            <text:p>2320</text:p>
          </table:table-cell>
          <table:table-cell table:style-name="ce758" office:value-type="string" calcext:value-type="string">
            <text:p>NAB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353" calcext:value-type="float">
            <text:p>2353</text:p>
          </table:table-cell>
          <table:table-cell table:style-name="ce758" office:value-type="string" calcext:value-type="string">
            <text:p>PEPINO</text:p>
          </table:table-cell>
          <table:table-cell table:style-name="ce748" office:value-type="string" calcext:value-type="string">
            <text:p>22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352" calcext:value-type="float">
            <text:p>2352</text:p>
          </table:table-cell>
          <table:table-cell table:style-name="ce758" office:value-type="string" calcext:value-type="string">
            <text:p>PIMENT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350" calcext:value-type="float">
            <text:p>2350</text:p>
          </table:table-cell>
          <table:table-cell table:style-name="ce758" office:value-type="string" calcext:value-type="string">
            <text:p>PIMENTAO</text:p>
          </table:table-cell>
          <table:table-cell table:style-name="ce748" office:value-type="string" calcext:value-type="string">
            <text:p>13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370" calcext:value-type="float">
            <text:p>2370</text:p>
          </table:table-cell>
          <table:table-cell table:style-name="ce758" office:value-type="string" calcext:value-type="string">
            <text:p>QUIAB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391" calcext:value-type="float">
            <text:p>2391</text:p>
          </table:table-cell>
          <table:table-cell table:style-name="ce758" office:value-type="string" calcext:value-type="string">
            <text:p>RABANET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390" calcext:value-type="float">
            <text:p>2390</text:p>
          </table:table-cell>
          <table:table-cell table:style-name="ce758" office:value-type="string" calcext:value-type="string">
            <text:p>REPOLHO</text:p>
          </table:table-cell>
          <table:table-cell table:style-name="ce748" office:value-type="string" calcext:value-type="string">
            <text:p>28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70" calcext:value-type="float">
            <text:p>70</text:p>
          </table:table-cell>
          <table:table-cell table:style-name="ce758" office:value-type="string" calcext:value-type="string">
            <text:p>RUCUL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420" calcext:value-type="float">
            <text:p>2420</text:p>
          </table:table-cell>
          <table:table-cell table:style-name="ce758" office:value-type="string" calcext:value-type="string">
            <text:p>SALS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419" calcext:value-type="float">
            <text:p>2419</text:p>
          </table:table-cell>
          <table:table-cell table:style-name="ce758" office:value-type="string" calcext:value-type="string">
            <text:p>SALSA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457" calcext:value-type="float">
            <text:p>2457</text:p>
          </table:table-cell>
          <table:table-cell table:style-name="ce758" office:value-type="string" calcext:value-type="string">
            <text:p>TOMATE RISCO</text:p>
          </table:table-cell>
          <table:table-cell table:style-name="ce748" office:value-type="string" calcext:value-type="string">
            <text:p>23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2456" calcext:value-type="float">
            <text:p>2456</text:p>
          </table:table-cell>
          <table:table-cell table:style-name="ce758" office:value-type="string" calcext:value-type="string">
            <text:p>TOMATE SAFRAO</text:p>
          </table:table-cell>
          <table:table-cell table:style-name="ce748" office:value-type="string" calcext:value-type="string">
            <text:p>23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/>
          <table:table-cell table:style-name="ce795" office:value-type="string" calcext:value-type="string">
            <text:p>X</text:p>
          </table:table-cell>
          <table:table-cell table:style-name="ce810"/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5" calcext:value-type="float">
            <text:p>5</text:p>
          </table:table-cell>
          <table:table-cell table:style-name="ce748" office:value-type="float" office:value="1922" calcext:value-type="float">
            <text:p>1922</text:p>
          </table:table-cell>
          <table:table-cell table:style-name="ce758" office:value-type="string" calcext:value-type="string">
            <text:p>UVA VINIFER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5.5" calcext:value-type="float">
            <text:p>6</text:p>
          </table:table-cell>
          <table:table-cell table:style-name="ce749"/>
          <table:table-cell table:style-name="ce759" office:value-type="string" calcext:value-type="string">
            <text:p>6. FRUTA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02" calcext:value-type="float">
            <text:p>1502</text:p>
          </table:table-cell>
          <table:table-cell table:style-name="ce758" office:value-type="string" calcext:value-type="string">
            <text:p>ABACATE</text:p>
          </table:table-cell>
          <table:table-cell table:style-name="ce748" office:value-type="string" calcext:value-type="string">
            <text:p>2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01" calcext:value-type="float">
            <text:p>1501</text:p>
          </table:table-cell>
          <table:table-cell table:style-name="ce758" office:value-type="string" calcext:value-type="string">
            <text:p>ABACAXI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" calcext:value-type="float">
            <text:p>15</text:p>
          </table:table-cell>
          <table:table-cell table:style-name="ce758" office:value-type="string" calcext:value-type="string">
            <text:p>ACEROL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04" calcext:value-type="float">
            <text:p>1504</text:p>
          </table:table-cell>
          <table:table-cell table:style-name="ce758" office:value-type="string" calcext:value-type="string">
            <text:p>AMEIX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08" calcext:value-type="float">
            <text:p>1508</text:p>
          </table:table-cell>
          <table:table-cell table:style-name="ce758" office:value-type="string" calcext:value-type="string">
            <text:p>AMORA <text:span text:style-name="T1">(fruto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20" calcext:value-type="float">
            <text:p>1520</text:p>
          </table:table-cell>
          <table:table-cell table:style-name="ce758" office:value-type="string" calcext:value-type="string">
            <text:p>BANANA</text:p>
          </table:table-cell>
          <table:table-cell table:style-name="ce748" office:value-type="string" calcext:value-type="string">
            <text:p>22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56" calcext:value-type="float">
            <text:p>1556</text:p>
          </table:table-cell>
          <table:table-cell table:style-name="ce758" office:value-type="string" calcext:value-type="string">
            <text:p>CAQUI</text:p>
          </table:table-cell>
          <table:table-cell table:style-name="ce748" office:value-type="string" calcext:value-type="string">
            <text:p>2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55" calcext:value-type="float">
            <text:p>1555</text:p>
          </table:table-cell>
          <table:table-cell table:style-name="ce758" office:value-type="string" calcext:value-type="string">
            <text:p>COCO VER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690" calcext:value-type="float">
            <text:p>1690</text:p>
          </table:table-cell>
          <table:table-cell table:style-name="ce758" office:value-type="string" calcext:value-type="string">
            <text:p>FIG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720" calcext:value-type="float">
            <text:p>1720</text:p>
          </table:table-cell>
          <table:table-cell table:style-name="ce758" office:value-type="string" calcext:value-type="string">
            <text:p>GOIAB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780" calcext:value-type="float">
            <text:p>1780</text:p>
          </table:table-cell>
          <table:table-cell table:style-name="ce758" office:value-type="string" calcext:value-type="string">
            <text:p>JABUTICAB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782" calcext:value-type="float">
            <text:p>1782</text:p>
          </table:table-cell>
          <table:table-cell table:style-name="ce758" office:value-type="string" calcext:value-type="string">
            <text:p>JAC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555" calcext:value-type="float">
            <text:p>555</text:p>
          </table:table-cell>
          <table:table-cell table:style-name="ce758" office:value-type="string" calcext:value-type="string">
            <text:p>KIWI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61" calcext:value-type="float">
            <text:p>1561</text:p>
          </table:table-cell>
          <table:table-cell table:style-name="ce758" office:value-type="string" calcext:value-type="string">
            <text:p>LARANJA</text:p>
          </table:table-cell>
          <table:table-cell table:style-name="ce748" office:value-type="string" calcext:value-type="string">
            <text:p>2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0" office:value-type="float" office:value="1778" calcext:value-type="float">
            <text:p>1778</text:p>
          </table:table-cell>
          <table:table-cell table:style-name="ce758" office:value-type="string" calcext:value-type="string">
            <text:p>LICHI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62" calcext:value-type="float">
            <text:p>1562</text:p>
          </table:table-cell>
          <table:table-cell table:style-name="ce758" office:value-type="string" calcext:value-type="string">
            <text:p>LIMA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1" calcext:value-type="float">
            <text:p>1801</text:p>
          </table:table-cell>
          <table:table-cell table:style-name="ce758" office:value-type="string" calcext:value-type="string">
            <text:p>MAC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 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2" calcext:value-type="float">
            <text:p>1802</text:p>
          </table:table-cell>
          <table:table-cell table:style-name="ce758" office:value-type="string" calcext:value-type="string">
            <text:p>MAMA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0" calcext:value-type="float">
            <text:p>1800</text:p>
          </table:table-cell>
          <table:table-cell table:style-name="ce758" office:value-type="string" calcext:value-type="string">
            <text:p>MANG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3" calcext:value-type="float">
            <text:p>1803</text:p>
          </table:table-cell>
          <table:table-cell table:style-name="ce758" office:value-type="string" calcext:value-type="string">
            <text:p>MARACUJ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4" calcext:value-type="float">
            <text:p>1804</text:p>
          </table:table-cell>
          <table:table-cell table:style-name="ce758" office:value-type="string" calcext:value-type="string">
            <text:p>MARMEL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7" calcext:value-type="float">
            <text:p>1807</text:p>
          </table:table-cell>
          <table:table-cell table:style-name="ce758" office:value-type="string" calcext:value-type="string">
            <text:p>MELANCI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6" calcext:value-type="float">
            <text:p>1806</text:p>
          </table:table-cell>
          <table:table-cell table:style-name="ce758" office:value-type="string" calcext:value-type="string">
            <text:p>MELA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5" calcext:value-type="float">
            <text:p>1805</text:p>
          </table:table-cell>
          <table:table-cell table:style-name="ce758" office:value-type="string" calcext:value-type="string">
            <text:p>MORANGO (Moranguinho)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31" calcext:value-type="float">
            <text:p>1831</text:p>
          </table:table-cell>
          <table:table-cell table:style-name="ce758" office:value-type="string" calcext:value-type="string">
            <text:p>NECTARIN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08" calcext:value-type="float">
            <text:p>1808</text:p>
          </table:table-cell>
          <table:table-cell table:style-name="ce758" office:value-type="string" calcext:value-type="string">
            <text:p>NOZ MACADÂMIA</text:p>
          </table:table-cell>
          <table:table-cell table:style-name="ce748" office:value-type="string" calcext:value-type="string">
            <text:p>???</text:p>
          </table:table-cell>
          <table:table-cell table:style-name="ce769" office:value-type="string" calcext:value-type="string">
            <text:p>Falta unidade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33" calcext:value-type="float">
            <text:p>1833</text:p>
          </table:table-cell>
          <table:table-cell table:style-name="ce758" office:value-type="string" calcext:value-type="string">
            <text:p>NOZ PECAN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30" calcext:value-type="float">
            <text:p>1830</text:p>
          </table:table-cell>
          <table:table-cell table:style-name="ce758" office:value-type="string" calcext:value-type="string">
            <text:p>NOZES <text:span text:style-name="T1">(outras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61" calcext:value-type="float">
            <text:p>1861</text:p>
          </table:table-cell>
          <table:table-cell table:style-name="ce758" office:value-type="string" calcext:value-type="string">
            <text:p>PER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860" calcext:value-type="float">
            <text:p>1860</text:p>
          </table:table-cell>
          <table:table-cell table:style-name="ce758" office:value-type="string" calcext:value-type="string">
            <text:p>PESSEG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63" calcext:value-type="float">
            <text:p>1563</text:p>
          </table:table-cell>
          <table:table-cell table:style-name="ce758" office:value-type="string" calcext:value-type="string">
            <text:p>TANGERINA</text:p>
          </table:table-cell>
          <table:table-cell table:style-name="ce748" office:value-type="string" calcext:value-type="string">
            <text:p>22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515" calcext:value-type="float">
            <text:p>1515</text:p>
          </table:table-cell>
          <table:table-cell table:style-name="ce758" office:value-type="string" calcext:value-type="string">
            <text:p>TANGERINA MURCOT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802"/>
          <table:table-cell table:style-name="ce813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921" calcext:value-type="float">
            <text:p>1921</text:p>
          </table:table-cell>
          <table:table-cell table:style-name="ce758" office:value-type="string" calcext:value-type="string">
            <text:p>UVA DA MES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1922" calcext:value-type="float">
            <text:p>1922</text:p>
          </table:table-cell>
          <table:table-cell table:style-name="ce758" office:value-type="string" calcext:value-type="string">
            <text:p>UVA VINIFER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6.5" calcext:value-type="float">
            <text:p>7</text:p>
          </table:table-cell>
          <table:table-cell table:style-name="ce749"/>
          <table:table-cell table:style-name="ce759" office:value-type="string" calcext:value-type="string">
            <text:p>7. ESPECIARIA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2015" calcext:value-type="float">
            <text:p>2015</text:p>
          </table:table-cell>
          <table:table-cell table:style-name="ce758" office:value-type="string" calcext:value-type="string">
            <text:p>ALCACHOFRA <text:span text:style-name="T1">(folhas</text:span><text:span text:style-name="T2">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0" office:value-type="float" office:value="85" calcext:value-type="float">
            <text:p>85</text:p>
          </table:table-cell>
          <table:table-cell table:style-name="ce758" office:value-type="string" calcext:value-type="string">
            <text:p>ALECRIM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2013" calcext:value-type="float">
            <text:p>2013</text:p>
          </table:table-cell>
          <table:table-cell table:style-name="ce758" office:value-type="string" calcext:value-type="string">
            <text:p>ALFAVACA / MANJERICÃ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2014" calcext:value-type="float">
            <text:p>2014</text:p>
          </table:table-cell>
          <table:table-cell table:style-name="ce758" office:value-type="string" calcext:value-type="string">
            <text:p>ARRUD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49" calcext:value-type="float">
            <text:p>49</text:p>
          </table:table-cell>
          <table:table-cell table:style-name="ce758" office:value-type="string" calcext:value-type="string">
            <text:p>CAMOMILA  <text:span text:style-name="T1">(seca /desidrata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3528" calcext:value-type="float">
            <text:p>3528</text:p>
          </table:table-cell>
          <table:table-cell table:style-name="ce758" office:value-type="string" calcext:value-type="string">
            <text:p>CAPIM LIMAO / CAPIM SANTO<text:span text:style-name="T1"> (verde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51" calcext:value-type="float">
            <text:p>51</text:p>
          </table:table-cell>
          <table:table-cell table:style-name="ce758" office:value-type="string" calcext:value-type="string">
            <text:p>CARQUEJA  <text:span text:style-name="T1">( seca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54" calcext:value-type="float">
            <text:p>54</text:p>
          </table:table-cell>
          <table:table-cell table:style-name="ce758" office:value-type="string" calcext:value-type="string">
            <text:p>CHA DA INDIA   <text:span text:style-name="T1">( folha seca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2113" calcext:value-type="float">
            <text:p>2113</text:p>
          </table:table-cell>
          <table:table-cell table:style-name="ce758" office:value-type="string" calcext:value-type="string">
            <text:p>CITRONEL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H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2087" calcext:value-type="float">
            <text:p>2087</text:p>
          </table:table-cell>
          <table:table-cell table:style-name="ce758" office:value-type="string" calcext:value-type="string">
            <text:p>COENTRO   <text:span text:style-name="T1">( seco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55" calcext:value-type="float">
            <text:p>55</text:p>
          </table:table-cell>
          <table:table-cell table:style-name="ce758" office:value-type="string" calcext:value-type="string">
            <text:p>DATURA <text:span text:style-name="T1"> ( seco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2115" calcext:value-type="float">
            <text:p>2115</text:p>
          </table:table-cell>
          <table:table-cell table:style-name="ce758" office:value-type="string" calcext:value-type="string">
            <text:p>ERVA-CIDREIRA  <text:span text:style-name="T1">( folha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57" calcext:value-type="float">
            <text:p>57</text:p>
          </table:table-cell>
          <table:table-cell table:style-name="ce758" office:value-type="string" calcext:value-type="string">
            <text:p>ESPINHEIRA SANTA</text:p>
          </table:table-cell>
          <table:table-cell table:style-name="ce748" office:value-type="string" calcext:value-type="string">
            <text:p>???</text:p>
          </table:table-cell>
          <table:table-cell table:style-name="ce748" table:number-columns-repeated="2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table:number-columns-repeated="2"/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56" calcext:value-type="float">
            <text:p>56</text:p>
          </table:table-cell>
          <table:table-cell table:style-name="ce758" office:value-type="string" calcext:value-type="string">
            <text:p>FOLHA DE ABACAT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5290" calcext:value-type="float">
            <text:p>5290</text:p>
          </table:table-cell>
          <table:table-cell table:style-name="ce758" office:value-type="string" calcext:value-type="string">
            <text:p>FOLHAS DE EUCALIPT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58" calcext:value-type="float">
            <text:p>58</text:p>
          </table:table-cell>
          <table:table-cell table:style-name="ce758" office:value-type="string" calcext:value-type="string">
            <text:p>FOLHAS DE MARACUJÁ</text:p>
          </table:table-cell>
          <table:table-cell table:style-name="ce748" office:value-type="string" calcext:value-type="string">
            <text:p>???</text:p>
          </table:table-cell>
          <table:table-cell table:style-name="ce748" table:number-columns-repeated="2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59" calcext:value-type="float">
            <text:p>59</text:p>
          </table:table-cell>
          <table:table-cell table:style-name="ce758" office:value-type="string" calcext:value-type="string">
            <text:p>FUNCHO <text:span text:style-name="T1">(fruto)</text:span><text:span text:style-name="T2">   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60" calcext:value-type="float">
            <text:p>60</text:p>
          </table:table-cell>
          <table:table-cell table:style-name="ce758" office:value-type="string" calcext:value-type="string">
            <text:p>GENGIBR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62" calcext:value-type="float">
            <text:p>62</text:p>
          </table:table-cell>
          <table:table-cell table:style-name="ce758" office:value-type="string" calcext:value-type="string">
            <text:p>GERGELIM</text:p>
          </table:table-cell>
          <table:table-cell table:style-name="ce748" office:value-type="string" calcext:value-type="string">
            <text:p>???</text:p>
          </table:table-cell>
          <table:table-cell table:style-name="ce748" table:number-columns-repeated="2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table:number-columns-repeated="2"/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65" calcext:value-type="float">
            <text:p>65</text:p>
          </table:table-cell>
          <table:table-cell table:style-name="ce758" office:value-type="string" calcext:value-type="string">
            <text:p>GINSENG / PFÁFI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67" calcext:value-type="float">
            <text:p>67</text:p>
          </table:table-cell>
          <table:table-cell table:style-name="ce758" office:value-type="string" calcext:value-type="string">
            <text:p>GUACO  (<text:span text:style-name="T1"> seco</text:span><text:span text:style-name="T2">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2190" calcext:value-type="float">
            <text:p>2190</text:p>
          </table:table-cell>
          <table:table-cell table:style-name="ce758" office:value-type="string" calcext:value-type="string">
            <text:p>HORTELA / <text:span text:style-name="T1">MENTA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69" calcext:value-type="float">
            <text:p>69</text:p>
          </table:table-cell>
          <table:table-cell table:style-name="ce758" office:value-type="string" calcext:value-type="string">
            <text:p>LOSN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89" calcext:value-type="float">
            <text:p>89</text:p>
          </table:table-cell>
          <table:table-cell table:style-name="ce758" office:value-type="string" calcext:value-type="string">
            <text:p>ORÉGANO</text:p>
          </table:table-cell>
          <table:table-cell table:style-name="ce748" office:value-type="string" calcext:value-type="string">
            <text:p>???</text:p>
          </table:table-cell>
          <table:table-cell table:style-name="ce748" table:number-columns-repeated="2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table:number-columns-repeated="2"/>
          <table:table-cell table:style-name="ce810"/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116" calcext:value-type="float">
            <text:p>3116</text:p>
          </table:table-cell>
          <table:table-cell table:style-name="ce758" office:value-type="string" calcext:value-type="string">
            <text:p>PALMAROS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3771" calcext:value-type="float">
            <text:p>3771</text:p>
          </table:table-cell>
          <table:table-cell table:style-name="ce758" office:value-type="string" calcext:value-type="string">
            <text:p>QUEBRA PEDR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48" office:value-type="float" office:value="73" calcext:value-type="float">
            <text:p>73</text:p>
          </table:table-cell>
          <table:table-cell table:style-name="ce758" office:value-type="string" calcext:value-type="string">
            <text:p>SALVIA <text:span text:style-name="T1"> ( verde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7" calcext:value-type="float">
            <text:p>7</text:p>
          </table:table-cell>
          <table:table-cell table:style-name="ce750" office:value-type="float" office:value="25" calcext:value-type="float">
            <text:p>25 </text:p>
          </table:table-cell>
          <table:table-cell table:style-name="ce758" office:value-type="string" calcext:value-type="string">
            <text:p>STEVI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7.5" calcext:value-type="float">
            <text:p>8</text:p>
          </table:table-cell>
          <table:table-cell table:style-name="ce749"/>
          <table:table-cell table:style-name="ce759" office:value-type="string" calcext:value-type="string">
            <text:p>8. PRODUTOS FLORESTAI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10" calcext:value-type="float">
            <text:p>5210</text:p>
          </table:table-cell>
          <table:table-cell table:style-name="ce758" office:value-type="string" calcext:value-type="string">
            <text:p>CARVAO VEGETAL (P/CHURRASCO)</text:p>
          </table:table-cell>
          <table:table-cell table:number-columns-repeated="2" table:style-name="ce748" office:value-type="string" calcext:value-type="string">
            <text:p>KG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71" calcext:value-type="float">
            <text:p>5271</text:p>
          </table:table-cell>
          <table:table-cell table:style-name="ce758" office:value-type="string" calcext:value-type="string">
            <text:p>CARVAO VEGETAL ATIVAD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80" calcext:value-type="float">
            <text:p>80</text:p>
          </table:table-cell>
          <table:table-cell table:style-name="ce758" office:value-type="string" calcext:value-type="string">
            <text:p>ERVA MATE</text:p>
          </table:table-cell>
          <table:table-cell table:style-name="ce748" office:value-type="string" calcext:value-type="string">
            <text:p>???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Florestal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03" calcext:value-type="float">
            <text:p>503</text:p>
          </table:table-cell>
          <table:table-cell table:style-name="ce758" office:value-type="string" calcext:value-type="string">
            <text:p>MADEIRAS - CIPREST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4"/>
          <table:table-cell table:style-name="ce795" office:value-type="string" calcext:value-type="string">
            <text:p>X</text:p>
          </table:table-cell>
          <table:table-cell table:style-name="ce801"/>
          <table:table-cell table:style-name="ce812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60" calcext:value-type="float">
            <text:p>5260</text:p>
          </table:table-cell>
          <table:table-cell table:style-name="ce758" office:value-type="string" calcext:value-type="string">
            <text:p>MADEIRAS - EM TORA OUTRAS FINALIDADES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50" calcext:value-type="float">
            <text:p>5250</text:p>
          </table:table-cell>
          <table:table-cell table:style-name="ce758" office:value-type="string" calcext:value-type="string">
            <text:p>MADEIRAS - EM TORA PARA PAPEL E CELULOSE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0" calcext:value-type="float">
            <text:p>520</text:p>
          </table:table-cell>
          <table:table-cell table:style-name="ce758" office:value-type="string" calcext:value-type="string">
            <text:p>MADEIRAS - EUCALIPTO PARA SERRARIA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Florest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35" calcext:value-type="float">
            <text:p>5235</text:p>
          </table:table-cell>
          <table:table-cell table:style-name="ce758" office:value-type="string" calcext:value-type="string">
            <text:p>MADEIRAS - IMBUIA PARA SERRARIA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5" office:value-type="string" calcext:value-type="string">
            <text:p>Florest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1">
          <table:table-cell/>
          <table:table-cell table:style-name="ce740" office:value-type="float" office:value="8" calcext:value-type="float">
            <text:p>8</text:p>
          </table:table-cell>
          <table:table-cell table:style-name="ce740" office:value-type="float" office:value="5093" calcext:value-type="float">
            <text:p>5093</text:p>
          </table:table-cell>
          <table:table-cell table:style-name="ce758" office:value-type="string" calcext:value-type="string">
            <text:p>MADEIRAS - LASCA DE MADEIRA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20" calcext:value-type="float">
            <text:p>5220</text:p>
          </table:table-cell>
          <table:table-cell table:style-name="ce758" office:value-type="string" calcext:value-type="string">
            <text:p>MADEIRAS - LENHA</text:p>
          </table:table-cell>
          <table:table-cell table:style-name="ce748" office:value-type="string" calcext:value-type="string">
            <text:p>???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30" calcext:value-type="float">
            <text:p>5230</text:p>
          </table:table-cell>
          <table:table-cell table:style-name="ce758" office:value-type="string" calcext:value-type="string">
            <text:p>MADEIRAS - MADEIRA EM TORA P/SERRARIA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Florest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40" calcext:value-type="float">
            <text:p>5240</text:p>
          </table:table-cell>
          <table:table-cell table:style-name="ce758" office:value-type="string" calcext:value-type="string">
            <text:p>MADEIRAS - NÓ DE PINHO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Florest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602" calcext:value-type="float">
            <text:p>602</text:p>
          </table:table-cell>
          <table:table-cell table:style-name="ce760" office:value-type="string" calcext:value-type="string">
            <text:p>MADEIRAS - PINHEIRO DO PARANA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Florestal</text:p>
          </table:table-cell>
          <table:table-cell table:style-name="ce769"/>
          <table:table-cell table:style-name="ce795"/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75" calcext:value-type="float">
            <text:p>5275</text:p>
          </table:table-cell>
          <table:table-cell table:style-name="ce760" office:value-type="string" calcext:value-type="string">
            <text:p>MADEIRAS - PINUS EM TORA PARA SERRARIA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21" calcext:value-type="float">
            <text:p>521</text:p>
          </table:table-cell>
          <table:table-cell table:style-name="ce758" office:value-type="string" calcext:value-type="string">
            <text:p>ÓLEO DE EUCALIPTO</text:p>
          </table:table-cell>
          <table:table-cell table:number-columns-repeated="2"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804"/>
          <table:table-cell table:style-name="ce815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87" calcext:value-type="float">
            <text:p>87</text:p>
          </table:table-cell>
          <table:table-cell table:style-name="ce758" office:value-type="string" calcext:value-type="string">
            <text:p>ÓLEO DE SASSAFRÁS</text:p>
          </table:table-cell>
          <table:table-cell table:style-name="ce748" table:number-columns-repeated="3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804"/>
          <table:table-cell table:style-name="ce815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603" calcext:value-type="float">
            <text:p>603</text:p>
          </table:table-cell>
          <table:table-cell table:style-name="ce758" office:value-type="string" calcext:value-type="string">
            <text:p>PALMIT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1862" calcext:value-type="float">
            <text:p>1862</text:p>
          </table:table-cell>
          <table:table-cell table:style-name="ce758" office:value-type="string" calcext:value-type="string">
            <text:p>PINHA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5310" calcext:value-type="float">
            <text:p>5310</text:p>
          </table:table-cell>
          <table:table-cell table:style-name="ce758" office:value-type="string" calcext:value-type="string">
            <text:p>RESIN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700" calcext:value-type="float">
            <text:p>700</text:p>
          </table:table-cell>
          <table:table-cell table:style-name="ce758" office:value-type="string" calcext:value-type="string">
            <text:p>SERINGUEIR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8" calcext:value-type="float">
            <text:p>8</text:p>
          </table:table-cell>
          <table:table-cell table:style-name="ce748" office:value-type="float" office:value="1155" calcext:value-type="float">
            <text:p>1155</text:p>
          </table:table-cell>
          <table:table-cell table:style-name="ce758" office:value-type="string" calcext:value-type="string">
            <text:p>XAXIM</text:p>
          </table:table-cell>
          <table:table-cell table:style-name="ce748" office:value-type="string" calcext:value-type="string">
            <text:p>m linear</text:p>
          </table:table-cell>
          <table:table-cell table:style-name="ce748" office:value-type="string" calcext:value-type="string">
            <text:p>ML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8.5" calcext:value-type="float">
            <text:p>9</text:p>
          </table:table-cell>
          <table:table-cell table:style-name="ce749"/>
          <table:table-cell table:style-name="ce759" office:value-type="string" calcext:value-type="string">
            <text:p>9. FLORES E ORNAMENTAI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04" calcext:value-type="float">
            <text:p>3004</text:p>
          </table:table-cell>
          <table:table-cell table:style-name="ce758" office:value-type="string" calcext:value-type="string">
            <text:p>ANTURIO  <text:span text:style-name="T1">( 10 hastes )</text:span></text:p>
          </table:table-cell>
          <table:table-cell table:style-name="ce748" office:value-type="string" calcext:value-type="string">
            <text:p>maço</text:p>
          </table:table-cell>
          <table:table-cell table:style-name="ce748" office:value-type="string" calcext:value-type="string">
            <text:p>MC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9" calcext:value-type="float">
            <text:p>9</text:p>
          </table:table-cell>
          <table:table-cell table:style-name="ce751" office:value-type="float" office:value="3007" calcext:value-type="float">
            <text:p>3007</text:p>
          </table:table-cell>
          <table:table-cell table:style-name="ce760" office:value-type="string" calcext:value-type="string">
            <text:p>BEGÔNIA</text:p>
          </table:table-cell>
          <table:table-cell table:style-name="ce748" office:value-type="string" calcext:value-type="string">
            <text:p>???</text:p>
          </table:table-cell>
          <table:table-cell table:style-name="ce748" table:number-columns-repeated="2"/>
          <table:table-cell table:style-name="ce773"/>
          <table:table-cell table:style-name="ce781"/>
          <table:table-cell table:style-name="ce795" office:value-type="string" calcext:value-type="string">
            <text:p>X</text:p>
          </table:table-cell>
          <table:table-cell table:style-name="ce802"/>
          <table:table-cell table:style-name="ce813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15" calcext:value-type="float">
            <text:p>3015</text:p>
          </table:table-cell>
          <table:table-cell table:style-name="ce758" office:value-type="string" calcext:value-type="string">
            <text:p>COPO DE LEITE  <text:span text:style-name="T1">( 20 hastes )</text:span></text:p>
          </table:table-cell>
          <table:table-cell table:style-name="ce748" office:value-type="string" calcext:value-type="string">
            <text:p>maço</text:p>
          </table:table-cell>
          <table:table-cell table:style-name="ce748" office:value-type="string" calcext:value-type="string">
            <text:p>MÇO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03" calcext:value-type="float">
            <text:p>3003</text:p>
          </table:table-cell>
          <table:table-cell table:style-name="ce758" office:value-type="string" calcext:value-type="string">
            <text:p>CRAVO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83" calcext:value-type="float">
            <text:p>3083</text:p>
          </table:table-cell>
          <table:table-cell table:style-name="ce758" office:value-type="string" calcext:value-type="string">
            <text:p>CRISANTEMO <text:span text:style-name="T1">(25 hastes)</text:span></text:p>
          </table:table-cell>
          <table:table-cell table:style-name="ce748" office:value-type="string" calcext:value-type="string">
            <text:p>maço</text:p>
          </table:table-cell>
          <table:table-cell table:style-name="ce748" office:value-type="string" calcext:value-type="string">
            <text:p>MÇO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82" calcext:value-type="float">
            <text:p>3082</text:p>
          </table:table-cell>
          <table:table-cell table:style-name="ce758" office:value-type="string" calcext:value-type="string">
            <text:p>CRISANTEMO <text:span text:style-name="T1">(vaso)</text:span>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MÇO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152" calcext:value-type="float">
            <text:p>3152</text:p>
          </table:table-cell>
          <table:table-cell table:style-name="ce758" office:value-type="string" calcext:value-type="string">
            <text:p>GERBERA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01" calcext:value-type="float">
            <text:p>3001</text:p>
          </table:table-cell>
          <table:table-cell table:style-name="ce758" office:value-type="string" calcext:value-type="string">
            <text:p>GRAMADO</text:p>
          </table:table-cell>
          <table:table-cell table:style-name="ce748" office:value-type="string" calcext:value-type="string">
            <text:p>m<text:span text:style-name="T8">²</text:span></text:p>
          </table:table-cell>
          <table:table-cell table:style-name="ce748" office:value-type="string" calcext:value-type="string">
            <text:p>M3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10" calcext:value-type="float">
            <text:p>3010</text:p>
          </table:table-cell>
          <table:table-cell table:style-name="ce758" office:value-type="string" calcext:value-type="string">
            <text:p>HORTENCIA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UND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45" calcext:value-type="float">
            <text:p>3045</text:p>
          </table:table-cell>
          <table:table-cell table:style-name="ce758" office:value-type="string" calcext:value-type="string">
            <text:p>MARGARIDA  <text:span text:style-name="T1">( "20" hastes )</text:span></text:p>
          </table:table-cell>
          <table:table-cell table:style-name="ce748" office:value-type="string" calcext:value-type="string">
            <text:p>maço</text:p>
          </table:table-cell>
          <table:table-cell table:style-name="ce748" office:value-type="string" calcext:value-type="string">
            <text:p>MÇO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44" calcext:value-type="float">
            <text:p>3044</text:p>
          </table:table-cell>
          <table:table-cell table:style-name="ce758" office:value-type="string" calcext:value-type="string">
            <text:p>MARGARIDA  <text:span text:style-name="T1">(vaso)</text:span></text:p>
          </table:table-cell>
          <table:table-cell table:style-name="ce748" office:value-type="string" calcext:value-type="string">
            <text:p>VASO</text:p>
          </table:table-cell>
          <table:table-cell table:style-name="ce748" office:value-type="string" calcext:value-type="string">
            <text:p>VSO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47" calcext:value-type="float">
            <text:p>3047</text:p>
          </table:table-cell>
          <table:table-cell table:style-name="ce758" office:value-type="string" calcext:value-type="string">
            <text:p>MOSQUITINHO</text:p>
          </table:table-cell>
          <table:table-cell table:style-name="ce748" office:value-type="string" calcext:value-type="string">
            <text:p>maço</text:p>
          </table:table-cell>
          <table:table-cell table:style-name="ce748" office:value-type="string" calcext:value-type="string">
            <text:p>MÇO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00" calcext:value-type="float">
            <text:p>3000</text:p>
          </table:table-cell>
          <table:table-cell table:style-name="ce758" office:value-type="string" calcext:value-type="string">
            <text:p>ORNAMENTAIS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50" calcext:value-type="float">
            <text:p>3050</text:p>
          </table:table-cell>
          <table:table-cell table:style-name="ce758" office:value-type="string" calcext:value-type="string">
            <text:p>ORQUIDEA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601" calcext:value-type="float">
            <text:p>601</text:p>
          </table:table-cell>
          <table:table-cell table:style-name="ce758" office:value-type="string" calcext:value-type="string">
            <text:p>PALMA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53" calcext:value-type="float">
            <text:p>3053</text:p>
          </table:table-cell>
          <table:table-cell table:style-name="ce758" office:value-type="string" calcext:value-type="string">
            <text:p>PRIMULA</text:p>
          </table:table-cell>
          <table:table-cell table:style-name="ce748" office:value-type="string" calcext:value-type="string">
            <text:p>vaso</text:p>
          </table:table-cell>
          <table:table-cell table:style-name="ce748" office:value-type="string" calcext:value-type="string">
            <text:p>VSO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090" calcext:value-type="float">
            <text:p>3090</text:p>
          </table:table-cell>
          <table:table-cell table:style-name="ce758" office:value-type="string" calcext:value-type="string">
            <text:p>ROSAS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9" calcext:value-type="float">
            <text:p>9</text:p>
          </table:table-cell>
          <table:table-cell table:style-name="ce748" office:value-type="float" office:value="3115" calcext:value-type="float">
            <text:p>3115</text:p>
          </table:table-cell>
          <table:table-cell table:style-name="ce758" office:value-type="string" calcext:value-type="string">
            <text:p>VIOLETA (VASO)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VSO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9.5" calcext:value-type="float">
            <text:p>10</text:p>
          </table:table-cell>
          <table:table-cell table:style-name="ce749"/>
          <table:table-cell table:style-name="ce759" office:value-type="string" calcext:value-type="string">
            <text:p>10. MUDAS FRUTÍFERAS E DIVERSA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25" calcext:value-type="float">
            <text:p>4125</text:p>
          </table:table-cell>
          <table:table-cell table:style-name="ce758" office:value-type="string" calcext:value-type="string">
            <text:p>MUDA DE ABACATEIR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/>
          <table:table-cell table:style-name="ce805"/>
          <table:table-cell table:style-name="ce816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95" calcext:value-type="float">
            <text:p>4195</text:p>
          </table:table-cell>
          <table:table-cell table:style-name="ce758" office:value-type="string" calcext:value-type="string">
            <text:p>MUDA DE ABACAXIZEIR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/>
          <table:table-cell table:style-name="ce805"/>
          <table:table-cell table:style-name="ce816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604" calcext:value-type="float">
            <text:p>4604</text:p>
          </table:table-cell>
          <table:table-cell table:style-name="ce758" office:value-type="string" calcext:value-type="string">
            <text:p>MUDA DE ACEROL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Pagos</text:p>
          </table:table-cell>
          <table:table-cell table:style-name="ce785"/>
          <table:table-cell table:style-name="ce795"/>
          <table:table-cell table:style-name="ce805"/>
          <table:table-cell table:style-name="ce816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29" calcext:value-type="float">
            <text:p>4129</text:p>
          </table:table-cell>
          <table:table-cell table:style-name="ce758" office:value-type="string" calcext:value-type="string">
            <text:p>MUDA DE AMEIXEIRA</text:p>
          </table:table-cell>
          <table:table-cell table:style-name="ce766" office:value-type="string" calcext:value-type="string">
            <text:p>uni</text:p>
          </table:table-cell>
          <table:table-cell table:style-name="ce748" office:value-type="string" calcext:value-type="string">
            <text:p>UND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84"/>
          <table:table-cell table:style-name="ce795" office:value-type="string" calcext:value-type="string">
            <text:p>X</text:p>
          </table:table-cell>
          <table:table-cell table:style-name="ce801"/>
          <table:table-cell table:style-name="ce812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24" calcext:value-type="float">
            <text:p>4124</text:p>
          </table:table-cell>
          <table:table-cell table:style-name="ce758" office:value-type="string" calcext:value-type="string">
            <text:p>MUDA DE CAFE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/>
          <table:table-cell table:style-name="ce805"/>
          <table:table-cell table:style-name="ce816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36" calcext:value-type="float">
            <text:p>4136</text:p>
          </table:table-cell>
          <table:table-cell table:style-name="ce758" office:value-type="string" calcext:value-type="string">
            <text:p>MUDA DE CANA DE ACUCAR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/>
          <table:table-cell table:style-name="ce805"/>
          <table:table-cell table:style-name="ce816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26" calcext:value-type="float">
            <text:p>4126</text:p>
          </table:table-cell>
          <table:table-cell table:style-name="ce758" office:value-type="string" calcext:value-type="string">
            <text:p>MUDA DE CAQUIZEIR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/>
          <table:table-cell table:style-name="ce805"/>
          <table:table-cell table:style-name="ce816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89" calcext:value-type="float">
            <text:p>4189</text:p>
          </table:table-cell>
          <table:table-cell table:style-name="ce758" office:value-type="string" calcext:value-type="string">
            <text:p>MUDA DE CEREJ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I</text:p>
          </table:table-cell>
          <table:table-cell table:style-name="ce773" office:value-type="string" calcext:value-type="string">
            <text:p>Coletar</text:p>
          </table:table-cell>
          <table:table-cell table:style-name="ce784"/>
          <table:table-cell table:style-name="ce795" office:value-type="string" calcext:value-type="string">
            <text:p>X</text:p>
          </table:table-cell>
          <table:table-cell table:style-name="ce801"/>
          <table:table-cell table:style-name="ce812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35" calcext:value-type="float">
            <text:p>4135</text:p>
          </table:table-cell>
          <table:table-cell table:style-name="ce758" office:value-type="string" calcext:value-type="string">
            <text:p>MUDA DE CITRUS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805"/>
          <table:table-cell table:style-name="ce816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39" calcext:value-type="float">
            <text:p>4139</text:p>
          </table:table-cell>
          <table:table-cell table:style-name="ce758" office:value-type="string" calcext:value-type="string">
            <text:p>MUDA DE FIGU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84"/>
          <table:table-cell table:style-name="ce795" office:value-type="string" calcext:value-type="string">
            <text:p>X</text:p>
          </table:table-cell>
          <table:table-cell table:style-name="ce801"/>
          <table:table-cell table:style-name="ce812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88" calcext:value-type="float">
            <text:p>4188</text:p>
          </table:table-cell>
          <table:table-cell table:style-name="ce758" office:value-type="string" calcext:value-type="string">
            <text:p>MUDA DE JABOTICAB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96" calcext:value-type="float">
            <text:p>4196</text:p>
          </table:table-cell>
          <table:table-cell table:style-name="ce758" office:value-type="string" calcext:value-type="string">
            <text:p>MUDA DE KIWI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45" calcext:value-type="float">
            <text:p>4145</text:p>
          </table:table-cell>
          <table:table-cell table:style-name="ce758" office:value-type="string" calcext:value-type="string">
            <text:p>MUDA DE MACI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59" calcext:value-type="float">
            <text:p>4159</text:p>
          </table:table-cell>
          <table:table-cell table:style-name="ce758" office:value-type="string" calcext:value-type="string">
            <text:p>MUDA DE MAMOEIR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315" calcext:value-type="float">
            <text:p>4315</text:p>
          </table:table-cell>
          <table:table-cell table:style-name="ce758" office:value-type="string" calcext:value-type="string">
            <text:p>MUDA DE MANDIOCA (MANIVAS)</text:p>
          </table:table-cell>
          <table:table-cell table:style-name="ce748" office:value-type="string" calcext:value-type="string">
            <text:p>m3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27" calcext:value-type="float">
            <text:p>4127</text:p>
          </table:table-cell>
          <table:table-cell table:style-name="ce758" office:value-type="string" calcext:value-type="string">
            <text:p>MUDA DE MANGU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332" calcext:value-type="float">
            <text:p>4332</text:p>
          </table:table-cell>
          <table:table-cell table:style-name="ce758" office:value-type="string" calcext:value-type="string">
            <text:p>MUDA DE MARACUJ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94" calcext:value-type="float">
            <text:p>4194</text:p>
          </table:table-cell>
          <table:table-cell table:style-name="ce758" office:value-type="string" calcext:value-type="string">
            <text:p>MUDA DE MORANGUEIR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46" calcext:value-type="float">
            <text:p>4146</text:p>
          </table:table-cell>
          <table:table-cell table:style-name="ce758" office:value-type="string" calcext:value-type="string">
            <text:p>MUDA DE NECTARIN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47" calcext:value-type="float">
            <text:p>4147</text:p>
          </table:table-cell>
          <table:table-cell table:style-name="ce758" office:value-type="string" calcext:value-type="string">
            <text:p>MUDA DE NOGUEIRA PEC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28" calcext:value-type="float">
            <text:p>4128</text:p>
          </table:table-cell>
          <table:table-cell table:style-name="ce758" office:value-type="string" calcext:value-type="string">
            <text:p>MUDA DE PER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84"/>
          <table:table-cell table:style-name="ce795" office:value-type="string" calcext:value-type="string">
            <text:p>X</text:p>
          </table:table-cell>
          <table:table-cell table:style-name="ce801"/>
          <table:table-cell table:style-name="ce812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41" calcext:value-type="float">
            <text:p>4141</text:p>
          </table:table-cell>
          <table:table-cell table:style-name="ce758" office:value-type="string" calcext:value-type="string">
            <text:p>MUDA DE PESSEGUEIR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0" calcext:value-type="float">
            <text:p>10</text:p>
          </table:table-cell>
          <table:table-cell table:style-name="ce748" office:value-type="float" office:value="4138" calcext:value-type="float">
            <text:p>4138</text:p>
          </table:table-cell>
          <table:table-cell table:style-name="ce758" office:value-type="string" calcext:value-type="string">
            <text:p>MUDA DE VID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10.5" calcext:value-type="float">
            <text:p>11</text:p>
          </table:table-cell>
          <table:table-cell table:style-name="ce749"/>
          <table:table-cell table:style-name="ce759" office:value-type="string" calcext:value-type="string">
            <text:p>11. MUDAS DE FLORES, ESSENCIAS FLORESTAIS E ERVA MATE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0" office:value-type="float" office:value="3117" calcext:value-type="float">
            <text:p>3117</text:p>
          </table:table-cell>
          <table:table-cell table:style-name="ce758" office:value-type="string" calcext:value-type="string">
            <text:p><text:s/>MUDA DE PIRIQUITINHO <text:s/>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VSO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757" calcext:value-type="float">
            <text:p>4757</text:p>
          </table:table-cell>
          <table:table-cell table:style-name="ce758" office:value-type="string" calcext:value-type="string">
            <text:p>MUDA DE <text:s/>AMOR PERFEITO 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52" office:value-type="float" office:value="4142" calcext:value-type="float">
            <text:p>4142</text:p>
          </table:table-cell>
          <table:table-cell table:style-name="ce761" office:value-type="string" calcext:value-type="string">
            <text:p>MUDA DE <text:s/>FRUTIFERAS SILVESTRES <text:s text:c="10"/>( PITANGA, GUABIROBA,ARAÇA,UVAIA, ETC.)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6"/>
          <table:table-cell table:style-name="ce795" office:value-type="string" calcext:value-type="string">
            <text:p>X</text:p>
          </table:table-cell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53" office:value-type="float" office:value="4298" calcext:value-type="float">
            <text:p>4298</text:p>
          </table:table-cell>
          <table:table-cell table:style-name="ce760" office:value-type="string" calcext:value-type="string">
            <text:p>MUDA DE AZALEI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6"/>
          <table:table-cell table:style-name="ce795" office:value-type="string" calcext:value-type="string">
            <text:p>X</text:p>
          </table:table-cell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54" office:value-type="float" office:value="4759" calcext:value-type="float">
            <text:p>4759</text:p>
          </table:table-cell>
          <table:table-cell table:style-name="ce758" office:value-type="string" calcext:value-type="string">
            <text:p>MUDA DE BOCA DE LEÃ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7"/>
          <table:table-cell table:style-name="ce795" office:value-type="string" calcext:value-type="string">
            <text:p>X</text:p>
          </table:table-cell>
          <table:table-cell table:style-name="ce804"/>
          <table:table-cell table:style-name="ce815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54" office:value-type="float" office:value="4131" calcext:value-type="float">
            <text:p>4131</text:p>
          </table:table-cell>
          <table:table-cell table:style-name="ce758" office:value-type="string" calcext:value-type="string">
            <text:p>MUDA DE BRACATING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Florestal</text:p>
          </table:table-cell>
          <table:table-cell table:style-name="ce787"/>
          <table:table-cell table:style-name="ce795"/>
          <table:table-cell table:style-name="ce804"/>
          <table:table-cell table:style-name="ce815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301" calcext:value-type="float">
            <text:p>4301</text:p>
          </table:table-cell>
          <table:table-cell table:style-name="ce758" office:value-type="string" calcext:value-type="string">
            <text:p>MUDA DE DRACEN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137" calcext:value-type="float">
            <text:p>4137</text:p>
          </table:table-cell>
          <table:table-cell table:style-name="ce758" office:value-type="string" calcext:value-type="string">
            <text:p>MUDA DE ERVA MATE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0" office:value-type="float" office:value="4206" calcext:value-type="float">
            <text:p>4206</text:p>
          </table:table-cell>
          <table:table-cell table:style-name="ce762" office:value-type="string" calcext:value-type="string">
            <text:p>MUDA DE ESPÉCIES PARA ARBORIZACA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130" calcext:value-type="float">
            <text:p>4130</text:p>
          </table:table-cell>
          <table:table-cell table:style-name="ce758" office:value-type="string" calcext:value-type="string">
            <text:p>MUDA DE EUCALIPT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7578" calcext:value-type="float">
            <text:p>7578</text:p>
          </table:table-cell>
          <table:table-cell table:style-name="ce758" office:value-type="string" calcext:value-type="string">
            <text:p>MUDA DE GLADIOLOS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352" calcext:value-type="float">
            <text:p>4352</text:p>
          </table:table-cell>
          <table:table-cell table:style-name="ce758" office:value-type="string" calcext:value-type="string">
            <text:p>MUDA DE HE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3080" calcext:value-type="float">
            <text:p>3080</text:p>
          </table:table-cell>
          <table:table-cell table:style-name="ce758" office:value-type="string" calcext:value-type="string">
            <text:p>MUDA DE LEGUSTRE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618" calcext:value-type="float">
            <text:p>4618</text:p>
          </table:table-cell>
          <table:table-cell table:style-name="ce758" office:value-type="string" calcext:value-type="string">
            <text:p>MUDA DE PINHEIR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133" calcext:value-type="float">
            <text:p>4133</text:p>
          </table:table-cell>
          <table:table-cell table:style-name="ce758" office:value-type="string" calcext:value-type="string">
            <text:p>MUDA DE PINUS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Florestal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390" calcext:value-type="float">
            <text:p>4390</text:p>
          </table:table-cell>
          <table:table-cell table:style-name="ce758" office:value-type="string" calcext:value-type="string">
            <text:p>MUDA DE PRIMAVE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411" calcext:value-type="float">
            <text:p>4411</text:p>
          </table:table-cell>
          <table:table-cell table:style-name="ce758" office:value-type="string" calcext:value-type="string">
            <text:p>MUDA DE PUPUNH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288" calcext:value-type="float">
            <text:p>4288</text:p>
          </table:table-cell>
          <table:table-cell table:style-name="ce758" office:value-type="string" calcext:value-type="string">
            <text:p>MUDA DE ROSEIR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675" calcext:value-type="float">
            <text:p>4675</text:p>
          </table:table-cell>
          <table:table-cell table:style-name="ce758" office:value-type="string" calcext:value-type="string">
            <text:p>MUDA DE SANSAO DO CAMPO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302" calcext:value-type="float">
            <text:p>4302</text:p>
          </table:table-cell>
          <table:table-cell table:style-name="ce758" office:value-type="string" calcext:value-type="string">
            <text:p>MUDA DE TUIA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F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619" calcext:value-type="float">
            <text:p>4619</text:p>
          </table:table-cell>
          <table:table-cell table:style-name="ce758" office:value-type="string" calcext:value-type="string">
            <text:p>MUDAS DE ESSENCIAS FLOR.EXOTICAS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1" calcext:value-type="float">
            <text:p>11</text:p>
          </table:table-cell>
          <table:table-cell table:style-name="ce748" office:value-type="float" office:value="4620" calcext:value-type="float">
            <text:p>4620</text:p>
          </table:table-cell>
          <table:table-cell table:style-name="ce758" office:value-type="string" calcext:value-type="string">
            <text:p>MUDAS DE ESSENCIAS FLOR.NATIVAS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11.5" calcext:value-type="float">
            <text:p>12</text:p>
          </table:table-cell>
          <table:table-cell table:style-name="ce749"/>
          <table:table-cell table:style-name="ce759" office:value-type="string" calcext:value-type="string">
            <text:p>12. SEMENTE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165" calcext:value-type="float">
            <text:p>4165</text:p>
          </table:table-cell>
          <table:table-cell table:style-name="ce758" office:value-type="string" calcext:value-type="string">
            <text:p>BATATA SEMENTE</text:p>
          </table:table-cell>
          <table:table-cell table:style-name="ce748" office:value-type="string" calcext:value-type="string">
            <text:p>3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236" calcext:value-type="float">
            <text:p>4236</text:p>
          </table:table-cell>
          <table:table-cell table:style-name="ce758" office:value-type="string" calcext:value-type="string">
            <text:p>SEMENTE DE ABOBRINH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166" calcext:value-type="float">
            <text:p>4166</text:p>
          </table:table-cell>
          <table:table-cell table:style-name="ce758" office:value-type="string" calcext:value-type="string">
            <text:p>SEMENTE DE ALH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100" calcext:value-type="float">
            <text:p>4100</text:p>
          </table:table-cell>
          <table:table-cell table:style-name="ce758" office:value-type="string" calcext:value-type="string">
            <text:p>SEMENTE DE AVEIA BRANC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641" calcext:value-type="float">
            <text:p>4641</text:p>
          </table:table-cell>
          <table:table-cell table:style-name="ce758" office:value-type="string" calcext:value-type="string">
            <text:p>SEMENTE DE AVEIA PRET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168" calcext:value-type="float">
            <text:p>4168</text:p>
          </table:table-cell>
          <table:table-cell table:style-name="ce758" office:value-type="string" calcext:value-type="string">
            <text:p>SEMENTE DE AZEVEM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212" calcext:value-type="float">
            <text:p>4212</text:p>
          </table:table-cell>
          <table:table-cell table:style-name="ce758" office:value-type="string" calcext:value-type="string">
            <text:p>SEMENTE DE BRACATING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E</text:p>
          </table:table-cell>
          <table:table-cell table:style-name="ce773" office:value-type="string" calcext:value-type="string">
            <text:p>Florestal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721" calcext:value-type="float">
            <text:p>4721</text:p>
          </table:table-cell>
          <table:table-cell table:style-name="ce758" office:value-type="string" calcext:value-type="string">
            <text:p>SEMENTE DE BRIZANTA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058" calcext:value-type="float">
            <text:p>4058</text:p>
          </table:table-cell>
          <table:table-cell table:style-name="ce758" office:value-type="string" calcext:value-type="string">
            <text:p>SEMENTE DE CAF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178" calcext:value-type="float">
            <text:p>4178</text:p>
          </table:table-cell>
          <table:table-cell table:style-name="ce758" office:value-type="string" calcext:value-type="string">
            <text:p>SEMENTE DE CAPIM COLONIA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059" calcext:value-type="float">
            <text:p>4059</text:p>
          </table:table-cell>
          <table:table-cell table:style-name="ce758" office:value-type="string" calcext:value-type="string">
            <text:p>SEMENTE DE CEVADA</text:p>
          </table:table-cell>
          <table:table-cell table:style-name="ce748" office:value-type="string" calcext:value-type="string">
            <text:p>5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E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217" calcext:value-type="float">
            <text:p>4217</text:p>
          </table:table-cell>
          <table:table-cell table:style-name="ce758" office:value-type="string" calcext:value-type="string">
            <text:p>SEMENTE DE ERVA MAT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E</text:p>
          </table:table-cell>
          <table:table-cell table:style-name="ce773" office:value-type="string" calcext:value-type="string">
            <text:p>Florestal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066" calcext:value-type="float">
            <text:p>4066</text:p>
          </table:table-cell>
          <table:table-cell table:style-name="ce758" office:value-type="string" calcext:value-type="string">
            <text:p>SEMENTE DE FEIJAO</text:p>
          </table:table-cell>
          <table:table-cell table:style-name="ce748" office:value-type="string" calcext:value-type="string">
            <text:p>6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D</text:p>
          </table:table-cell>
          <table:table-cell table:style-name="ce773" office:value-type="string" calcext:value-type="string">
            <text:p>Pagos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2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075" calcext:value-type="float">
            <text:p>4075</text:p>
          </table:table-cell>
          <table:table-cell table:style-name="ce758" office:value-type="string" calcext:value-type="string">
            <text:p>SEMENTE DE MILHO</text:p>
          </table:table-cell>
          <table:table-cell table:style-name="ce748" office:value-type="string" calcext:value-type="string">
            <text:p>2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Pagos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320" calcext:value-type="float">
            <text:p>4320</text:p>
          </table:table-cell>
          <table:table-cell table:style-name="ce758" office:value-type="string" calcext:value-type="string">
            <text:p>SEMENTE DE MORANG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090" calcext:value-type="float">
            <text:p>4090</text:p>
          </table:table-cell>
          <table:table-cell table:style-name="ce758" office:value-type="string" calcext:value-type="string">
            <text:p>SEMENTE DE SOJA</text:p>
          </table:table-cell>
          <table:table-cell table:style-name="ce748" office:value-type="string" calcext:value-type="string">
            <text:p>5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B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095" calcext:value-type="float">
            <text:p>4095</text:p>
          </table:table-cell>
          <table:table-cell table:style-name="ce758" office:value-type="string" calcext:value-type="string">
            <text:p>SEMENTE DE TRIGO</text:p>
          </table:table-cell>
          <table:table-cell table:style-name="ce748" office:value-type="string" calcext:value-type="string">
            <text:p>50kg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C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164" calcext:value-type="float">
            <text:p>4164</text:p>
          </table:table-cell>
          <table:table-cell table:style-name="ce758" office:value-type="string" calcext:value-type="string">
            <text:p>SEMENTE DE TRITICALE</text:p>
          </table:table-cell>
          <table:table-cell table:style-name="ce748" office:value-type="string" calcext:value-type="string">
            <text:p>50kg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12" calcext:value-type="float">
            <text:p>12</text:p>
          </table:table-cell>
          <table:table-cell table:style-name="ce748" office:value-type="float" office:value="4213" calcext:value-type="float">
            <text:p>4213</text:p>
          </table:table-cell>
          <table:table-cell table:style-name="ce758" office:value-type="string" calcext:value-type="string">
            <text:p>SEMENTES DE HORTALIÇAS</text:p>
          </table:table-cell>
          <table:table-cell table:style-name="ce767" office:value-type="string" calcext:value-type="string">
            <text:p>Falta unidade</text:p>
          </table:table-cell>
          <table:table-cell table:style-name="ce767"/>
          <table:table-cell table:style-name="ce748" office:value-type="string" calcext:value-type="string">
            <text:p>E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12.5" calcext:value-type="float">
            <text:p>13</text:p>
          </table:table-cell>
          <table:table-cell table:style-name="ce749"/>
          <table:table-cell table:style-name="ce759" office:value-type="string" calcext:value-type="string">
            <text:p>13. FORRAGEIRAS E SILAGENS (ALIM.ANIMAL)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3505" calcext:value-type="float">
            <text:p>3505</text:p>
          </table:table-cell>
          <table:table-cell table:style-name="ce758" office:value-type="string" calcext:value-type="string">
            <text:p>CAPINEIRAS (forragem verde p/alim.animal)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3517" calcext:value-type="float">
            <text:p>3517</text:p>
          </table:table-cell>
          <table:table-cell table:style-name="ce758" office:value-type="string" calcext:value-type="string">
            <text:p>FENO-OUTROS 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3515" calcext:value-type="float">
            <text:p>3515</text:p>
          </table:table-cell>
          <table:table-cell table:style-name="ce758" office:value-type="string" calcext:value-type="string">
            <text:p>FENO DE ALFAF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3516" calcext:value-type="float">
            <text:p>3516</text:p>
          </table:table-cell>
          <table:table-cell table:style-name="ce758" office:value-type="string" calcext:value-type="string">
            <text:p>FENO DE AVEIA E/OU AZEVEM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2321" calcext:value-type="float">
            <text:p>2321</text:p>
          </table:table-cell>
          <table:table-cell table:style-name="ce758" office:value-type="string" calcext:value-type="string">
            <text:p>NABO FORRAGEIRO <text:s/>(grão/semente)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3509" calcext:value-type="float">
            <text:p>3509</text:p>
          </table:table-cell>
          <table:table-cell table:style-name="ce758" office:value-type="string" calcext:value-type="string">
            <text:p>SILAGENS - OUTROS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E</text:p>
          </table:table-cell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3" calcext:value-type="float">
            <text:p>13</text:p>
          </table:table-cell>
          <table:table-cell table:style-name="ce740" office:value-type="float" office:value="3518" calcext:value-type="float">
            <text:p>3518</text:p>
          </table:table-cell>
          <table:table-cell table:style-name="ce758" office:value-type="string" calcext:value-type="string">
            <text:p>SILAGENS <text:s/>DE MILHO E/OU SORGO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E</text:p>
          </table:table-cell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13.5" calcext:value-type="float">
            <text:p>14</text:p>
          </table:table-cell>
          <table:table-cell table:style-name="ce749"/>
          <table:table-cell table:style-name="ce759" office:value-type="string" calcext:value-type="string">
            <text:p>14. PESCADOS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1"/>
          <table:table-cell table:style-name="ce749"/>
          <table:table-cell table:style-name="ce759" office:value-type="string" calcext:value-type="string">
            <text:p>14.1 CAMARÃO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8" office:value-type="float" office:value="7486" calcext:value-type="float">
            <text:p>7486</text:p>
          </table:table-cell>
          <table:table-cell table:style-name="ce758" office:value-type="string" calcext:value-type="string">
            <text:p>CAMARAO DE AGUA DOCE (ENGORDA)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8" office:value-type="float" office:value="7485" calcext:value-type="float">
            <text:p>7485</text:p>
          </table:table-cell>
          <table:table-cell table:style-name="ce758" office:value-type="string" calcext:value-type="string">
            <text:p>CAMARAO MARINHO (DE CAPTURA)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8" office:value-type="float" office:value="7490" calcext:value-type="float">
            <text:p>7490</text:p>
          </table:table-cell>
          <table:table-cell table:style-name="ce758" office:value-type="string" calcext:value-type="string">
            <text:p>CAMARAO POS-LARVA (PARA RECRIA)</text:p>
          </table:table-cell>
          <table:table-cell table:style-name="ce748" office:value-type="string" calcext:value-type="string">
            <text:p>milheiro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/>
          <table:table-cell table:style-name="ce749"/>
          <table:table-cell table:style-name="ce759" office:value-type="string" calcext:value-type="string">
            <text:p>14.2 PESCADOS DE CAPTURA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8" office:value-type="float" office:value="7520" calcext:value-type="float">
            <text:p>7520</text:p>
          </table:table-cell>
          <table:table-cell table:style-name="ce758" office:value-type="string" calcext:value-type="string">
            <text:p>PESCADO DE AGUA DOCE (DE CAPTURA)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8" office:value-type="float" office:value="7515" calcext:value-type="float">
            <text:p>7515</text:p>
          </table:table-cell>
          <table:table-cell table:style-name="ce758" office:value-type="string" calcext:value-type="string">
            <text:p>PESCADO MARINHO (DE CAPTURA)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/>
          <table:table-cell table:style-name="ce749"/>
          <table:table-cell table:style-name="ce759" office:value-type="string" calcext:value-type="string">
            <text:p>14.3 PESCADOS DE CULTIVO/ENGORDA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8" office:value-type="float" office:value="7516" calcext:value-type="float">
            <text:p>7516</text:p>
          </table:table-cell>
          <table:table-cell table:style-name="ce758" office:value-type="string" calcext:value-type="string">
            <text:p>PESCADO DE AGUA DOCE - BAGRE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0" office:value-type="float" office:value="7517" calcext:value-type="float">
            <text:p>7517</text:p>
          </table:table-cell>
          <table:table-cell table:style-name="ce758" office:value-type="string" calcext:value-type="string">
            <text:p>PESCADO DE AGUA DOCE - CARPAS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0" office:value-type="float" office:value="7514" calcext:value-type="float">
            <text:p>7514</text:p>
          </table:table-cell>
          <table:table-cell table:style-name="ce758" office:value-type="string" calcext:value-type="string">
            <text:p>PESCADO DE AGUA DOCE - CAT-FISH 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0" office:value-type="float" office:value="7518" calcext:value-type="float">
            <text:p>7518</text:p>
          </table:table-cell>
          <table:table-cell table:style-name="ce758" office:value-type="string" calcext:value-type="string">
            <text:p>PESCADO DE AGUA DOCE - PACU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0" office:value-type="float" office:value="7519" calcext:value-type="float">
            <text:p>7519</text:p>
          </table:table-cell>
          <table:table-cell table:style-name="ce758" office:value-type="string" calcext:value-type="string">
            <text:p>PESCADO DE AGUA DOCE - TILÁPI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4" calcext:value-type="float">
            <text:p>14</text:p>
          </table:table-cell>
          <table:table-cell table:style-name="ce740" office:value-type="float" office:value="7501" calcext:value-type="float">
            <text:p>7501</text:p>
          </table:table-cell>
          <table:table-cell table:style-name="ce758" office:value-type="string" calcext:value-type="string">
            <text:p>PESCADO DE CULTIVO (ALEVINOS)</text:p>
          </table:table-cell>
          <table:table-cell table:style-name="ce748" office:value-type="string" calcext:value-type="string">
            <text:p>mil</text:p>
          </table:table-cell>
          <table:table-cell table:style-name="ce748" office:value-type="string" calcext:value-type="string">
            <text:p>MIL</text:p>
          </table:table-cell>
          <table:table-cell table:style-name="ce748"/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14.5" calcext:value-type="float">
            <text:p>15</text:p>
          </table:table-cell>
          <table:table-cell table:style-name="ce749"/>
          <table:table-cell table:style-name="ce759" office:value-type="string" calcext:value-type="string">
            <text:p>15. PRODUÇÃO PECUÁRIA (COMERCIAL)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318" calcext:value-type="float">
            <text:p>7318</text:p>
          </table:table-cell>
          <table:table-cell table:style-name="ce758" office:value-type="string" calcext:value-type="string">
            <text:p>CERA DE ABELH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310" calcext:value-type="float">
            <text:p>7310</text:p>
          </table:table-cell>
          <table:table-cell table:style-name="ce758" office:value-type="string" calcext:value-type="string">
            <text:p>ESTERCO DE FRANGO (CAMA DE AVIARIO)</text:p>
          </table:table-cell>
          <table:table-cell table:style-name="ce748" office:value-type="string" calcext:value-type="string">
            <text:p>tonelad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312" calcext:value-type="float">
            <text:p>7312</text:p>
          </table:table-cell>
          <table:table-cell table:style-name="ce758" office:value-type="string" calcext:value-type="string">
            <text:p>ESTERCO DE POEDEIRA</text:p>
          </table:table-cell>
          <table:table-cell table:style-name="ce748" office:value-type="string" calcext:value-type="string">
            <text:p>tonelad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316" calcext:value-type="float">
            <text:p>7316</text:p>
          </table:table-cell>
          <table:table-cell table:style-name="ce758" office:value-type="string" calcext:value-type="string">
            <text:p>ESTERCO DE SUINOS/BOVINOS</text:p>
          </table:table-cell>
          <table:table-cell table:style-name="ce748" office:value-type="string" calcext:value-type="string">
            <text:p>tonelada</text:p>
          </table:table-cell>
          <table:table-cell table:style-name="ce748" office:value-type="string" calcext:value-type="string">
            <text:p>TON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Pagos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201" calcext:value-type="float">
            <text:p>7201</text:p>
          </table:table-cell>
          <table:table-cell table:style-name="ce758" office:value-type="string" calcext:value-type="string">
            <text:p>GELEIA REAL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314" calcext:value-type="float">
            <text:p>7314</text:p>
          </table:table-cell>
          <table:table-cell table:style-name="ce758" office:value-type="string" calcext:value-type="string">
            <text:p>HUMUS <text:span text:style-name="T1">(de minhoca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083" calcext:value-type="float">
            <text:p>7083</text:p>
          </table:table-cell>
          <table:table-cell table:style-name="ce758" office:value-type="string" calcext:value-type="string">
            <text:p>LÃ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014" calcext:value-type="float">
            <text:p>7014</text:p>
          </table:table-cell>
          <table:table-cell table:style-name="ce758" office:value-type="string" calcext:value-type="string">
            <text:p>LEITE</text:p>
          </table:table-cell>
          <table:table-cell table:style-name="ce748" office:value-type="string" calcext:value-type="string">
            <text:p>litros</text:p>
          </table:table-cell>
          <table:table-cell table:style-name="ce748" office:value-type="string" calcext:value-type="string">
            <text:p>LIT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200" calcext:value-type="float">
            <text:p>7200</text:p>
          </table:table-cell>
          <table:table-cell table:style-name="ce758" office:value-type="string" calcext:value-type="string">
            <text:p>MEL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106" calcext:value-type="float">
            <text:p>7106</text:p>
          </table:table-cell>
          <table:table-cell table:style-name="ce758" office:value-type="string" calcext:value-type="string">
            <text:p>OVOS DE CODORNA <text:span text:style-name="T1">(comercial)</text:span>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105" calcext:value-type="float">
            <text:p>7105</text:p>
          </table:table-cell>
          <table:table-cell table:style-name="ce758" office:value-type="string" calcext:value-type="string">
            <text:p>OVOS DE GALINHA <text:span text:style-name="T1">(comercial)</text:span></text:p>
          </table:table-cell>
          <table:table-cell table:style-name="ce748" office:value-type="string" calcext:value-type="string">
            <text:p>30duzia</text:p>
          </table:table-cell>
          <table:table-cell table:style-name="ce748" office:value-type="string" calcext:value-type="string">
            <text:p>DZ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109" calcext:value-type="float">
            <text:p>7109</text:p>
          </table:table-cell>
          <table:table-cell table:style-name="ce758" office:value-type="string" calcext:value-type="string">
            <text:p>OVOS DE GALINHA <text:span text:style-name="T1">(</text:span><text:span text:style-name="T3">galado/fecundado</text:span><text:span text:style-name="T4">)</text:span>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077" calcext:value-type="float">
            <text:p>7077</text:p>
          </table:table-cell>
          <table:table-cell table:style-name="ce758" office:value-type="string" calcext:value-type="string">
            <text:p>OVOS DE LAGARTA DO BICHO DA SEDA</text:p>
          </table:table-cell>
          <table:table-cell table:style-name="ce748" office:value-type="string" calcext:value-type="string">
            <text:p>grama</text:p>
          </table:table-cell>
          <table:table-cell table:style-name="ce748" office:value-type="string" calcext:value-type="string">
            <text:p>GRA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81"/>
          <table:table-cell table:style-name="ce795" office:value-type="string" calcext:value-type="string">
            <text:p>X</text:p>
          </table:table-cell>
          <table:table-cell table:style-name="ce804"/>
          <table:table-cell table:style-name="ce815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107" calcext:value-type="float">
            <text:p>7107</text:p>
          </table:table-cell>
          <table:table-cell table:style-name="ce758" office:value-type="string" calcext:value-type="string">
            <text:p>OVOS DE PERU <text:span text:style-name="T1">(comercial)</text:span>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H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125" calcext:value-type="float">
            <text:p>7125</text:p>
          </table:table-cell>
          <table:table-cell table:style-name="ce758" office:value-type="string" calcext:value-type="string">
            <text:p>OVOS DE PERU P/MATRIZ<text:span text:style-name="T1"> (galado/fecundado)</text:span>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126" calcext:value-type="float">
            <text:p>7126</text:p>
          </table:table-cell>
          <table:table-cell table:style-name="ce760" office:value-type="string" calcext:value-type="string">
            <text:p>OVOS DE PERU P/REPRODUCAO</text:p>
          </table:table-cell>
          <table:table-cell table:style-name="ce748" office:value-type="string" calcext:value-type="string">
            <text:p>dz</text:p>
          </table:table-cell>
          <table:table-cell table:style-name="ce748" office:value-type="string" calcext:value-type="string">
            <text:p>DZ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202" calcext:value-type="float">
            <text:p>7202</text:p>
          </table:table-cell>
          <table:table-cell table:style-name="ce758" office:value-type="string" calcext:value-type="string">
            <text:p>POLEM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320" calcext:value-type="float">
            <text:p>7320</text:p>
          </table:table-cell>
          <table:table-cell table:style-name="ce758" office:value-type="string" calcext:value-type="string">
            <text:p>PROPOLIS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203" calcext:value-type="float">
            <text:p>7203</text:p>
          </table:table-cell>
          <table:table-cell table:style-name="ce758" office:value-type="string" calcext:value-type="string">
            <text:p>VENENO DE ABELHA</text:p>
          </table:table-cell>
          <table:table-cell table:style-name="ce748" office:value-type="string" calcext:value-type="string">
            <text:p>gram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1" office:value-type="float" office:value="15.5" calcext:value-type="float">
            <text:p>16</text:p>
          </table:table-cell>
          <table:table-cell table:style-name="ce749"/>
          <table:table-cell table:style-name="ce759" office:value-type="string" calcext:value-type="string">
            <text:p>16. REBANHO PECUÁRIO, DESFRUTE E PESO MÉDIO DE CARCAÇA</text:p>
          </table:table-cell>
          <table:table-cell table:style-name="ce749" table:number-columns-repeated="4"/>
          <table:table-cell table:style-name="ce783"/>
          <table:table-cell table:style-name="ce749"/>
          <table:table-cell table:style-name="ce800"/>
          <table:table-cell table:style-name="ce811"/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81" calcext:value-type="float">
            <text:p>7181</text:p>
          </table:table-cell>
          <table:table-cell table:style-name="ce758" office:value-type="string" calcext:value-type="string">
            <text:p>AVES CAIPIRA <text:span text:style-name="T1">( peso vivo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6" calcext:value-type="float">
            <text:p>6</text:p>
          </table:table-cell>
          <table:table-cell table:style-name="ce748" office:value-type="float" office:value="7177" calcext:value-type="float">
            <text:p>7177</text:p>
          </table:table-cell>
          <table:table-cell table:style-name="ce758" office:value-type="string" calcext:value-type="string">
            <text:p>AVES DE CORTE (FRANGO)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78" calcext:value-type="float">
            <text:p>7178</text:p>
          </table:table-cell>
          <table:table-cell table:style-name="ce758" office:value-type="string" calcext:value-type="string">
            <text:p>AVES DE POSTURA <text:span text:style-name="T1">( peso vivo )</text:span><text:span text:style-name="T2"> 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16" calcext:value-type="float">
            <text:p>7016</text:p>
          </table:table-cell>
          <table:table-cell table:style-name="ce758" office:value-type="string" calcext:value-type="string">
            <text:p>BEZERRAS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Pagos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15" calcext:value-type="float">
            <text:p>7015</text:p>
          </table:table-cell>
          <table:table-cell table:style-name="ce758" office:value-type="string" calcext:value-type="string">
            <text:p>BEZERROS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Pagos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10" calcext:value-type="float">
            <text:p>7010</text:p>
          </table:table-cell>
          <table:table-cell table:style-name="ce758" office:value-type="string" calcext:value-type="string">
            <text:p>BOVINOS (BOI GORDO)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20" calcext:value-type="float">
            <text:p>7020</text:p>
          </table:table-cell>
          <table:table-cell table:style-name="ce758" office:value-type="string" calcext:value-type="string">
            <text:p>BUBALINOS<text:span text:style-name="T1"> ( para carne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40" calcext:value-type="float">
            <text:p>7040</text:p>
          </table:table-cell>
          <table:table-cell table:style-name="ce758" office:value-type="string" calcext:value-type="string">
            <text:p>CAPRINOS <text:span text:style-name="T1">( para carne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" calcext:value-type="float">
            <text:p>1</text:p>
          </table:table-cell>
          <table:table-cell table:style-name="ce748" office:value-type="float" office:value="7210" calcext:value-type="float">
            <text:p>7210</text:p>
          </table:table-cell>
          <table:table-cell table:style-name="ce758" office:value-type="string" calcext:value-type="string">
            <text:p>CASULO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A</text:p>
          </table:table-cell>
          <table:table-cell table:style-name="ce773" office:value-type="string" calcext:value-type="string">
            <text:p>Semanal</text:p>
          </table:table-cell>
          <table:table-cell table:style-name="ce781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40" calcext:value-type="float">
            <text:p>7140</text:p>
          </table:table-cell>
          <table:table-cell table:style-name="ce758" office:value-type="string" calcext:value-type="string">
            <text:p>CODORNA   <text:span text:style-name="T1">( para carne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45" calcext:value-type="float">
            <text:p>7145</text:p>
          </table:table-cell>
          <table:table-cell table:style-name="ce758" office:value-type="string" calcext:value-type="string">
            <text:p>CODORNA (MATRIZ)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46" calcext:value-type="float">
            <text:p>7146</text:p>
          </table:table-cell>
          <table:table-cell table:style-name="ce758" office:value-type="string" calcext:value-type="string">
            <text:p>CODORNA C/30 DIAS (POSTURA)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304" calcext:value-type="float">
            <text:p>7304</text:p>
          </table:table-cell>
          <table:table-cell table:style-name="ce758" office:value-type="string" calcext:value-type="string">
            <text:p>COELHO <text:span text:style-name="T1">( para carne 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51" calcext:value-type="float">
            <text:p>7051</text:p>
          </table:table-cell>
          <table:table-cell table:style-name="ce758" office:value-type="string" calcext:value-type="string">
            <text:p>EQUINOS &lt; 1 ANO (P/TRABALHO)</text:p>
          </table:table-cell>
          <table:table-cell table:number-columns-repeated="2" table:style-name="ce748" office:value-type="string" calcext:value-type="string">
            <text:p>CAB</text:p>
          </table:table-cell>
          <table:table-cell table:style-name="ce748"/>
          <table:table-cell table:style-name="ce773"/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52" calcext:value-type="float">
            <text:p>7052</text:p>
          </table:table-cell>
          <table:table-cell table:style-name="ce758" office:value-type="string" calcext:value-type="string">
            <text:p>EQUINOS &gt; 1 ANO (P/TRABALHO)</text:p>
          </table:table-cell>
          <table:table-cell table:number-columns-repeated="2" table:style-name="ce748" office:value-type="string" calcext:value-type="string">
            <text:p>CAB</text:p>
          </table:table-cell>
          <table:table-cell table:style-name="ce748"/>
          <table:table-cell table:style-name="ce773"/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54" calcext:value-type="float">
            <text:p>7054</text:p>
          </table:table-cell>
          <table:table-cell table:style-name="ce762" office:value-type="string" calcext:value-type="string">
            <text:p>EQUINOS DE RAÇA (EQUITAÇÃO,LAZER,ETC..)</text:p>
          </table:table-cell>
          <table:table-cell table:number-columns-repeated="2" table:style-name="ce748" office:value-type="string" calcext:value-type="string">
            <text:p>CAB</text:p>
          </table:table-cell>
          <table:table-cell table:style-name="ce748"/>
          <table:table-cell table:style-name="ce773"/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290" calcext:value-type="float">
            <text:p>7290</text:p>
          </table:table-cell>
          <table:table-cell table:style-name="ce758" office:value-type="string" calcext:value-type="string">
            <text:p>ESCARGOT <text:span text:style-name="T1">( produção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8"/>
          <table:table-cell table:style-name="ce795" office:value-type="string" calcext:value-type="string">
            <text:p>X</text:p>
          </table:table-cell>
          <table:table-cell table:style-name="ce806"/>
          <table:table-cell table:style-name="ce817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 office:value-type="string" calcext:value-type="string">
            <text:p>*</text:p>
          </table:table-cell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01" calcext:value-type="float">
            <text:p>7101</text:p>
          </table:table-cell>
          <table:table-cell table:style-name="ce758" office:value-type="string" calcext:value-type="string">
            <text:p>GALINHA &lt; 1 SEMANA P/CORTE <text:span text:style-name="T1">(pinto de corte)</text:span></text:p>
          </table:table-cell>
          <table:table-cell table:style-name="ce748" office:value-type="string" calcext:value-type="string">
            <text:p>unidade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99" calcext:value-type="float">
            <text:p>7099</text:p>
          </table:table-cell>
          <table:table-cell table:style-name="ce758" office:value-type="string" calcext:value-type="string">
            <text:p>GALINHA &lt; 1 SEMANA P/REPROD <text:span text:style-name="T1">(pinto de postura)</text:span>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0" office:value-type="float" office:value="7098" calcext:value-type="float">
            <text:p>7098</text:p>
          </table:table-cell>
          <table:table-cell table:style-name="ce758" office:value-type="string" calcext:value-type="string">
            <text:p>GALINHAS (<text:span text:style-name="T5">REPRODUTORAS</text:span><text:span text:style-name="T6">) </text:span><text:span text:style-name="T7">(peso vivo/descarte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0" office:value-type="float" office:value="7017" calcext:value-type="float">
            <text:p>7017</text:p>
          </table:table-cell>
          <table:table-cell table:style-name="ce758" office:value-type="string" calcext:value-type="string">
            <text:p>GARROTES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Pagos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0" office:value-type="float" office:value="7309" calcext:value-type="float">
            <text:p>7309</text:p>
          </table:table-cell>
          <table:table-cell table:style-name="ce758" office:value-type="string" calcext:value-type="string">
            <text:p>GIRINO DE RA</text:p>
          </table:table-cell>
          <table:table-cell table:style-name="ce748" office:value-type="string" calcext:value-type="string">
            <text:p>milheiro</text:p>
          </table:table-cell>
          <table:table-cell table:style-name="ce748" office:value-type="string" calcext:value-type="string">
            <text:p>UNI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078" calcext:value-type="float">
            <text:p>7078</text:p>
          </table:table-cell>
          <table:table-cell table:style-name="ce758" office:value-type="string" calcext:value-type="string">
            <text:p>LARVAS DO BICHO DA SEDA</text:p>
          </table:table-cell>
          <table:table-cell table:style-name="ce748" office:value-type="string" calcext:value-type="string">
            <text:p>grama</text:p>
          </table:table-cell>
          <table:table-cell table:style-name="ce748" office:value-type="string" calcext:value-type="string">
            <text:p>GRA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2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20" calcext:value-type="float">
            <text:p>7120</text:p>
          </table:table-cell>
          <table:table-cell table:style-name="ce758" office:value-type="string" calcext:value-type="string">
            <text:p>MARRECO <text:span text:style-name="T1">(para corte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70" calcext:value-type="float">
            <text:p>7070</text:p>
          </table:table-cell>
          <table:table-cell table:style-name="ce758" office:value-type="string" calcext:value-type="string">
            <text:p>MUARES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18" calcext:value-type="float">
            <text:p>7018</text:p>
          </table:table-cell>
          <table:table-cell table:style-name="ce758" office:value-type="string" calcext:value-type="string">
            <text:p>NOVILHAS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Pagos </text:p>
          </table:table-cell>
          <table:table-cell table:style-name="ce769"/>
          <table:table-cell table:style-name="ce795" table:number-columns-repeated="2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80" calcext:value-type="float">
            <text:p>7080</text:p>
          </table:table-cell>
          <table:table-cell table:style-name="ce758" office:value-type="string" calcext:value-type="string">
            <text:p>OVINOS (<text:span text:style-name="T1">para corte</text:span><text:span text:style-name="T2">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10" calcext:value-type="float">
            <text:p>7110</text:p>
          </table:table-cell>
          <table:table-cell table:style-name="ce758" office:value-type="string" calcext:value-type="string">
            <text:p>PATO  <text:span text:style-name="T1">(para corte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30" calcext:value-type="float">
            <text:p>7130</text:p>
          </table:table-cell>
          <table:table-cell table:style-name="ce758" office:value-type="string" calcext:value-type="string">
            <text:p>PERU  <text:span text:style-name="T1">(para corte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136" calcext:value-type="float">
            <text:p>7136</text:p>
          </table:table-cell>
          <table:table-cell table:style-name="ce758" office:value-type="string" calcext:value-type="string">
            <text:p>PERU  <text:span text:style-name="T1">(para postura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131" calcext:value-type="float">
            <text:p>7131</text:p>
          </table:table-cell>
          <table:table-cell table:style-name="ce758" office:value-type="string" calcext:value-type="string">
            <text:p>PERU &lt; 1 SEMANA<text:span text:style-name="T1"> (P/ ENGORDA)</text:span>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135" calcext:value-type="float">
            <text:p>7135</text:p>
          </table:table-cell>
          <table:table-cell table:style-name="ce758" office:value-type="string" calcext:value-type="string">
            <text:p>PERU &lt; 1 SEMANA <text:span text:style-name="T1">(P/ MATRIZ)</text:span>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53" calcext:value-type="float">
            <text:p>7053</text:p>
          </table:table-cell>
          <table:table-cell table:style-name="ce758" office:value-type="string" calcext:value-type="string">
            <text:p>PONEIS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CAB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69"/>
          <table:table-cell table:style-name="ce795" office:value-type="string" calcext:value-type="string">
            <text:p>X</text:p>
          </table:table-cell>
          <table:table-cell table:style-name="ce795"/>
          <table:table-cell table:style-name="ce810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308" calcext:value-type="float">
            <text:p>7308</text:p>
          </table:table-cell>
          <table:table-cell table:style-name="ce758" office:value-type="string" calcext:value-type="string">
            <text:p>RA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Coletar</text:p>
          </table:table-cell>
          <table:table-cell table:style-name="ce786"/>
          <table:table-cell table:style-name="ce795" office:value-type="string" calcext:value-type="string">
            <text:p>X</text:p>
          </table:table-cell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97" calcext:value-type="float">
            <text:p>7097</text:p>
          </table:table-cell>
          <table:table-cell table:style-name="ce758" office:value-type="string" calcext:value-type="string">
            <text:p>SUINOS-COMUM<text:span text:style-name="T1"> (para corte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Semanal</text:p>
          </table:table-cell>
          <table:table-cell table:style-name="ce789"/>
          <table:table-cell table:style-name="ce795"/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96" calcext:value-type="float">
            <text:p>7096</text:p>
          </table:table-cell>
          <table:table-cell table:style-name="ce758" office:value-type="string" calcext:value-type="string">
            <text:p>SUINOS-RACA <text:span text:style-name="T1">(para corte)</text:span></text:p>
          </table:table-cell>
          <table:table-cell table:style-name="ce748" office:value-type="string" calcext:value-type="string">
            <text:p>kg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Semanal</text:p>
          </table:table-cell>
          <table:table-cell table:style-name="ce789"/>
          <table:table-cell table:style-name="ce795"/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5" calcext:value-type="float">
            <text:p>15</text:p>
          </table:table-cell>
          <table:table-cell table:style-name="ce748" office:value-type="float" office:value="7091" calcext:value-type="float">
            <text:p>7091</text:p>
          </table:table-cell>
          <table:table-cell table:style-name="ce758" office:value-type="string" calcext:value-type="string">
            <text:p>SUINOS &lt;2 MESES <text:span text:style-name="T1">(leitão para corte )</text:span>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UNI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Coletar</text:p>
          </table:table-cell>
          <table:table-cell table:style-name="ce786"/>
          <table:table-cell table:style-name="ce795" office:value-type="string" calcext:value-type="string">
            <text:p>X</text:p>
          </table:table-cell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19" calcext:value-type="float">
            <text:p>7019</text:p>
          </table:table-cell>
          <table:table-cell table:style-name="ce758" office:value-type="string" calcext:value-type="string">
            <text:p>TOUROS</text:p>
          </table:table-cell>
          <table:table-cell table:style-name="ce748" office:value-type="string" calcext:value-type="string">
            <text:p>cabeça</text:p>
          </table:table-cell>
          <table:table-cell table:style-name="ce748" office:value-type="string" calcext:value-type="string">
            <text:p>CAB</text:p>
          </table:table-cell>
          <table:table-cell table:style-name="ce748" office:value-type="string" calcext:value-type="string">
            <text:p>Z</text:p>
          </table:table-cell>
          <table:table-cell table:style-name="ce773" office:value-type="string" calcext:value-type="string">
            <text:p>Pagos </text:p>
          </table:table-cell>
          <table:table-cell table:style-name="ce789"/>
          <table:table-cell table:style-name="ce795"/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0" office:value-type="float" office:value="16" calcext:value-type="float">
            <text:p>16</text:p>
          </table:table-cell>
          <table:table-cell table:style-name="ce748" office:value-type="float" office:value="7025" calcext:value-type="float">
            <text:p>7025</text:p>
          </table:table-cell>
          <table:table-cell table:style-name="ce758" office:value-type="string" calcext:value-type="string">
            <text:p>VACAS PARA CORTE</text:p>
          </table:table-cell>
          <table:table-cell table:style-name="ce748" office:value-type="string" calcext:value-type="string">
            <text:p>arroba</text:p>
          </table:table-cell>
          <table:table-cell table:style-name="ce748" office:value-type="string" calcext:value-type="string">
            <text:p>KG</text:p>
          </table:table-cell>
          <table:table-cell table:style-name="ce748"/>
          <table:table-cell table:style-name="ce773" office:value-type="string" calcext:value-type="string">
            <text:p>Sima </text:p>
          </table:table-cell>
          <table:table-cell table:style-name="ce789"/>
          <table:table-cell table:style-name="ce795"/>
          <table:table-cell table:style-name="ce803"/>
          <table:table-cell table:style-name="ce814" office:value-type="string" calcext:value-type="string">
            <text:p>X</text:p>
          </table:table-cell>
          <table:table-cell table:number-columns-repeated="1012"/>
        </table:table-row>
        <table:table-row table:style-name="ro20">
          <table:table-cell/>
          <table:table-cell table:style-name="ce742" office:value-type="float" office:value="16" calcext:value-type="float">
            <text:p>16</text:p>
          </table:table-cell>
          <table:table-cell table:style-name="ce755" office:value-type="float" office:value="7024" calcext:value-type="float">
            <text:p>7024</text:p>
          </table:table-cell>
          <table:table-cell table:style-name="ce763" office:value-type="string" calcext:value-type="string">
            <text:p>VACAS PARA CRIA</text:p>
          </table:table-cell>
          <table:table-cell table:style-name="ce755" office:value-type="string" calcext:value-type="string">
            <text:p>unidade</text:p>
          </table:table-cell>
          <table:table-cell table:style-name="ce755" office:value-type="string" calcext:value-type="string">
            <text:p>CAB</text:p>
          </table:table-cell>
          <table:table-cell table:style-name="ce755" office:value-type="string" calcext:value-type="string">
            <text:p>Z</text:p>
          </table:table-cell>
          <table:table-cell table:style-name="ce776" office:value-type="string" calcext:value-type="string">
            <text:p>Pagos</text:p>
          </table:table-cell>
          <table:table-cell table:style-name="ce790"/>
          <table:table-cell table:style-name="ce797"/>
          <table:table-cell table:style-name="ce807"/>
          <table:table-cell table:style-name="ce818" office:value-type="string" calcext:value-type="string">
            <text:p>X</text:p>
          </table:table-cell>
          <table:table-cell table:number-columns-repeated="1012"/>
        </table:table-row>
        <table:table-row table:style-name="ro20" table:number-rows-repeated="104822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Bovinos.$A$1" table:cell-range-address="$'TODOS OS PRODUTOS'.$A$1:.$AMJ$4" table:range-usable-as="repeat-column repeat-row"/>
          <table:named-range table:name="_xlnm_Print_Area" table:base-cell-address="$Bovinos.$A$1" table:cell-range-address="$'TODOS OS PRODUTOS'.$A$1:.$AMJ$5"/>
          <table:named-range table:name="_xlnm_Print_Area_0" table:base-cell-address="$Bovinos.$A$1" table:cell-range-address="$'TODOS OS PRODUTOS'.$A$1:.$AMJ$5"/>
          <table:named-range table:name="_xlnm_Print_Titles" table:base-cell-address="$Bovinos.$A$1" table:cell-range-address="$'TODOS OS PRODUTOS'.$A$1:.$AMJ$4"/>
          <table:named-range table:name="_xlnm_Print_Titles_0" table:base-cell-address="$Bovinos.$A$1" table:cell-range-address="$'TODOS OS PRODUTOS'.$A$1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">
      <number:text>-</number:text>
      <number:number number:decimal-places="0" number:min-decimal-places="0" number:min-integer-digits="2"/>
      <number:text> </number:text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2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</number:number-style>
    <number:number-style style:name="N136">
      <number:text>-R$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text>R$</number:text>
      <number:number number:decimal-places="0" number:min-decimal-places="0" number:min-integer-digits="1" number:grouping="true"/>
    </number:number-style>
    <number:number-style style:name="N163P0" style:volatile="true">
      <number:text>R$</number:text>
      <number:number number:decimal-places="0" number:min-decimal-places="0" number:min-integer-digits="1" number:grouping="true"/>
    </number:number-style>
    <number:number-style style:name="N163">
      <number:text>-R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6P0" style:volatile="true">
      <number:text>R$</number:text>
      <number:number number:decimal-places="2" number:min-decimal-places="2" number:min-integer-digits="1" number:grouping="true"/>
    </number:number-style>
    <number:number-style style:name="N166">
      <number:text>-R$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 number:style="long"/>
      <number:text>-</number:text>
      <number:month number:textual="true"/>
      <number:text>-</number:text>
      <number:year/>
    </number:date-style>
    <number:number-style style:name="N17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1"/>
      <number:text> </number:text>
    </number:number-style>
    <number:number-style style:name="N181">
      <number:text> (</number:text>
      <number:number number:decimal-places="0" number:min-decimal-places="0" number:min-integer-digits="1"/>
      <number:text>)</number:text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P1" style:volatile="true">
      <number:text> (</number:text>
      <number:number number:decimal-places="0" number:min-decimal-places="0" number:min-integer-digits="1"/>
      <number:text>)</number:text>
    </number:number-style>
    <number:number-style style:name="N182P2" style:volatile="true"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5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 number:grouping="true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1" number:min-decimal-places="1" number:min-integer-digits="1" number:grouping="true"/>
      <number:text> </number:text>
    </number:number-style>
    <number:number-style style:name="N192">
      <number:text> (</number:text>
      <number:number number:decimal-places="1" number:min-decimal-places="1" number:min-integer-digits="1" number:grouping="true"/>
      <number:text>)</number:text>
    </number:number-style>
    <number:number-style style:name="N193P0" style:volatile="true"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93P2" style:volatile="true">
      <number:text>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3" number:min-decimal-places="3" number:min-integer-digits="1" number:grouping="true"/>
      <number:text> </number:text>
    </number:number-style>
    <number:number-style style:name="N196">
      <number:text> (</number:text>
      <number:number number:decimal-places="3" number:min-decimal-places="3" number:min-integer-digits="1" number:grouping="true"/>
      <number:text>)</number:text>
    </number:number-style>
    <number:number-style style:name="N197P0" style:volatile="true">
      <number:number number:decimal-places="3" number:min-decimal-places="3" number:min-integer-digits="1" number:grouping="true"/>
      <number:text> </number:text>
    </number:number-style>
    <number:number-style style:name="N197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number:min-decimal-places="5" number:min-integer-digits="1" number:grouping="true"/>
      <number:text> </number:text>
    </number:number-style>
    <number:number-style style:name="N199">
      <number:text> (</number:text>
      <number:number number:decimal-places="5" number:min-decimal-places="5" number:min-integer-digits="1" number:grouping="true"/>
      <number:text>)</number:text>
    </number:number-style>
    <number:number-style style:name="N200P0" style:volatile="true">
      <number:number number:decimal-places="5" number:min-decimal-places="5" number:min-integer-digits="1" number:grouping="true"/>
      <number:text> </number:text>
    </number:number-style>
    <number:number-style style:name="N200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R$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R$ 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Sim</number:text>
    </number:number-style>
    <number:number-style style:name="N226P1" style:volatile="true">
      <number:text>Sim</number:text>
    </number:number-style>
    <number:number-style style:name="N226">
      <number:text>Nã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Verdadeiro</number:text>
    </number:number-style>
    <number:number-style style:name="N228P1" style:volatile="true">
      <number:text>Verdadeiro</number:text>
    </number:number-style>
    <number:number-style style:name="N228">
      <number:text>Falso</number:text>
      <style:map style:condition="value()&gt;0" style:apply-style-name="N228P0"/>
      <style:map style:condition="value()&lt;0" style:apply-style-name="N228P1"/>
    </number:number-style>
    <number:number-style style:name="N230P0" style:volatile="true">
      <number:text>Ativar</number:text>
    </number:number-style>
    <number:number-style style:name="N230P1" style:volatile="true">
      <number:text>Ativar</number:text>
    </number:number-style>
    <number:number-style style:name="N230">
      <number:text>Desativar</number:text>
      <style:map style:condition="value()&gt;0" style:apply-style-name="N230P0"/>
      <style:map style:condition="value()&lt;0" style:apply-style-name="N230P1"/>
    </number:number-style>
    <number:percentage-style style:name="N231">
      <number:number number:decimal-places="1" number:min-decimal-places="1" number:min-integer-digits="1"/>
      <number:text>%</number:text>
    </number:percentage-style>
    <number:number-style style:name="N234P0" style:volatile="true">
      <number:number number:decimal-places="4" number:min-decimal-places="4" number:min-integer-digits="1" number:grouping="true"/>
      <number:text> </number:text>
    </number:number-style>
    <number:number-style style:name="N234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number:min-decimal-places="3" number:min-integer-digits="1"/>
    </number:number-style>
    <number:number-style style:name="N236">
      <number:number number:decimal-places="4" number:min-decimal-places="4" number:min-integer-digits="1"/>
    </number:number-style>
    <number:number-style style:name="N239P0" style:volatile="true"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43P2" style:volatile="true">
      <number:text> R$ 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R$ 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text>-</number:text>
      <number:number number:decimal-places="2" number:min-decimal-places="2" number:min-integer-digits="1" number:grouping="true"/>
      <number:text> </number:text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51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52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54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259P2" style:volatile="true">
      <number:text> R$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text> R$</number:text>
      <number:number number:decimal-places="2" number:min-decimal-places="2" number:min-integer-digits="1" number:grouping="true"/>
      <number:text> </number:text>
    </number:number-style>
    <number:number-style style:name="N261">
      <number:text> R$(</number:text>
      <number:number number:decimal-places="2" number:min-decimal-places="2" number:min-integer-digits="1" number:grouping="true"/>
      <number:text>)</number:text>
    </number:number-style>
    <number:number-style style:name="N262">
      <number:text> R$-</number:text>
      <number:number number:decimal-places="0" number:min-decimal-places="0" number:min-integer-digits="0"/>
      <number:text> </number:text>
    </number:number-style>
    <number:number-style style:name="N26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R$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271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272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274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275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275P0"/>
    </number:number-style>
    <number:number-style style:name="N279P0" style:volatile="true">
      <number:text> Cr$ </number:text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Cr$ 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Cr$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text> Cr$ </number:text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 Cr$ (</number:text>
      <number:number number:decimal-places="2" number:min-decimal-places="2" number:min-integer-digits="1" number:grouping="true"/>
      <number:text>)</number:text>
    </number:number-style>
    <number:number-style style:name="N283P2" style:volatile="true">
      <number:text> Cr$ -</number:text>
      <number:number number:decimal-places="0" number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">
      <number:number number:decimal-places="0" number:min-decimal-places="0" number:min-integer-digits="4"/>
    </number:number-style>
    <number:currency-style style:name="N28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86P0"/>
    </number:currency-style>
    <number:percentage-style style:name="N287">
      <number:number number:decimal-places="3" number:min-decimal-places="3" number:min-integer-digits="1"/>
      <number:text>%</number:text>
    </number:percentage-style>
    <number:number-style style:name="N288">
      <number:number number:decimal-places="6" number:min-decimal-places="6" number:min-integer-digits="1"/>
    </number:number-style>
    <number:number-style style:name="N289">
      <number:number number:decimal-places="5" number:min-decimal-places="5" number:min-integer-digits="1"/>
    </number:number-style>
    <number:number-style style:name="N290P0" style:volatile="true">
      <number:number number:decimal-places="0" number:min-decimal-places="0" number:min-integer-digits="1"/>
      <number:text> </number:text>
    </number:number-style>
    <number:number-style style:name="N290P1" style:volatile="true">
      <number:text> (</number:text>
      <number:number number:decimal-places="0" number:min-decimal-places="0" number:min-integer-digits="1"/>
      <number:text>)</number:text>
    </number:number-style>
    <number:number-style style:name="N290P2" style:volatile="true">
      <number:text>-</number:text>
      <number:number number:decimal-places="0" number:min-decimal-places="0" number:min-integer-digits="2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-</number:text>
      <number:number number:decimal-places="0" number:min-decimal-places="0" number:min-integer-digits="2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Ativado</number:text>
    </number:number-style>
    <number:number-style style:name="N293P1" style:volatile="true">
      <number:text>Ativado</number:text>
    </number:number-style>
    <number:number-style style:name="N293">
      <number:text>Desativado</number:text>
      <style:map style:condition="value()&gt;0" style:apply-style-name="N293P0"/>
      <style:map style:condition="value()&lt;0" style:apply-style-name="N293P1"/>
    </number:number-style>
    <number:number-style style:name="N294">
      <number:number number:decimal-places="8" number:min-decimal-places="8" number:min-integer-digits="1"/>
    </number:number-style>
    <number:number-style style:name="N295">
      <number:number number:decimal-places="7" number:min-decimal-places="7" number:min-integer-digits="1"/>
    </number:number-style>
    <number:number-style style:name="N2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7P0" style:volatile="true">
      <number:number number:decimal-places="0" number:min-decimal-places="0" number:min-integer-digits="1" number:grouping="true"/>
      <number:text> </number:text>
    </number:number-style>
    <number:number-style style:name="N297P1" style:volatile="true"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number:number number:decimal-places="2" number:min-decimal-places="2" number:min-integer-digits="1" number:grouping="true"/>
      <number:text> </number:text>
    </number:number-style>
    <number:number-style style:name="N298P1" style:volatile="true">
      <number:number number:decimal-places="2" number:min-decimal-places="2" number:min-integer-digits="1" number:grouping="true"/>
      <number:text> </number:text>
    </number:number-style>
    <number:number-style style:name="N298P2" style:volatile="true"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number number:decimal-places="3" number:min-decimal-places="3" number:min-integer-digits="1" number:grouping="true"/>
      <number:text> </number:text>
    </number:number-style>
    <number:number-style style:name="N30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number number:decimal-places="4" number:min-decimal-places="4" number:min-integer-digits="1" number:grouping="true"/>
      <number:text> </number:text>
    </number:number-style>
    <number:number-style style:name="N302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302P2" style:volatile="true"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number number:decimal-places="5" number:min-decimal-places="5" number:min-integer-digits="1" number:grouping="true"/>
      <number:text> </number:text>
    </number:number-style>
    <number:number-style style:name="N304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304P2" style:volatile="true">
      <number:text>-</number:text>
      <number:number number:decimal-places="0" number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number number:decimal-places="1" number:min-decimal-places="1" number:min-integer-digits="1" number:grouping="true"/>
      <number:text> </number:text>
    </number:number-style>
    <number:number-style style:name="N306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07P2" style:volatile="true"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9P0"/>
    </number:currency-style>
    <number:number-style style:name="N310">
      <number:number number:decimal-places="11" number:min-decimal-places="11" number:min-integer-digits="1"/>
    </number:number-style>
    <number:number-style style:name="N311">
      <number:number number:decimal-places="10" number:min-decimal-places="10" number:min-integer-digits="1"/>
    </number:number-style>
    <number:number-style style:name="N312">
      <number:number number:decimal-places="9" number:min-decimal-places="9" number:min-integer-digits="1"/>
    </number:number-style>
    <number:number-style style:name="N3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R$ </number:text>
      <number:fill-character> </number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</number:text>
      <number:fill-character> </number:fill-character>
      <number:text>-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8P2" style:volatile="true">
      <number:text> $</number:text>
      <number:fill-character> </number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31P1" style:volatile="true">
      <number:text> R$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number:text> R$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34P1" style:volatile="true">
      <number:text> R$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7P2" style:volatile="true">
      <number:text> R$</number:text>
      <number:fill-character> </number:fill-character>
      <number:text>-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4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5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5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5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currency-style style:name="N348P0" style:volatile="true">
      <number:currency-symbol number:language="pt" number:country="BR">R$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48P1" style:volatile="true">
      <number:text>-</number:text>
      <number:currency-symbol number:language="pt" number:country="BR">R$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48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1P0" style:volatile="true">
      <number:currency-symbol number:language="pt" number:country="BR"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51P1" style:volatile="true">
      <number:text>-</number:text>
      <number:currency-symbol number:language="pt" number:country="BR"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5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e3e3e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3399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cf1_20_2" style:display-name="cf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family="Arial1" fo:font-size="8pt" fo:font-style="normal" fo:text-shadow="none" style:text-underline-style="none" fo:font-weight="bold" style:font-size-asian="8pt" style:font-style-asian="normal" style:font-weight-asian="bold" style:font-name-complex="Arial1" style:font-family-complex="Arial1" style:font-size-complex="8pt" style:font-style-complex="normal" style:font-weight-complex="bold"/>
    </style:style>
    <style:style style:name="cf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family="Arial1" fo:font-size="8pt" fo:font-style="normal" fo:text-shadow="none" style:text-underline-style="none" fo:font-weight="bold" style:font-size-asian="8pt" style:font-style-asian="normal" style:font-weight-asian="bold" style:font-name-complex="Arial1" style:font-family-complex="Arial1" style:font-size-complex="8pt" style:font-style-complex="normal" style:font-weight-complex="bold"/>
    </style:style>
    <style:style style:name="cf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9933" style:text-outline="false" style:text-line-through-style="none" style:text-line-through-type="none" style:font-name="Arial1" fo:font-family="Arial1" fo:font-size="8pt" fo:font-style="normal" fo:text-shadow="none" style:text-underline-style="none" fo:font-weight="bold" style:font-size-asian="8pt" style:font-style-asian="normal" style:font-weight-asian="bold" style:font-name-complex="Arial1" style:font-family-complex="Arial1" style:font-size-complex="8pt" style:font-style-complex="normal" style:font-weight-complex="bold"/>
    </style:style>
    <style:style style:name="cf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13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1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15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16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17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18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19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cf2_20_2" style:display-name="cf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family="Arial1" fo:font-size="8pt" fo:font-style="normal" fo:text-shadow="none" style:text-underline-style="none" fo:font-weight="bold" style:font-size-asian="8pt" style:font-style-asian="normal" style:font-weight-asian="bold" style:font-name-complex="Arial1" style:font-family-complex="Arial1" style:font-size-complex="8pt" style:font-style-complex="normal" style:font-weight-complex="bold"/>
    </style:style>
    <style:style style:name="cf20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1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3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5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6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7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8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29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" style:family="table-cell" style:parent-style-name="Default">
      <style:table-cell-properties fo:background-color="transparent" fo:padding="0.071cm"/>
      <style:text-properties fo:color="#339933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cf3_20_2" style:display-name="cf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9933" style:text-outline="false" style:text-line-through-style="none" style:text-line-through-type="none" style:font-name="Arial1" fo:font-family="Arial1" fo:font-size="8pt" fo:font-style="normal" fo:text-shadow="none" style:text-underline-style="none" fo:font-weight="bold" style:font-size-asian="8pt" style:font-style-asian="normal" style:font-weight-asian="bold" style:font-name-complex="Arial1" style:font-family-complex="Arial1" style:font-size-complex="8pt" style:font-style-complex="normal" style:font-weight-complex="bold"/>
    </style:style>
    <style:style style:name="cf30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2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4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5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6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7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38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4" style:family="table-cell" style:parent-style-name="Default">
      <style:table-cell-properties fo:background-color="#ffefb4" style:diagonal-bl-tr="none" style:diagonal-tl-br="none" fo:border="0.06pt solid #ff000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f4_20_2" style:display-name="cf4 2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5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f5_20_2" style:display-name="cf5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family="Arial1" fo:font-size="8pt" fo:font-style="normal" fo:text-shadow="none" style:text-underline-style="none" fo:font-weight="bold" style:font-size-asian="8pt" style:font-style-asian="normal" style:font-weight-asian="bold" style:font-name-complex="Arial1" style:font-family-complex="Arial1" style:font-size-complex="8pt" style:font-style-complex="normal" style:font-weight-complex="bold"/>
    </style:style>
    <style:style style:name="cf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9933" style:text-outline="false" style:text-line-through-style="none" style:text-line-through-type="none" style:font-name="Arial1" fo:font-family="Arial1" fo:font-size="8pt" fo:font-style="normal" fo:text-shadow="none" style:text-underline-style="none" fo:font-weight="bold" style:font-size-asian="8pt" style:font-style-asian="normal" style:font-weight-asian="bold" style:font-name-complex="Arial1" style:font-family-complex="Arial1" style:font-size-complex="8pt" style:font-style-complex="normal" style:font-weight-complex="bold"/>
    </style:style>
    <style:style style:name="cf8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fo:background-color="#ffefb4" style:cell-protect="protected" style:print-content="true" style:diagonal-bl-tr="none" style:diagonal-tl-br="none" style:text-align-source="value-type" style:repeat-content="false" fo:wrap-option="no-wrap" fo:border="0.74pt solid #ff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Normal_5f_Bovinos" style:display-name="Normal_Bovin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family="Arial2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2" style:font-size-complex="10pt" style:font-style-complex="normal" style:font-weight-complex="normal"/>
    </style:style>
    <style:style style:name="Normal_5f_Recepção_20_Latcinios" style:display-name="Normal_Recepção Latcini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0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1" style:font-family-complex="Arial1" style:font-size-complex="8pt" style:font-style-complex="italic" style:font-weight-complex="bold"/>
    </style:style>
    <style:style style:name="Resultado_20_1" style:display-name="Resultad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74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74pt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1_20_1" style:display-name="Títu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1" style:font-size-complex="8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33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_5f_1" style:display-name="Excel_CondFormat_1_7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7_5f_2" style:display-name="Excel_CondFormat_1_7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7_5f_3" style:display-name="Excel_CondFormat_1_7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3_5f_2" style:display-name="Excel_CondFormat_1_13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3_5f_3" style:display-name="Excel_CondFormat_1_13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7_5f_1" style:display-name="Excel_CondFormat_1_17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7_5f_2" style:display-name="Excel_CondFormat_1_17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9_5f_1" style:display-name="Excel_CondFormat_1_19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9_5f_2" style:display-name="Excel_CondFormat_1_19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9_5f_3" style:display-name="Excel_CondFormat_1_19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20_5f_1" style:display-name="Excel_CondFormat_1_20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21_5f_1" style:display-name="Excel_CondFormat_1_2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22_5f_1" style:display-name="Excel_CondFormat_1_2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23_5f_1" style:display-name="Excel_CondFormat_1_23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23_5f_2" style:display-name="Excel_CondFormat_1_23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24_5f_1" style:display-name="Excel_CondFormat_1_24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25_5f_2" style:display-name="Excel_CondFormat_1_25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25_5f_3" style:display-name="Excel_CondFormat_1_25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26_5f_1" style:display-name="Excel_CondFormat_1_26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28_5f_1" style:display-name="Excel_CondFormat_1_2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29_5f_2" style:display-name="Excel_CondFormat_1_29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31_5f_1" style:display-name="Excel_CondFormat_1_31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31_5f_2" style:display-name="Excel_CondFormat_1_31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31_5f_3" style:display-name="Excel_CondFormat_1_31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32_5f_1" style:display-name="Excel_CondFormat_1_32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35_5f_2" style:display-name="Excel_CondFormat_1_35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37_5f_1" style:display-name="Excel_CondFormat_1_37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37_5f_2" style:display-name="Excel_CondFormat_1_37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37_5f_3" style:display-name="Excel_CondFormat_1_37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38_5f_1" style:display-name="Excel_CondFormat_1_38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39_5f_1" style:display-name="Excel_CondFormat_1_39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0_5f_1" style:display-name="Excel_CondFormat_1_40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1_5f_1" style:display-name="Excel_CondFormat_1_4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1_5f_2" style:display-name="Excel_CondFormat_1_41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2_5f_1" style:display-name="Excel_CondFormat_1_4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3_5f_1" style:display-name="Excel_CondFormat_1_43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43_5f_2" style:display-name="Excel_CondFormat_1_43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43_5f_3" style:display-name="Excel_CondFormat_1_43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44_5f_1" style:display-name="Excel_CondFormat_1_44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45_5f_1" style:display-name="Excel_CondFormat_1_4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6_5f_1" style:display-name="Excel_CondFormat_1_46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7_5f_1" style:display-name="Excel_CondFormat_1_47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7_5f_2" style:display-name="Excel_CondFormat_1_47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8_5f_1" style:display-name="Excel_CondFormat_1_4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49_5f_1" style:display-name="Excel_CondFormat_1_49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49_5f_2" style:display-name="Excel_CondFormat_1_49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49_5f_3" style:display-name="Excel_CondFormat_1_49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50_5f_1" style:display-name="Excel_CondFormat_1_50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51_5f_1" style:display-name="Excel_CondFormat_1_5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2_5f_1" style:display-name="Excel_CondFormat_1_5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3_5f_1" style:display-name="Excel_CondFormat_1_53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3_5f_2" style:display-name="Excel_CondFormat_1_53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4_5f_1" style:display-name="Excel_CondFormat_1_54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55_5f_2" style:display-name="Excel_CondFormat_1_55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55_5f_3" style:display-name="Excel_CondFormat_1_55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56_5f_1" style:display-name="Excel_CondFormat_1_56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57_5f_1" style:display-name="Excel_CondFormat_1_57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8_5f_1" style:display-name="Excel_CondFormat_1_5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9_5f_1" style:display-name="Excel_CondFormat_1_59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59_5f_2" style:display-name="Excel_CondFormat_1_59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60_5f_1" style:display-name="Excel_CondFormat_1_60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61_5f_2" style:display-name="Excel_CondFormat_1_61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61_5f_3" style:display-name="Excel_CondFormat_1_61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62_5f_1" style:display-name="Excel_CondFormat_1_62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63_5f_1" style:display-name="Excel_CondFormat_1_63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64_5f_1" style:display-name="Excel_CondFormat_1_64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65_5f_1" style:display-name="Excel_CondFormat_1_6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65_5f_2" style:display-name="Excel_CondFormat_1_65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66_5f_1" style:display-name="Excel_CondFormat_1_66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67_5f_2" style:display-name="Excel_CondFormat_1_67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67_5f_3" style:display-name="Excel_CondFormat_1_67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68_5f_1" style:display-name="Excel_CondFormat_1_68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69_5f_1" style:display-name="Excel_CondFormat_1_69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0_5f_1" style:display-name="Excel_CondFormat_1_70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1_5f_1" style:display-name="Excel_CondFormat_1_7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1_5f_2" style:display-name="Excel_CondFormat_1_71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2_5f_1" style:display-name="Excel_CondFormat_1_7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73_5f_2" style:display-name="Excel_CondFormat_1_73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73_5f_3" style:display-name="Excel_CondFormat_1_73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74_5f_1" style:display-name="Excel_CondFormat_1_74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75_5f_1" style:display-name="Excel_CondFormat_1_7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6_5f_1" style:display-name="Excel_CondFormat_1_76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7_5f_1" style:display-name="Excel_CondFormat_1_77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7_5f_2" style:display-name="Excel_CondFormat_1_77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8_5f_1" style:display-name="Excel_CondFormat_1_7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79_5f_2" style:display-name="Excel_CondFormat_1_79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79_5f_3" style:display-name="Excel_CondFormat_1_79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80_5f_1" style:display-name="Excel_CondFormat_1_80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81_5f_1" style:display-name="Excel_CondFormat_1_8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82_5f_1" style:display-name="Excel_CondFormat_1_8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83_5f_1" style:display-name="Excel_CondFormat_1_83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83_5f_2" style:display-name="Excel_CondFormat_1_83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84_5f_1" style:display-name="Excel_CondFormat_1_84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85_5f_2" style:display-name="Excel_CondFormat_1_85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85_5f_3" style:display-name="Excel_CondFormat_1_85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86_5f_1" style:display-name="Excel_CondFormat_1_86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87_5f_1" style:display-name="Excel_CondFormat_1_87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88_5f_1" style:display-name="Excel_CondFormat_1_8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89_5f_1" style:display-name="Excel_CondFormat_1_89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89_5f_2" style:display-name="Excel_CondFormat_1_89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0_5f_1" style:display-name="Excel_CondFormat_1_90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1_5f_1" style:display-name="Excel_CondFormat_1_9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2_5f_1" style:display-name="Excel_CondFormat_1_92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92_5f_2" style:display-name="Excel_CondFormat_1_92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92_5f_3" style:display-name="Excel_CondFormat_1_92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93_5f_1" style:display-name="Excel_CondFormat_1_93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94_5f_1" style:display-name="Excel_CondFormat_1_94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5_5f_1" style:display-name="Excel_CondFormat_1_9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6_5f_1" style:display-name="Excel_CondFormat_1_96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6_5f_2" style:display-name="Excel_CondFormat_1_96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7_5f_1" style:display-name="Excel_CondFormat_1_97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8_5f_1" style:display-name="Excel_CondFormat_1_9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99_5f_2" style:display-name="Excel_CondFormat_1_99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99_5f_3" style:display-name="Excel_CondFormat_1_99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00_5f_1" style:display-name="Excel_CondFormat_1_100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101_5f_1" style:display-name="Excel_CondFormat_1_10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02_5f_1" style:display-name="Excel_CondFormat_1_10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03_5f_1" style:display-name="Excel_CondFormat_1_103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03_5f_2" style:display-name="Excel_CondFormat_1_103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04_5f_1" style:display-name="Excel_CondFormat_1_104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05_5f_1" style:display-name="Excel_CondFormat_1_10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06_5f_1" style:display-name="Excel_CondFormat_1_106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06_5f_2" style:display-name="Excel_CondFormat_1_106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06_5f_3" style:display-name="Excel_CondFormat_1_106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07_5f_1" style:display-name="Excel_CondFormat_1_107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108_5f_1" style:display-name="Excel_CondFormat_1_10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09_5f_1" style:display-name="Excel_CondFormat_1_109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0_5f_1" style:display-name="Excel_CondFormat_1_110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0_5f_2" style:display-name="Excel_CondFormat_1_110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1_5f_1" style:display-name="Excel_CondFormat_1_111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2_5f_1" style:display-name="Excel_CondFormat_1_112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13_5f_2" style:display-name="Excel_CondFormat_1_113_2" style:family="table-cell" style:parent-style-name="Default"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13_5f_3" style:display-name="Excel_CondFormat_1_113_3" style:family="table-cell" style:parent-style-name="Default">
      <style:table-cell-properties fo:background-color="transparent"/>
      <style:text-properties fo:color="#3399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1_5f_114_5f_1" style:display-name="Excel_CondFormat_1_114_1" style:family="table-cell" style:parent-style-name="Default">
      <style:table-cell-properties fo:background-color="#ffefb4" fo:border="0.06pt solid #ff0000"/>
      <style:text-properties fo:font-size="8pt" style:font-size-asian="8pt" style:font-size-complex="8pt"/>
    </style:style>
    <style:style style:name="Excel_5f_CondFormat_5f_1_5f_115_5f_1" style:display-name="Excel_CondFormat_1_115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6_5f_1" style:display-name="Excel_CondFormat_1_116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7_5f_1" style:display-name="Excel_CondFormat_1_117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7_5f_2" style:display-name="Excel_CondFormat_1_117_2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8_5f_1" style:display-name="Excel_CondFormat_1_118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CondFormat_5f_1_5f_119_5f_1" style:display-name="Excel_CondFormat_1_119_1" style:family="table-cell" style:parent-style-name="Default">
      <style:table-cell-properties fo:background-color="#ff0000"/>
      <style:text-properties fo:font-size="8pt" style:font-size-asian="8pt" style:font-size-complex="8pt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Comma" style:display-name="Excel_BuiltIn_Comm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1.3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91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1.499cm" fo:margin-bottom="1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vinos" style:display-name="PageStyle_Bovinos" style:page-layout-name="Mpm3">
      <style:header style:display="false"/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  <style:footer-first style:display="false"/>
    </style:master-page>
    <style:master-page style:name="PageStyle_5f_Leite_20_-_20_Produção" style:display-name="PageStyle_Leite - Produç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ite_20_-_20_Captação" style:display-name="PageStyle_Leite - Captaç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TA" style:display-name="PageStyle_G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BSERVAÇÃO" style:display-name="PageStyle_OBSERVAÇÃ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OS_20_OS_20_PRODUTOS" style:display-name="PageStyle_TODOS OS PRODUTOS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<text:date style:data-style-name="N2" text:date-value="2025-01-22">00/00/0000</text:date></text:span><text:span text:style-name="MT1"><text:s text:c="3"/></text:span><text:span text:style-name="MT1"><text:time style:data-style-name="N2" text:time-value="14:29:24.377000000">00:00:00</text:time></text:span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text:span text:style-name="MT1"><text:s text:c="2"/>[</text:span><text:span text:style-name="MT1"><text:sheet-name>???</text:sheet-name></text:span><text:span text:style-name="MT1">]</text:span></text:p>
        </style:region-right>
      </style:footer>
      <style:footer-left style:display="false">
        <style:region-left>
          <text:p><text:span text:style-name="MT1"><text:date style:data-style-name="N2" text:date-value="2025-01-22">00/00/0000</text:date></text:span><text:span text:style-name="MT1"><text:s text:c="3"/></text:span><text:span text:style-name="MT1"><text:time style:data-style-name="N2" text:time-value="14:29:24.377000000">00:00:00</text:time></text:span></text:p>
        </style:region-left>
        <style:region-center>
          <text:p><text:span text:style-name="MT1">Página </text:span><text:span text:style-name="MT1"><text:page-number>1</text:page-number></text:span></text:p>
        </style:region-center>
        <style:region-right>
          <text:p><text:span text:style-name="MT1"><text:file-name text:display="name-and-extension">???</text:file-name></text:span><text:span text:style-name="MT1"><text:s text:c="2"/>[</text:span><text:span text:style-name="MT1"><text:sheet-name>???</text:sheet-name></text:span><text:span text:style-name="MT1">]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rissa Nahirny Alves</meta:initial-creator>
    <meta:creation-date>2022-04-25T14:56:36</meta:creation-date>
    <dc:date>2025-01-22T14:31:34.563000000</dc:date>
    <meta:generator>LibreOffice/24.2.4.2$Windows_X86_64 LibreOffice_project/51a6219feb6075d9a4c46691dcfe0cd9c4fff3c2</meta:generator>
    <meta:editing-duration>PT2H59M1S</meta:editing-duration>
    <meta:editing-cycles>14</meta:editing-cycles>
    <meta:document-statistic meta:table-count="6" meta:cell-count="5862" meta:object-count="0"/>
  </office:meta>
</office:document-meta>
</file>